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3.751cm" fo:margin-left="0.501cm" fo:margin-top="0cm" fo:margin-bottom="0cm" table:align="left" fo:background-color="#ffffff" style:writing-mode="lr-tb">
        <style:background-image/>
      </style:table-properties>
    </style:style>
    <style:style style:name="表格1.A" style:family="table-column">
      <style:table-column-properties style:column-width="13.751cm"/>
    </style:style>
    <style:style style:name="表格1.1" style:family="table-row">
      <style:table-row-properties fo:keep-together="auto"/>
    </style:style>
    <style:style style:name="表格1.A1" style:family="table-cell">
      <style:table-cell-properties fo:background-color="#ffffff" fo:padding="0.026cm" fo:border="none">
        <style:background-image/>
      </style:table-cell-properties>
    </style:style>
    <style:style style:name="P1" style:family="paragraph" style:parent-style-name="Standard">
      <style:paragraph-properties fo:margin-left="0.471cm" fo:margin-right="0cm" fo:margin-top="0.265cm" fo:margin-bottom="0.265cm" loext:contextual-spacing="false" style:line-height-at-least="0.635cm" fo:orphans="2" fo:widows="2" fo:text-indent="-0.47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469cm" fo:margin-right="0cm" fo:text-indent="-0.469cm" style:auto-text-indent="false"/>
    </style:style>
    <style:style style:name="P3" style:family="paragraph" style:parent-style-name="Standard">
      <style:paragraph-properties fo:margin-left="0.466cm" fo:margin-right="0cm" fo:text-indent="0.002cm" style:auto-text-indent="false"/>
    </style:style>
    <style:style style:name="P4" style:family="paragraph" style:parent-style-name="Standard">
      <style:paragraph-properties fo:margin-left="0.466cm" fo:margin-right="0cm" fo:text-indent="-0.466cm" style:auto-text-indent="false"/>
    </style:style>
    <style:style style:name="P5" style:family="paragraph" style:parent-style-name="Standard">
      <style:paragraph-properties fo:margin-left="0.466cm" fo:margin-right="0cm" fo:text-indent="-0.49cm" style:auto-text-indent="false"/>
    </style:style>
    <style:style style:name="P6" style:family="paragraph" style:parent-style-name="Standard">
      <style:paragraph-properties fo:margin-left="0.49cm" fo:margin-right="0cm" fo:margin-top="0.265cm" fo:margin-bottom="0.265cm" loext:contextual-spacing="false" style:line-height-at-least="0.635cm" fo:orphans="2" fo:widows="2" fo:text-indent="-0.4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 style:family="paragraph" style:parent-style-name="Standard">
      <style:paragraph-properties fo:margin-left="0.469cm" fo:margin-right="0cm" fo:margin-top="0.265cm" fo:margin-bottom="0.265cm" loext:contextual-spacing="false" style:line-height-at-least="0.635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master-page-name="Standard">
      <style:paragraph-properties fo:text-align="center"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size-complex="12pt" style:language-complex="en" style:country-complex="US"/>
    </style:style>
    <style:style style:name="T3" style:family="text">
      <style:text-properties style:font-name="Times New Roman" style:font-name-complex="Times New Roman1" style:font-size-complex="12pt"/>
    </style:style>
    <style:style style:name="T4" style:family="text">
      <style:text-properties fo:color="#000000" style:font-name="Times New Roman" fo:font-size="11.5pt" style:letter-kerning="false" style:font-name-asian="細明體" style:font-size-asian="11.5pt" style:font-name-complex="Times New Roman1" style:font-size-complex="11.5pt"/>
    </style:style>
    <style:style style:name="T5" style:family="text">
      <style:text-properties fo:color="#000000" style:font-name="Times New Roman" style:letter-kerning="false" style:font-name-asian="細明體"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Application Notices of the Open Data of Government and the Archive of AEA</text:span></text:p>
      <table:table table:name="表格1" table:style-name="表格1">
        <table:table-column table:style-name="表格1.A"/>
        <table:table-row table:style-name="表格1.1">
          <table:table-cell table:style-name="表格1.A1" office:value-type="string">
            <text:p text:style-name="P1"><text:span text:style-name="T4">I. In order to process the matters of applying archives, providing government data and hand-copying, viewing and duplicating of documentation in accordance with the Archives Act, Freedom of Government Information Law and Article 46 of the Administrative Procedure Act, the Administrative Enforcement Agency (hereinafter referred to as AEA) hereby enacts this Notices.</text:span></text:p>
          </table:table-cell>
        </table:table-row>
        <table:table-row table:style-name="表格1.1">
          <table:table-cell table:style-name="表格1.A1" office:value-type="string">
            <text:p text:style-name="P1"><text:span text:style-name="T4">II. The term "archives" used in this Notices means written or non-written documents and records, including their attachments, which are kept in files and managed by the AEA.</text:span></text:p>
          </table:table-cell>
        </table:table-row>
        <table:table-row table:style-name="表格1.1">
          <table:table-cell table:style-name="表格1.A1" office:value-type="string">
            <text:p text:style-name="P2"><text:span text:style-name="T1">III. Applications for viewing, hand-copying or duplicating AEA archives, government data or documentations shall declare the reason(s) in writing and apply to AEA (the application form is attached hereto as Appendix 1).</text:span></text:p>
            <text:p text:style-name="P3"><text:span text:style-name="T1">The said application may be provided in writing via written communications or delivered personally.</text:span></text:p>
          </table:table-cell>
        </table:table-row>
        <table:table-row table:style-name="表格1.1">
          <table:table-cell table:style-name="表格1.A1" office:value-type="string">
            <text:p text:style-name="P2"><text:span text:style-name="T1">IV. The acceptance of the application shall be processed by the departments in-charge in accordance with the natures of the archives applied. The departments in-charge shall inspect the content of the applications before processing the applications in accordance with the regulations, draft the letter of approval or disapproval (Appendix 2) and provide it to the competent superior officer for instruction.</text:span></text:p>
            <text:p text:style-name="P3"><text:span text:style-name="T1">AEA shall notify the applicant to correct the application within seven days if it is remediable; AEA may disallow the request without consulting anyone if it is not remediable or not corrected before the deadline.</text:span></text:p>
            <text:p text:style-name="P3"><text:span text:style-name="T1">After receiving the application, within thirty days, AEA shall determine whether or not to approve or disapproval such application; In the event that the Applicant provides correct information, the said term shall start from the date of such correction.</text:span></text:p>
          </table:table-cell>
        </table:table-row>
        <table:table-row table:style-name="表格1.1">
          <table:table-cell table:style-name="表格1.A1" office:value-type="string">
            <text:p text:style-name="P4"><text:span text:style-name="T1">V. The approval or disapproval to the access of the AEA archives is decided in accordance with Article 18 of the Archives Act, Article 18 of the Freedom of Government Information Law, Article 46 of the Administrative Procedure Act and other provisions of relevant laws and regulations.</text:span></text:p>
          </table:table-cell>
        </table:table-row>
        <table:table-row table:style-name="表格1.1">
          <table:table-cell table:style-name="表格1.A1" office:value-type="string">
            <text:p text:style-name="P5"><text:span text:style-name="T1">VI. Basically, AEA shall provide duplications for the applications of viewing, hand-coping and duplicating of the archives; if it is necessary.</text:span></text:p>
          </table:table-cell>
        </table:table-row>
        <table:table-row table:style-name="表格1.1">
          <table:table-cell table:style-name="表格1.A1" office:value-type="string">
            <text:p text:style-name="P5"><text:span text:style-name="T1">VII. The office provided for the application of the archives of AEA is located at the 1st Floor of the Office Building. (1F., No. 51, Sec. 3, Kangning Rd., </text:span><text:soft-page-break/><text:span text:style-name="T1">Neihu Dist., Taipei City 114) The business hours are from A.M. 09:00 to P.M. 12:00; from P.M. 14:00 to 17:00, Monday to Friday. It will be closed on Saturdays, Sundays and national holidays.</text:span></text:p>
          </table:table-cell>
        </table:table-row>
        <table:table-row table:style-name="表格1.1">
          <table:table-cell table:style-name="表格1.A1" office:value-type="string">
            <text:p text:style-name="P4"><text:span text:style-name="T1">VIII. The applicant shall provide the letter of approval and the ID certificate with his photo and register in accordance with the regulations before entering and applying the archives at the locations designated by AEA.</text:span></text:p>
            <text:p text:style-name="P3"><text:span text:style-name="T1">The department in-charge shall ask the Applicant to sign on the receipt of the application of archives.</text:span></text:p>
            <text:p text:style-name="P3"><text:span text:style-name="T1">When using the originals of the archives, the Applicant shall be accompanied by the personnel in-charge.</text:span></text:p>
          </table:table-cell>
        </table:table-row>
        <table:table-row table:style-name="表格1.1">
          <table:table-cell table:style-name="表格1.A1" office:value-type="string">
            <text:p text:style-name="P4"><text:span text:style-name="T1">IX. After entering the sites of the archive application, the Applicant shall comply with the following rules:</text:span></text:p>
            <text:p text:style-name="P3"><text:span text:style-name="T1">(I) No food, drink, smoking and making loud noises.</text:span></text:p>
            <text:p text:style-name="P3"><text:span text:style-name="T1">(II) Keep the environment clean and neat.</text:span></text:p>
            <text:p text:style-name="P3"><text:span text:style-name="T1">(III) Tools that can easily damage the archives are prohibited, such as pens and writing brushes.</text:span></text:p>
            <text:p text:style-name="P3"><text:span text:style-name="T1">(IV) Hand-copying of the archive materials can only be conducted with pencils, portable computers or media.</text:span></text:p>
            <text:p text:style-name="P3"><text:span text:style-name="T1">(V) Unapproved personal belongings are prohibited from being brought in.</text:span></text:p>
            <text:p text:style-name="P3"><text:span text:style-name="T1">(VI) Connecting the AEA power and Internet systems is prohibited</text:span></text:p>
            <text:p text:style-name="P3"><text:span text:style-name="T1">(VII) The equipment provided by AEA shall be kept well and shall not be damaged.</text:span></text:p>
            <text:p text:style-name="P3"><text:span text:style-name="T1">The use of portable computers or media provided in Sub-paragraph 4 shall be permitted by AEA in advance. It shall be conducted in accordance with the relevant regulations provided in the information security policies of AEA. The portable media shall be examined and scanned for viruses before using.</text:span></text:p>
            <text:p text:style-name="P3"><text:span text:style-name="T1">If the Applicant has to leave the locations of applying archives temporally, the archives shall be handled to the personnel in-charge; the applicant applying the video systems shall log out before leaving the location.</text:span></text:p>
          </table:table-cell>
        </table:table-row>
        <table:table-row table:style-name="表格1.1">
          <table:table-cell table:style-name="表格1.A1" office:value-type="string">
            <text:p text:style-name="P4"><text:span text:style-name="T1">X. When using the archive, the Applicant shall keep the archive intact and is prohibited from doing the following conducts:</text:span></text:p>
            <text:p text:style-name="P3"><text:span text:style-name="T1">(I) Adding annotations, altering, changing, removing, marking or damaging the content of the archives;</text:span></text:p>
            <text:p text:style-name="P3"><text:span text:style-name="T1">(II) Unpicking the bound archives</text:span></text:p>
            <text:p text:style-name="P3"><text:span text:style-name="T1">(III) Destroying or altering the content of the archives by other methods.</text:span></text:p>
            <text:p text:style-name="P3"><text:span text:style-name="T1">AEA is entitled to cease archives viewing or copying by whoever violates the provisions of the preceding paragraph; if a criminal offence is involved, the </text:span><text:soft-page-break/><text:span text:style-name="T1">case shall be referred to a prosecutor for investigation.</text:span></text:p>
          </table:table-cell>
        </table:table-row>
        <table:table-row table:style-name="表格1.1">
          <table:table-cell table:style-name="表格1.A1" office:value-type="string">
            <text:p text:style-name="P2"><text:span text:style-name="T2">XI. The archives applied shall not be brought out of the locations of applying the archives and shall be returned on the same day with the application. </text:span></text:p>
          </table:table-cell>
        </table:table-row>
        <table:table-row table:style-name="表格1.1">
          <table:table-cell table:style-name="表格1.A1" office:value-type="string">
            <text:p text:style-name="P6"><text:span text:style-name="T5">XII. The charge for viewing, hand-copying or duplicating archives shall be paid by the Applicant in accordance with the "Charging Standards for Viewing, Hand-copying or Duplicating archives" enacted by the National Archives Administration, National Development Council.</text:span></text:p>
            <text:p text:style-name="P7"><text:span text:style-name="T5">AEA shall give a receipt to the Applicant for the charge provided in the preceding paragraph.</text:span><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rget" style:family="paragraph" style:parent-style-name="Standard" style:default-outline-level="">
      <style:paragraph-properties fo:orphans="2" fo:widows="2"/>
      <style:text-properties fo:font-size="11pt" style:letter-kerning="false" style:font-size-asian="11pt" style:language-asian="ja" style:country-asian="JP"/>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管理帳號</meta:initial-creator>
    <dc:creator>Hedda Hsu</dc:creator>
    <meta:editing-cycles>2</meta:editing-cycles>
    <meta:creation-date>2019-09-20T03:56:00</meta:creation-date>
    <dc:date>2019-09-20T03:56:00</dc:date>
    <meta:editing-duration>P0D</meta:editing-duration>
    <meta:generator>LibreOffice/6.2.4.2$Windows_X86_64 LibreOffice_project/2412653d852ce75f65fbfa83fb7e7b669a126d64</meta:generator>
    <meta:document-statistic meta:table-count="1" meta:image-count="0" meta:object-count="0" meta:page-count="3" meta:paragraph-count="32" meta:word-count="817" meta:character-count="5201" meta:non-whitespace-character-count="4415"/>
    <meta:user-defined meta:name="AppVersion">16.0000</meta:user-defined>
    <meta:user-defined meta:name="Company">法務部行政執行署</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