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0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03532" calcext:value-type="float">
            <text:p>103,53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本計畫係辦理一般行政之經常性之工作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預期可以完成所有工作，並求迅速正確，提高工作效率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93882" calcext:value-type="float">
            <text:p>93,882 </text:p>
          </table:table-cell>
          <table:table-cell table:style-name="ce17" office:value-type="string" calcext:value-type="string">
            <text:p>執行署人事、秘書室</text:p>
          </table:table-cell>
          <table:table-cell table:style-name="ce21" office:value-type="string" calcext:value-type="string" table:number-columns-spanned="2" table:number-rows-spanned="1">
            <text:p>本計畫本年度編列人事費93,882千元，其內容</text:p>
            <text:p>如下：</text:p>
            <text:p>1.法定編制人員待遇54,387千元，係職員54人</text:p>
            <text:p>　及駐警4人之薪俸、加給等。</text:p>
            <text:p>2.技工及工友待遇2,325千元，係技工1人、駕</text:p>
            <text:p>　駛3人及工友2人之工餉、加給等。</text:p>
            <text:p>3.獎金22,980千元，係考績獎金、年終工作獎</text:p>
            <text:p>　金及辦理各項執行工作績效獎勵金等。</text:p>
            <text:p>4.其他給與927千元，係休假補助。</text:p>
            <text:p>5.加班值班費3,708千元，係加班費及不休假</text:p>
            <text:p>　加班費等。</text:p>
            <text:p>6.退休離職儲金4,339千元，係現職人員依法</text:p>
            <text:p>　應提撥之退休、離職儲金等。</text:p>
            <text:p>7.保險5,216千元，係現職人員依法應提撥之</text:p>
            <text:p>　公、勞、健保費等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93882" calcext:value-type="float">
            <text:p>93,8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54387" calcext:value-type="float">
            <text:p>54,3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2325" calcext:value-type="float">
            <text:p>2,3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22980" calcext:value-type="float">
            <text:p>22,9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927" calcext:value-type="float">
            <text:p>9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3708" calcext:value-type="float">
            <text:p>3,70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4339" calcext:value-type="float">
            <text:p>4,3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5216" calcext:value-type="float">
            <text:p>5,2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9650" calcext:value-type="float">
            <text:p>9,650 </text:p>
          </table:table-cell>
          <table:table-cell table:style-name="ce17" office:value-type="string" calcext:value-type="string">
            <text:p>執行署人事、秘書室</text:p>
          </table:table-cell>
          <table:table-cell table:style-name="ce21" office:value-type="string" calcext:value-type="string" table:number-columns-spanned="2" table:number-rows-spanned="1">
            <text:p>本計畫本年度編列9,650千元，其內容如下：</text:p>
            <text:p>1.業務費9,614千元，包括：</text:p>
            <text:p>  (1)水電費2,017千元。</text:p>
            <text:p>  (2)通訊費707千元，係郵資、電話及數據通</text:p>
            <text:p>  　 信費等。</text:p>
            <text:p>  (3)資訊服務費1,190千元，係資訊設備之保</text:p>
            <text:p>  　 養、維修及操作等服務費。</text:p>
            <text:p>  (4)稅捐及規費200千元，係車輛牌照稅及燃</text:p>
            <text:p>  　 料費等。</text:p>
            <text:p>  (5)保險費48千元，係車輛保險費等。</text:p>
            <text:p>  (6)物品1,531千元，包括：</text:p>
            <text:p>    &lt;1&gt;資訊耗材等經費150千元。</text:p>
            <text:p>    &lt;2&gt;一般行政業務所需文具紙張等消耗品8</text:p>
            <text:p>    　 60千元。</text:p>
            <text:p>    &lt;3&gt;車輛油料費171千元，係按中小型汽車</text:p>
            <text:p>    　 4輛，每輛每月耗油料139公升，按汽</text:p>
            <text:p>    　 油每公升價格25.7元計列。</text:p>
            <text:p>    &lt;4&gt;非消耗性辦公用具購置經費350千元。</text:p>
            <text:p>  (7)一般事務費2,723千元，包括：</text:p>
            <text:p>    &lt;1&gt;文康活動費128千元，係按員工64人，</text:p>
            <text:p>    　 每人每年2,000元計列。</text:p>
            <text:p>    &lt;2&gt;員工健康檢查補助費49千元，係按署</text:p>
            <text:p>    　 長1人，每人每年14,000元，職員10人</text:p>
            <text:p>    　 ，每人每年3,500元計列。</text:p>
            <text:p>    &lt;3&gt;各類書表印製費等600千元。</text:p>
            <text:p>    &lt;4&gt;環境清潔、會場佈置等經費608千元。</text:p>
            <text:p>    &lt;5&gt;委外業務及其他行政事務經費1,338千</text:p>
            <text:p>    　 元。</text:p>
            <text:p>  (8)房屋建築養護費50千元。</text:p>
            <text:p>  (9)車輛及辦公器具養護費181千元，包括：</text:p>
            <text:p>    &lt;1&gt;車輛養護費120千元，係按公務汽車未</text:p>
            <text:p>    　 滿2年者2輛，每輛每年8,500元，滿6</text:p>
            <text:p>    　 年以上者2輛，每輛每年51,000元計列</text:p>
            <text:p>    　 。</text:p>
            <text:p>    &lt;2&gt;辦公器具養護費61千元，係按職員54</text:p>
            <text:p>    　 人及駐警4人，每人每年1,048元計列</text:p>
            <text:p>    　 。</text:p>
            <text:p>  (10)設施及機械設備養護費281千元。</text:p>
            <text:p>  (11)國內旅費500千元，係處理一般公務或</text:p>
            <text:p>   　 特定工作計畫於國內地區所需之差旅費</text:p>
            <text:p>   　 。</text:p>
            <text:p>  (12)運費30千元，係公物搬運及案卷運送等</text:p>
            <text:p>   　 經費。</text:p>
            <text:p>  (13)特別費156千元，係按首長每月13,100</text:p>
            <text:p>   　 元計列。</text:p>
            <text:p>2.獎補助費36千元，係退休退職人員三節慰問</text:p>
            <text:p>　金，按每人每年6,000元計列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9614" calcext:value-type="float">
            <text:p>9,61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2017" calcext:value-type="float">
            <text:p>2,0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707" calcext:value-type="float">
            <text:p>70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1190" calcext:value-type="float">
            <text:p>1,1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531" calcext:value-type="float">
            <text:p>1,53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723" calcext:value-type="float">
            <text:p>2,72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50" calcext:value-type="float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181" calcext:value-type="float">
            <text:p>1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281" calcext:value-type="float">
            <text:p>2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00" calcext:value-type="float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156" calcext:value-type="float">
            <text:p>1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36" calcext:value-type="float">
            <text:p>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75 獎勵及慰問</text:p>
          </table:table-cell>
          <table:table-cell table:style-name="ce14" office:value-type="float" office:value="36" calcext:value-type="float">
            <text:p>36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1000</text:p>
          </table:table-cell>
          <table:table-cell table:style-name="ce16" office:value-type="string" calcext:value-type="string">
            <text:p>執行業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31251" calcext:value-type="float">
            <text:p>31,25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本計畫係行政執行官依法辦理及督導行政執行業務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預期可以達成督導之目的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辦理及督導執行業務</text:p>
          </table:table-cell>
          <table:table-cell table:style-name="ce13" office:value-type="float" office:value="31251" calcext:value-type="float">
            <text:p>31,251 </text:p>
          </table:table-cell>
          <table:table-cell table:style-name="ce17" office:value-type="string" calcext:value-type="string">
            <text:p>執行署綜合規劃組、法制及行政救濟組、案件審議組</text:p>
          </table:table-cell>
          <table:table-cell table:style-name="ce21" office:value-type="string" calcext:value-type="string" table:number-columns-spanned="2" table:number-rows-spanned="1">
            <text:p>本計畫本年度編列31,251千元，其內容如下：</text:p>
            <text:p>1.業務費28,484千元，包括：</text:p>
            <text:p>  (1)教育訓練費2,734千元，包括：</text:p>
            <text:p>    &lt;1&gt;現職執行、行政人員在職進修補助等</text:p>
            <text:p>    　 所需相關經費40千元。</text:p>
            <text:p>    &lt;2&gt;行政執行官、書記官、執行員等考試</text:p>
            <text:p>    　 錄取人員及現職執行、行政人員短期</text:p>
            <text:p>    　 在職訓練等所需相關經費700千元。</text:p>
            <text:p>    &lt;3&gt;替代役役男專業及短期幹部訓練費等1</text:p>
            <text:p>    　 ,994千元。</text:p>
            <text:p>  (2)資訊服務費200千元，係辦理行政案件管</text:p>
            <text:p>  　 理系統及公文管理、製作系統等維護所</text:p>
            <text:p>  　 需費用。</text:p>
            <text:p>  (3)按日按件計資酬金1,988千元，包括：</text:p>
            <text:p>    &lt;1&gt;法規及業務諮詢委員會及行政執行法</text:p>
            <text:p>    　 研究修正小組兼職委員等出席費167千</text:p>
            <text:p>    　 元。</text:p>
            <text:p>    &lt;2&gt;現職人員短期訓練授課鐘點費1,821千</text:p>
            <text:p>    　 元，按外聘講座鐘點費每小時1,600元</text:p>
            <text:p>    　 ，授課1,138小時計列。</text:p>
            <text:p>  (4)物品3,499千元,包括:</text:p>
            <text:p>    &lt;1&gt;替代役役男印製講義材料費、購置被</text:p>
            <text:p>    　 服及醫療等用具經費1,430千元。</text:p>
            <text:p>    &lt;2&gt;非消耗性替代役役男用具購置經費2,0</text:p>
            <text:p>    　 69千元。</text:p>
            <text:p>  (5)一般事務費19,533千元，包括：</text:p>
            <text:p>    &lt;1&gt;辦理行政執行業務所需印刷、研討會</text:p>
            <text:p>    　 、業務宣導、與立法院各委員會連繫</text:p>
            <text:p>    　 、協調等業務相關經費1,630千元。</text:p>
            <text:p>    &lt;2&gt;各行政執行機關辦公廳舍設施維修、</text:p>
            <text:p>    　 租賃、辦案及委外業務僱用等經費12,</text:p>
            <text:p>    　 000千元。</text:p>
            <text:p>    &lt;3&gt;金融帳戶開戶查詢服務所需費用1,910</text:p>
            <text:p>    　 千元。</text:p>
            <text:p>    &lt;4&gt;替代役男一般事務等經費3,993千元。</text:p>
            <text:p>  (6)國內旅費500千元，係執行業務人員差旅</text:p>
            <text:p>  　 費。</text:p>
            <text:p>  (7)短程車資30千元，係短程洽公所需車資</text:p>
            <text:p>  　 。</text:p>
            <text:p>2.設備及投資2,496千元，係零星設備購置經</text:p>
            <text:p>　費。</text:p>
            <text:p>3.獎補助費271千元，係民眾提供線索而拘獲</text:p>
            <text:p>　被拘提人等懸賞之獎勵金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8484" calcext:value-type="float">
            <text:p>28,4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734" calcext:value-type="float">
            <text:p>2,7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988" calcext:value-type="float">
            <text:p>1,98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3499" calcext:value-type="float">
            <text:p>3,49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19533" calcext:value-type="float">
            <text:p>19,5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500" calcext:value-type="float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2496" calcext:value-type="float">
            <text:p>2,4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19 雜項設備費</text:p>
          </table:table-cell>
          <table:table-cell table:style-name="ce13" office:value-type="float" office:value="2496" calcext:value-type="float">
            <text:p>2,4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271" calcext:value-type="float">
            <text:p>2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475 獎勵及慰問</text:p>
          </table:table-cell>
          <table:table-cell table:style-name="ce14" office:value-type="float" office:value="271" calcext:value-type="float">
            <text:p>271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9011</text:p>
          </table:table-cell>
          <table:table-cell table:style-name="ce16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640" calcext:value-type="float">
            <text:p>64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汰換公務車輛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提高執行業務工作效率，並增進交通安全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交通及運輸設備</text:p>
          </table:table-cell>
          <table:table-cell table:style-name="ce13" office:value-type="float" office:value="640" calcext:value-type="float">
            <text:p>640 </text:p>
          </table:table-cell>
          <table:table-cell table:style-name="ce17" office:value-type="string" calcext:value-type="string">
            <text:p>執行署秘書室</text:p>
          </table:table-cell>
          <table:table-cell table:style-name="ce21" office:value-type="string" calcext:value-type="string" table:number-columns-spanned="2" table:number-rows-spanned="1">
            <text:p>本計畫本年度編列設備及投資640千元，係汰</text:p>
            <text:p>換本署勘驗車1輛之經費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640" calcext:value-type="float">
            <text:p>6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5 運輸設備費</text:p>
          </table:table-cell>
          <table:table-cell table:style-name="ce14" office:value-type="float" office:value="640" calcext:value-type="float">
            <text:p>64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4)" table:style-name="ta4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執行署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5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3523189800</text:p>
          </table:table-cell>
          <table:table-cell table:style-name="ce16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7381" calcext:value-type="float">
            <text:p>7,3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計畫內容：</text:p>
            <text:p>依預算法第22條規定編列以支應各項經費之不足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便利業務推展，促進行政效能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預算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第一預備金</text:p>
          </table:table-cell>
          <table:table-cell table:style-name="ce13" office:value-type="float" office:value="7381" calcext:value-type="float">
            <text:p>7,381 </text:p>
          </table:table-cell>
          <table:table-cell table:style-name="ce17" office:value-type="string" calcext:value-type="string">
            <text:p>執行署秘書室</text:p>
          </table:table-cell>
          <table:table-cell table:style-name="ce21" office:value-type="string" calcext:value-type="string" table:number-columns-spanned="2" table:number-rows-spanned="1">
            <text:p>計畫本年度第一預備金編列7,381千元，依預</text:p>
            <text:p>算法第64條規定申請動支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900 <text:s/>預備金</text:p>
          </table:table-cell>
          <table:table-cell table:style-name="ce13" office:value-type="float" office:value="7381" calcext:value-type="float">
            <text:p>7,3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901 第一預備金</text:p>
          </table:table-cell>
          <table:table-cell table:style-name="ce14" office:value-type="float" office:value="7381" calcext:value-type="float">
            <text:p>7,381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6-27T10:08:45</dc:date>
    <meta:document-statistic meta:table-count="4" meta:cell-count="164" meta:object-count="0"/>
    <meta:generator>NDC_ODF_Application_Tools/2.0.2$Windows_X86_64 LibreOffice_project/c2aef257b421fc89732e65db8501f993adb40c83</meta:generator>
  </office:meta>
</office:document-meta>
</file>