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17cm" fo:margin-left="0cm" style:page-number="auto" table:align="left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14.307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line-height="0.882cm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line-height="0.882cm"/>
      <style:text-properties fo:font-size="16pt" style:font-size-asian="16pt" style:font-size-complex="16pt"/>
    </style:style>
    <style:style style:name="P3" style:family="paragraph" style:parent-style-name="Table_20_Contents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margin-left="0cm" fo:margin-right="0cm" fo:line-height="0.882cm" fo:text-indent="1cm" style:auto-text-indent="false"/>
      <style:text-properties style:font-name="標楷體" fo:font-size="16pt" style:font-size-asian="16pt" style:font-size-complex="16pt"/>
    </style:style>
    <style:style style:name="P5" style:family="paragraph" style:parent-style-name="Table_20_Contents">
      <style:paragraph-properties fo:margin-left="1.101cm" fo:margin-right="0cm" fo:line-height="0.882cm" fo:text-indent="-1.101cm" style:auto-text-indent="false">
        <style:tab-stops/>
      </style:paragraph-properties>
    </style:style>
    <style:style style:name="P6" style:family="paragraph" style:parent-style-name="Table_20_Contents">
      <style:paragraph-properties fo:margin-left="1.101cm" fo:margin-right="0cm" fo:line-height="0.882cm" fo:text-indent="-1.101cm" style:auto-text-indent="false">
        <style:tab-stops/>
      </style:paragraph-properties>
      <style:text-properties fo:font-size="16pt" style:font-size-asian="16pt" style:font-size-complex="16pt"/>
    </style:style>
    <style:style style:name="P7" style:family="paragraph" style:parent-style-name="Table_20_Contents">
      <style:paragraph-properties fo:margin-left="1.3cm" fo:margin-right="0cm" fo:line-height="0.882cm" fo:text-indent="-1.3cm" style:auto-text-indent="false">
        <style:tab-stops/>
      </style:paragraph-properties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案例類型</text:p>
          </table:table-cell>
          <table:table-cell table:style-name="表格1.B1" office:value-type="string">
            <text:p text:style-name="P2">民事訴訟當事人檢舉鑑測人員疑涉詐領法院鑑定人旅費案</text:p>
          </table:table-cell>
        </table:table-row>
        <table:table-row>
          <table:table-cell table:style-name="表格1.A2" office:value-type="string">
            <text:p text:style-name="P3">案例</text:p>
          </table:table-cell>
          <table:table-cell table:style-name="表格1.B2" office:value-type="string">
            <text:p text:style-name="P4">按「當事人聲請訊問證人或行鑑定，於證人、鑑定人請求日費、旅費或鑑定人請求報酬時，承辦書記官應視事件之繁簡，證人、鑑定人路途之遠近，鑑定人請求之報酬及鑑定所需之費用，計算其費用額，經法官核定後，通知當事人逕向法院收費處繳納。前項繳納費用，如有不足支付之情形，仍得命當事人再行補納。法院依職權調查證據，認有訊問證人及命行鑑定必要時，亦得斟酌情形，命當事人一造單獨繳納或兩造平均繳納。」、「證人、鑑定人請求日費、旅費應於訊問、鑑定完畢時或完畢後十日內以言詞或書狀提出，以言詞為請求者，應由書記官記明於筆錄。證人、鑑定人提出請求後，應同時填具民事事件證人鑑定人日費、旅費申請書兼領據一式兩份），由承辦法官審核後，一份附卷，一份移送總務科辦理支付手續，再按程序結報。前項日費、旅費以當日發給為原則，如不及當日發給，應由總務科匯寄收款人。」為「法院辦理民事事件證人鑑定人日費旅費及鑑定費支給標準」第6條及第8條所明定。</text:p>
            <text:p text:style-name="P4">本案緣○○行政法院為審理某件土地界址訴訟案件，函請○○測量機關甲技士以鑑定人身分於○年○月○日出庭作證。因鑑定人之日費、旅費係由敗訴之訴訟當事人負擔，是日庭畢，由○○行政法院先行墊付，書記官並未詢問即誤以為甲技士係從該測量機關所在地Ａ縣市為出發地，以其往返法院所搭乘之交通工具核算旅費，惟甲技士實際辦公地點及出發地點係位於該測量機關之所屬Ｂ縣市測量隊辦公室（與○○行政法院距離較近），與書記官核算之Ａ縣市旅費相差數百餘元。詎甲技士未檢視旅費明顯核算錯誤而簽名具領之，俟敗訴之訴訟當事人檢舉甲技士詐<text:soft-page-break/>領旅費，經法院了解實情後予以裁定更正其旅費。</text:p>
            <text:p text:style-name="P4">本案經行政調查結果，雖未發現甲技士有詐領鑑定人旅費之故意，尚未構成刑法第214條使公務員登載不實罪、刑法339條詐欺罪或貪污治罪條例第5條第1項第2款利用職務機會詐取財物罪，惟因甲技士溢領鑑定人旅費屬實，經敗訴之訴訟當事人多方檢舉損害其權益，造成社會觀感不佳及影響機關清廉形象。</text:p>
          </table:table-cell>
        </table:table-row>
        <table:table-row>
          <table:table-cell table:style-name="表格1.A2" office:value-type="string">
            <text:p text:style-name="P3">策進作為</text:p>
          </table:table-cell>
          <table:table-cell table:style-name="表格1.B2" office:value-type="string">
            <text:p text:style-name="P5"><text:span text:style-name="預設段落字型"><text:span text:style-name="T1">一、</text:span></text:span><text:span text:style-name="預設段落字型"><text:span text:style-name="T2">○○機關已向員工</text:span></text:span><text:span text:style-name="預設段落字型"><text:span text:style-name="T1">宣導以鑑定人出庭時應覈實告知法院書記官出發地點，並確認具領之鑑定人旅費是否核算正確。</text:span></text:span></text:p>
            <text:p text:style-name="P5"><text:span text:style-name="預設段落字型"><text:span text:style-name="T1">二、</text:span></text:span><text:span text:style-name="預設段落字型"><text:span text:style-name="T2">○○機關於</text:span></text:span><text:span text:style-name="預設段落字型"><text:span text:style-name="T1">指派員工辦理法院囑託鑑測及出庭說明時，於回復函附註指派人員之辦公室所在地點或出發地點。</text:span></text:span></text:p>
            <text:p text:style-name="P6">三、請法院民事紀錄科書記官於繕打證人、鑑定人旅費申請時，再次詢問證人、鑑定人實際出發地及居住地。</text:p>
          </table:table-cell>
        </table:table-row>
        <table:table-row>
          <table:table-cell table:style-name="表格1.A2" office:value-type="string">
            <text:p text:style-name="P3">參考法規</text:p>
          </table:table-cell>
          <table:table-cell table:style-name="表格1.B2" office:value-type="string">
            <text:p text:style-name="P7">一、公務員服務法第6條規定：「公務員應公正無私、誠信清廉、謹慎勤勉，不得有損害公務員名譽及政府信譽之行為。」</text:p>
            <text:p text:style-name="P7">二、法院辦理民事事件證人鑑定人日費旅費及鑑定費支給標準第8條規定：「證人、鑑定人請求日費、旅費應於訊問、鑑定完畢時或完畢後十日內以言詞或書狀提出，以言詞為請求者，應由書記官記明於筆錄。證人、鑑定人提出請求後，應同時填具民事事件證人鑑定人日費、旅費申請書兼領據一式兩份（附格式一），由承辦法官審核後，一份附卷，一份移送總務科辦理支付手續，再按程序結報。前項日費、旅費以當日發給為原則，如不及當日發給，應由總務科匯寄收款人。」</text:p>
            <text:p text:style-name="P7"><text:soft-page-break/>三、刑法第214條規定：「明知為不實之事項，而使公務員登載於職務上所掌之公文書，足以生損害於公眾或他人者，處三年以下有期徒刑、拘役或一萬五千元以下罰金。」</text:p>
            <text:p text:style-name="P7">四、刑法第339條第1項規定：「意圖為自己或第三人不法之所有，以詐術使人將本人或第三人之物交付者，處五年以下有期徒刑、拘役或科或併科五十萬元以下罰金。」</text:p>
            <text:p text:style-name="P7">五、貪污治罪條例第5條第1項第2款規定：「有下列行為之一者，處七年以上有期徒刑，得併科新臺幣六千萬元以下罰金：二、利用職務上之機會，以詐術使人將本人之物或第三人之物交付者。」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劉丕清-政風室</meta:initial-creator>
    <dc:creator>劉丕清-政風室</dc:creator>
    <meta:creation-date>2024-02-06T08:21:00Z</meta:creation-date>
    <dc:date>2024-02-06T08:21:00Z</dc:date>
    <meta:print-date>2024-01-08T14:43:00Z</meta:print-date>
    <meta:editing-cycles>2</meta:editing-cycles>
    <meta:editing-duration>PT0S</meta:editing-duration>
    <meta:document-statistic meta:table-count="1" meta:image-count="0" meta:object-count="0" meta:page-count="3" meta:paragraph-count="16" meta:word-count="1492" meta:character-count="1506" meta:non-whitespace-character-count="150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frankhsu687/AppData/Local/Microsoft/Windows/INetCache/Content.Outlook/SEIR3DJU/1130206-詐領差旅費.odt/swriter"/>
  </office:meta>
</office:document-meta>
</file>