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0.9791in"/>
    </style:style>
    <style:style style:name="TableColumn20" style:family="table-column">
      <style:table-column-properties style:column-width="0.9791in"/>
    </style:style>
    <style:style style:name="TableColumn21" style:family="table-column">
      <style:table-column-properties style:column-width="0.9791in"/>
    </style:style>
    <style:style style:name="TableColumn22" style:family="table-column">
      <style:table-column-properties style:column-width="0.9791in"/>
    </style:style>
    <style:style style:name="TableColumn23" style:family="table-column">
      <style:table-column-properties style:column-width="0.9791in"/>
    </style:style>
    <style:style style:name="TableColumn24" style:family="table-column">
      <style:table-column-properties style:column-width="0.9791in"/>
    </style:style>
    <style:style style:name="Table17" style:family="table">
      <style:table-properties style:width="6.4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分期繳納申請書</text:p>
      <text:p text:style-name="P2">執行案號：<text:s text:c="2"/><text:s text:c="3"/>年 <text:s text:c="3"/>執 <text:s text:c="5"/>字第 <text:s text:c="5"/>號<text:tab/><text:tab/><text:tab/><text:tab/><text:tab/>股別：</text:p>
      <text:p text:style-name="P3">應納金額：新臺幣<text:s text:c="19"/>元</text:p>
      <text:p text:style-name="P4">申請人(即義務人) <text:s text:c="16"/>(負責人: <text:s text:c="15"/>)，因下列事由，無力一次繳納，請求以表列分期方式繳納，如有一期未按時繳納，貴分署得廢止分期繳納核准命令，並願受強制執行。</text:p>
      <text:p text:style-name="P5">□失業中。</text:p>
      <text:p text:style-name="P6">□收入不足支應一次繳清。</text:p>
      <text:p text:style-name="P7">□公司（商號）營運困難，無力一次繳清。</text:p>
      <text:p text:style-name="P8">□天災、事變致遭受重大財產損失。</text:p>
      <text:p text:style-name="P9">□其他：</text:p>
      <text:p text:style-name="P10"><text:span text:style-name="T11">□</text:span><text:span text:style-name="T12">證明文</text:span><text:span text:style-name="T13">件</text:span><text:span text:style-name="T14">: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期別</text:p>
          </table:table-cell>
          <table:table-cell table:style-name="TableCell28">
            <text:p text:style-name="P29">繳納日期</text:p>
          </table:table-cell>
          <table:table-cell table:style-name="TableCell30">
            <text:p text:style-name="P31">分期金額</text:p>
          </table:table-cell>
          <table:table-cell table:style-name="TableCell32">
            <text:p text:style-name="P33">繳納方式</text:p>
          </table:table-cell>
          <table:table-cell table:style-name="TableCell34">
            <text:p text:style-name="P35">現金金額</text:p>
          </table:table-cell>
          <table:table-cell table:style-name="TableCell36">
            <text:p text:style-name="P37">支票號碼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 text:c="38"/>（表格請自行延申）</text:p>
      <text:p text:style-name="P131">申　　請　　人: <text:s text:c="17"/>　　<text:s/>(如係公司請蓋公司及代表人</text:p>
      <text:p text:style-name="P132">代　　表　　人: <text:s text:c="23"/>印章，個人請簽名蓋章)</text:p>
      <text:p text:style-name="P133">統　一　編　號:</text:p>
      <text:p text:style-name="P134">住 <text:s/>　　　　址:</text:p>
      <text:p text:style-name="P135">電 <text:s/>　　　　話:</text:p>
      <text:p text:style-name="P136"/>
      <text:p text:style-name="P137">此致</text:p>
      <text:p text:style-name="P138">法務部行政執行署○○分署　公鑒</text:p>
      <text:p text:style-name="P139"/>
      <text:p text:style-name="P140"/>
      <text:p text:style-name="P141">中 <text:s text:c="2"/>華 <text:s text:c="2"/>民 <text:s text:c="2"/>國 <text:s text:c="7"/>年 <text:s text:c="7"/>月 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普案案件(金額新臺幣20萬以下)</dc:title>
    <dc:subject/>
    <meta:initial-creator>tyyuser</meta:initial-creator>
    <dc:creator>李欣蓉</dc:creator>
    <meta:creation-date>2016-08-16T06:47:00Z</meta:creation-date>
    <dc:date>2016-08-16T06:47:00Z</dc:date>
    <meta:print-date>2006-09-19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