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1.1798in"/>
    </style:style>
    <style:style style:name="TableColumn4" style:family="table-column">
      <style:table-column-properties style:column-width="2.35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5902in"/>
    </style:style>
    <style:style style:name="Table1" style:family="table" style:master-page-name="MP0">
      <style:table-properties style:width="6.2923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67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1.04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依序填寫" style:family="paragraph">
      <style:text-properties style:font-name="標楷體" style:font-name-asian="標楷體"/>
    </style:style>
    <style:style style:name="TableRow32" style:family="table-row">
      <style:table-row-properties style:min-row-height="7.6458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稱謂欄" style:family="paragraph">
      <style:paragraph-properties fo:line-height="0.1944in"/>
      <style:text-properties style:font-name="標楷體" style:font-name-asian="標楷體"/>
    </style:style>
    <style:style style:name="P35" style:parent-style-name="稱謂欄" style:family="paragraph">
      <style:paragraph-properties fo:line-height="0.1944in"/>
      <style:text-properties style:font-name="標楷體" style:font-name-asian="標楷體"/>
    </style:style>
    <style:style style:name="P36" style:parent-style-name="稱謂欄" style:family="paragraph">
      <style:paragraph-properties fo:line-height="0.1944in"/>
      <style:text-properties style:font-name="標楷體" style:font-name-asian="標楷體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姓名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稱謂欄" style:family="paragraph">
      <style:paragraph-properties fo:line-height="0.1944in"/>
      <style:text-properties style:font-name="標楷體" style:font-name-asian="標楷體"/>
    </style:style>
    <style:style style:name="P70" style:parent-style-name="稱謂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依序填寫" style:family="paragraph">
      <style:paragraph-properties fo:line-height="0.0277in"/>
      <style:text-properties style:font-name="標楷體" style:font-name-asian="標楷體" fo:letter-spacing="normal"/>
    </style:style>
    <style:style style:name="P108" style:parent-style-name="內文" style:family="paragraph">
      <style:paragraph-properties fo:break-before="page" fo:line-height="0.3472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1" style:parent-style-name="表頭" style:family="paragraph">
      <style:paragraph-properties fo:text-align="start" fo:line-height="0.3472in"/>
      <style:text-properties style:font-name="標楷體" style:font-name-asian="標楷體" style:font-size-complex="16pt"/>
    </style:style>
    <style:style style:name="P132" style:parent-style-name="表頭" style:family="paragraph">
      <style:paragraph-properties fo:text-align="start" fo:line-height="0.3472in"/>
      <style:text-properties style:font-name="標楷體" style:font-name-asian="標楷體" style:font-size-complex="16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4" style:parent-style-name="表頭" style:family="paragraph">
      <style:paragraph-properties style:snap-to-layout-grid="true" fo:line-height="0.3472in"/>
      <style:text-properties style:font-name="標楷體" style:font-name-asian="標楷體" style:font-size-complex="16pt"/>
    </style:style>
    <style:style style:name="P135" style:parent-style-name="表頭" style:family="paragraph">
      <style:paragraph-properties style:snap-to-layout-grid="true" fo:text-align="end" fo:line-height="0.3472in"/>
      <style:text-properties style:font-name="標楷體" style:font-name-asian="標楷體" style:font-size-complex="16pt"/>
    </style:style>
    <style:style style:name="P136" style:parent-style-name="表頭" style:family="paragraph">
      <style:paragraph-properties style:snap-to-layout-grid="true" fo:text-align="end" fo:line-height="0.3472in"/>
      <style:text-properties style:font-name="標楷體" style:font-name-asian="標楷體" style:font-size-complex="16pt"/>
    </style:style>
    <style:style style:name="P137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行政</text:span><text:span text:style-name="T11">執行</text:span><text:span text:style-name="T12">聲明異議狀</text:span><text:span text:style-name="T13">（第三人對</text:span><text:span text:style-name="T14">扣薪</text:span><text:span text:style-name="T15">命令聲明異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案號</text:p>
          </table:table-cell>
          <table:table-cell table:style-name="TableCell19" table:number-columns-spanned="2">
            <text:p text:style-name="P20">年度　　　字第　　　　　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聲明人</text:p>
            <text:p text:style-name="P35">（即第三人）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法定代理人</text:p>
          </table:table-cell>
          <table:table-cell table:style-name="TableCell53">
            <text:p text:style-name="P54">○○○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○○○</text:p>
          </table:table-cell>
          <table:table-cell table:style-name="TableCell73" table:number-columns-spanned="3">
            <text:p text:style-name="P74">國民身分證統一編號（或營利事業統一編號）：</text:p>
            <text:p text:style-name="P75"/>
            <text:p text:style-name="P76">性別：男／女　　生日：　　　　　職業：</text:p>
            <text:p text:style-name="P77"/>
            <text:p text:style-name="P78">住：</text:p>
            <text:p text:style-name="P79"/>
            <text:p text:style-name="P80">郵遞區號：　　　　　電話：</text:p>
            <text:p text:style-name="P81"/>
            <text:p text:style-name="P82">傳真：</text:p>
            <text:p text:style-name="P83"/>
            <text:p text:style-name="P84">電子郵件位址：</text:p>
            <text:p text:style-name="P85"/>
            <text:p text:style-name="P86">送達代收人：</text:p>
            <text:p text:style-name="P87"/>
            <text:p text:style-name="P88">送達處所：</text:p>
            <text:p text:style-name="P89"/>
            <text:p text:style-name="P90"/>
            <text:p text:style-name="P91"/>
            <text:p text:style-name="P92">國民身分證統一編號（或營利事業統一編號）：</text:p>
            <text:p text:style-name="P93"/>
            <text:p text:style-name="P94">性別：男／女　　生日：　　　　　職業：</text:p>
            <text:p text:style-name="P95"/>
            <text:p text:style-name="P96">住：</text:p>
            <text:p text:style-name="P97"/>
            <text:p text:style-name="P98">郵遞區號：　　　　　電話：</text:p>
            <text:p text:style-name="P99"/>
            <text:p text:style-name="P100">傳真：</text:p>
            <text:p text:style-name="P101"/>
            <text:p text:style-name="P102">電子郵件位址：</text:p>
            <text:p text:style-name="P103"/>
            <text:p text:style-name="P104">送達代收人：</text:p>
            <text:p text:style-name="P105"/>
            <text:p text:style-name="P106">送達處所：</text:p>
          </table:table-cell>
          <table:covered-table-cell/>
          <table:covered-table-cell/>
        </table:table-row>
      </table:table>
      <text:p text:style-name="P107"/>
      <text:soft-page-break/>
      <text:p text:style-name="P108"><text:span text:style-name="T109">為對</text:span><text:span text:style-name="T110">貴</text:span><text:span text:style-name="T111">分署</text:span><text:span text:style-name="T112"><text:s text:c="4"/></text:span><text:span text:style-name="T113">年度</text:span><text:span text:style-name="T114"><text:s text:c="4"/></text:span><text:span text:style-name="T115">執</text:span><text:span text:style-name="T116"><text:s text:c="4"/></text:span><text:span text:style-name="T117">字第</text:span><text:span text:style-name="T118"><text:s text:c="8"/></text:span><text:span text:style-name="T119">號執行命令，聲明異議事：</text:span></text:p>
      <text:p text:style-name="P120">緣聲明人於 <text:s text:c="3"/>年 <text:s text:c="3"/>月 <text:s text:c="3"/>日收受貴分署 <text:s text:c="3"/>年度 <text:s text:c="4"/>執 <text:s text:c="3"/>字第 <text:s text:c="3"/>號義務人 <text:s text:c="5"/>之行政執行事件所發之執行命令，命就義務人對聲明人之薪津(每月按三分之一扣押)債權，在新臺幣<text:s text:c="7"/>元之範圍內予以扣押，惟查義務人 <text:s text:c="5"/>已不在聲明人處工作( <text:s text:c="3"/>年 <text:s text:c="3"/>月 <text:s text:c="3"/>日離職)更未在聲明人處受薪，貴分署命聲明人應按月扣押其薪津三分之一乙節，聲明人顯無法遵行，特此陳明並依行政執行法第26條準用強制執行法第119條第1項規定，於接受上開執行命令10日內，向貴分署聲明異議，為此狀請鑒核辦理。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　　此　致</text:p>
      <text:p text:style-name="P129"/>
      <text:p text:style-name="P130">法務部行政執行署　　分署　公鑒</text:p>
      <text:p text:style-name="P131"/>
      <text:p text:style-name="P132">證物名稱及件數</text:p>
      <text:p text:style-name="P133"/>
      <text:p text:style-name="P134">中華民國　　　年　　　月　　　日</text:p>
      <text:p text:style-name="P135">具狀人　　　　 　　　　簽名蓋章</text:p>
      <text:p text:style-name="P136">撰狀人　　　　 　　　　簽名蓋章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李欣蓉</dc:creator>
    <meta:creation-date>2016-08-16T06:52:00Z</meta:creation-date>
    <dc:date>2016-08-16T06:52:00Z</dc:date>
    <meta:print-date>2005-12-18T06:49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