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16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1.0152in"/>
    </style:style>
    <style:style style:name="TableColumn5" style:family="table-column">
      <style:table-column-properties style:column-width="0.6361in"/>
    </style:style>
    <style:style style:name="TableColumn6" style:family="table-column">
      <style:table-column-properties style:column-width="0.6361in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0.725in"/>
    </style:style>
    <style:style style:name="TableColumn9" style:family="table-column">
      <style:table-column-properties style:column-width="0.2583in"/>
    </style:style>
    <style:style style:name="TableColumn10" style:family="table-column">
      <style:table-column-properties style:column-width="1.1597in"/>
    </style:style>
    <style:style style:name="Table1" style:family="table" style:master-page-name="MP0">
      <style:table-properties style:width="6.2923in" fo:margin-left="0in" table:align="left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break-before="page" fo:text-align="center" style:page-number="13"/>
      <style:text-properties style:font-name="標楷體" style:font-name-asian="標楷體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狀標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狀標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狀標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狀標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依序填寫" style:family="paragraph">
      <style:paragraph-properties fo:text-align="start"/>
      <style:text-properties style:font-name="標楷體" style:font-name-asian="標楷體" fo:letter-spacing="norm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3.530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身分證等" style:family="paragraph">
      <style:paragraph-properties fo:line-height="0.152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3.6958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身分證等" style:family="paragraph">
      <style:paragraph-properties fo:line-height="0.152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9.6361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2659in" fo:margin-bottom="0.2659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true" fo:text-align="start" fo:line-height="24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true" fo:text-align="start" fo:line-height="200%"/>
      <style:text-properties style:font-name="標楷體" style:font-name-asian="標楷體"/>
    </style:style>
    <style:style style:name="P88" style:parent-style-name="內文" style:family="paragraph">
      <style:paragraph-properties style:snap-to-layout-grid="true" fo:text-align="start" fo:line-height="200%" fo:margin-lef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true" fo:text-align="start" fo:line-height="200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start" fo:line-height="200%" fo:margin-lef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true" fo:text-align="start" fo:line-height="200%" fo:text-indent="3.0513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start" fo:line-height="200%" fo:margin-lef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true" fo:text-align="start" fo:line-height="200%" fo:text-indent="3.051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行　政　執　行　委　任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承辦股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稱謂</text:p>
          </table:table-cell>
          <table:table-cell table:style-name="TableCell26" table:number-columns-spanned="2">
            <text:p text:style-name="P27">姓名或名稱</text:p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>職業</text:p>
          </table:table-cell>
          <table:table-cell table:style-name="TableCell33" table:number-columns-spanned="2">
            <text:p text:style-name="P34">依序填寫：國民身分證統一編號或營利事業統一編號、住居所或營業所、郵遞區號及電話號碼、電子郵件位址</text:p>
          </table:table-cell>
          <table:covered-table-cell/>
          <table:table-cell table:style-name="TableCell35" table:number-columns-spanned="2">
            <text:p text:style-name="P36">送達代收人姓名、住址、郵遞區號及電話號碼</text:p>
          </table:table-cell>
          <table:covered-table-cell/>
        </table:table-row>
        <table:table-row table:style-name="TableRow37">
          <table:table-cell table:style-name="TableCell38">
            <text:p text:style-name="P39">委　　　　任　　　　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受　　　　任　　　　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ext:soft-page-break/>
        <table:table-row table:style-name="TableRow63">
          <table:table-cell table:style-name="TableCell64" table:number-columns-spanned="9">
            <text:p text:style-name="P65">為委任行政執行代理人事：</text:p>
            <text:p text:style-name="P66"><text:span text:style-name="T67">委任人因</text:span><text:span text:style-name="T68">貴分署</text:span><text:span text:style-name="T69"><text:s text:c="6"/>年度 <text:s text:c="7"/>字第</text:span><text:span text:style-name="T70">　</text:span><text:span text:style-name="T71"><text:s text:c="16"/>號</text:span><text:span text:style-name="T72">行</text:span><text:span text:style-name="T73">政</text:span><text:span text:style-name="T74">執行事件</text:span><text:span text:style-name="T75">，委任受任人為代理人，有為一切</text:span><text:span text:style-name="T76">行政</text:span><text:span text:style-name="T77">執行</text:span><text:span text:style-name="T78">行為之權，</text:span><text:span text:style-name="T79">並有</text:span><text:span text:style-name="T80">但無</text:span><text:span text:style-name="T81">行政程序法第24條第3項但書規</text:span><text:span text:style-name="T82">定</text:span><text:span text:style-name="T83">之特別代理權。依同條</text:span><text:span text:style-name="T84">第</text:span><text:span text:style-name="T85">4</text:span><text:span text:style-name="T86">項規定，提出委任書如上。</text:span></text:p>
            <text:p text:style-name="P87"/>
            <text:p text:style-name="P88">此 <text:s/>致</text:p>
            <text:p text:style-name="P89">法務部行政執行署　　分署<text:s text:c="2"/>公鑒</text:p>
            <text:p text:style-name="P90"/>
            <text:p text:style-name="P91">委任人　　　　　　　簽名蓋章</text:p>
            <text:p text:style-name="P92"><text:s text:c="11"/></text:p>
            <text:p text:style-name="P93">受任人　　　　　　　簽名蓋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李欣蓉</dc:creator>
    <meta:creation-date>2016-08-16T07:01:00Z</meta:creation-date>
    <dc:date>2016-08-16T07:01:00Z</dc:date>
    <meta:print-date>2012-12-12T05:12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