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1.1798in"/>
    </style:style>
    <style:style style:name="TableColumn4" style:family="table-column">
      <style:table-column-properties style:column-width="2.359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5902in"/>
    </style:style>
    <style:style style:name="Table1" style:family="table" style:master-page-name="MP0">
      <style:table-properties style:width="6.2923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77"/>
      <style:text-properties style:font-name="標楷體" style:font-name-asian="標楷體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end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style:row-height="1.04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依序填寫" style:family="paragraph">
      <style:text-properties style:font-name="標楷體" style:font-name-asian="標楷體"/>
    </style:style>
    <style:style style:name="TableRow26" style:family="table-row">
      <style:table-row-properties style:min-row-height="7.3506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稱謂欄" style:family="paragraph">
      <style:text-properties style:font-name="標楷體" style:font-name-asian="標楷體"/>
    </style:style>
    <style:style style:name="P29" style:parent-style-name="稱謂欄折" style:family="paragraph">
      <style:paragraph-properties fo:margin-top="0.0263in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姓名欄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身分證等" style:family="paragraph">
      <style:text-properties style:font-name="標楷體" style:font-name-asian="標楷體"/>
    </style:style>
    <style:style style:name="P35" style:parent-style-name="身分證等" style:family="paragraph">
      <style:text-properties style:font-name="標楷體" style:font-name-asian="標楷體"/>
    </style:style>
    <style:style style:name="P36" style:parent-style-name="身分證等" style:family="paragraph">
      <style:text-properties style:font-name="標楷體" style:font-name-asian="標楷體"/>
    </style:style>
    <style:style style:name="P37" style:parent-style-name="身分證等" style:family="paragraph">
      <style:text-properties style:font-name="標楷體" style:font-name-asian="標楷體"/>
    </style:style>
    <style:style style:name="P38" style:parent-style-name="身分證等" style:family="paragraph">
      <style:text-properties style:font-name="標楷體" style:font-name-asian="標楷體"/>
    </style:style>
    <style:style style:name="P39" style:parent-style-name="身分證等" style:family="paragraph">
      <style:text-properties style:font-name="標楷體" style:font-name-asian="標楷體"/>
    </style:style>
    <style:style style:name="P40" style:parent-style-name="身分證等" style:family="paragraph"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內文" style:family="paragraph">
      <style:paragraph-properties fo:line-height="0.0277in"/>
      <style:text-properties style:font-name="標楷體" style:font-name-asian="標楷體"/>
    </style:style>
    <style:style style:name="P53" style:parent-style-name="內文" style:family="paragraph">
      <style:paragraph-properties fo:break-before="page" fo:line-height="0.3472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text-indent="0.4444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text-scale="130%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text-scale="130%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表頭" style:family="paragraph">
      <style:paragraph-properties style:snap-to-layout-grid="true"/>
      <style:text-properties style:font-name="標楷體" style:font-name-asian="標楷體" style:font-size-complex="16pt"/>
    </style:style>
    <style:style style:name="P108" style:parent-style-name="表頭" style:family="paragraph">
      <style:paragraph-properties style:snap-to-layout-grid="true"/>
      <style:text-properties style:font-name="標楷體" style:font-name-asian="標楷體" style:font-size-complex="16pt"/>
    </style:style>
    <style:style style:name="P109" style:parent-style-name="表頭" style:family="paragraph">
      <style:paragraph-properties style:snap-to-layout-grid="true" fo:text-align="end"/>
      <style:text-properties style:font-name="標楷體" style:font-name-asian="標楷體" style:font-size-complex="16pt"/>
    </style:style>
    <style:style style:name="P110" style:parent-style-name="表頭" style:family="paragraph">
      <style:paragraph-properties style:snap-to-layout-grid="true" fo:text-align="end"/>
    </style:style>
    <style:style style:name="T111" style:parent-style-name="預設段落字型" style:family="text">
      <style:text-properties style:font-name="標楷體" style:font-name-asian="標楷體" style:font-size-complex="16pt"/>
    </style:style>
    <style:style style:name="P112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執行申請閱卷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年度　　　字第　　　　　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  <text:p text:style-name="P29">（即義務人）</text:p>
            <text:p text:style-name="P30"/>
          </table:table-cell>
          <table:table-cell table:style-name="TableCell31">
            <text:p text:style-name="P32">○○○</text:p>
          </table:table-cell>
          <table:table-cell table:style-name="TableCell33" table:number-columns-spanned="3">
            <text:p text:style-name="P34">國民身分證統一編號（或營利事業統一編號）：</text:p>
            <text:p text:style-name="P35"/>
            <text:p text:style-name="P36">性別：男／女　　生日：　　　　　職業：</text:p>
            <text:p text:style-name="P37"/>
            <text:p text:style-name="P38">住：</text:p>
            <text:p text:style-name="P39"/>
            <text:p text:style-name="P40">郵遞區號：　　　　　電話：</text:p>
            <text:p text:style-name="P41"/>
            <text:p text:style-name="P42">傳真：</text:p>
            <text:p text:style-name="P43"/>
            <text:p text:style-name="P44">電子郵件位址：</text:p>
            <text:p text:style-name="P45"/>
            <text:p text:style-name="P46">送達代收人：</text:p>
            <text:p text:style-name="P47"/>
            <text:p text:style-name="P48">送達處所：</text:p>
            <text:p text:style-name="P49"/>
            <text:p text:style-name="P50"/>
            <text:p text:style-name="P51"/>
          </table:table-cell>
          <table:covered-table-cell/>
          <table:covered-table-cell/>
        </table:table-row>
      </table:table>
      <text:p text:style-name="P52"/>
      <text:soft-page-break/>
      <text:p text:style-name="P53"><text:span text:style-name="T54">為聲請閱覽卷宗事：</text:span></text:p>
      <text:p text:style-name="P55"><text:span text:style-name="T56">申</text:span><text:span text:style-name="T57">請人與</text:span><text:span text:style-name="T58">移</text:span><text:span text:style-name="T59">送機關</text:span><text:span text:style-name="T60">○○○間</text:span><text:span text:style-name="T61">之</text:span><text:span text:style-name="T62">行政執行</text:span><text:span text:style-name="T63">事件（○○年度○○字第○○○號），正由貴</text:span><text:span text:style-name="T64">分</text:span><text:span text:style-name="T65">署執行</text:span><text:span text:style-name="T66">中。</text:span><text:span text:style-name="T67">申</text:span><text:span text:style-name="T68">請人為瞭解案件進行情形，並抄錄、影印</text:span><text:span text:style-name="T69">移送</text:span><text:span text:style-name="T70">機關</text:span><text:span text:style-name="T71">所提</text:span><text:span text:style-name="T72">移</text:span><text:span text:style-name="T73">送資料</text:span><text:span text:style-name="T74">，爰</text:span><text:span text:style-name="T75">依</text:span><text:span text:style-name="T76">行</text:span><text:span text:style-name="T77">政程序</text:span><text:span text:style-name="T78">法第</text:span><text:span text:style-name="T79">46</text:span><text:span text:style-name="T80">條第1項規定，請求貴</text:span><text:span text:style-name="T81">分</text:span><text:span text:style-name="T82">署</text:span><text:span text:style-name="T83">准予閱覽卷宗（</text:span><text:span text:style-name="T84">申</text:span><text:span text:style-name="T85">請人預定於○○年○月○日</text:span><text:span text:style-name="T86">上</text:span><text:span text:style-name="T87">下</text:span><text:span text:style-name="T88">午○時到</text:span><text:span text:style-name="T89">貴分署</text:span><text:span text:style-name="T90">閱覽卷宗）。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內文"><text:span text:style-name="T102">　</text:span><text:span text:style-name="T103">　此　致</text:span></text:p>
      <text:p text:style-name="P104"/>
      <text:p text:style-name="P105"/>
      <text:p text:style-name="P106">法務部行政執行署○○分署　公鑒</text:p>
      <text:p text:style-name="P107"/>
      <text:p text:style-name="P108">中華民國　　　年　　　月　　　日</text:p>
      <text:p text:style-name="P109">具狀人　　　　 　　　　簽名蓋章</text:p>
      <text:p text:style-name="P110"><text:span text:style-name="T111">撰狀人　　　　 　　　　簽名蓋章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李欣蓉</dc:creator>
    <meta:creation-date>2016-08-16T07:05:00Z</meta:creation-date>
    <dc:date>2016-08-16T07:05:00Z</dc:date>
    <meta:print-date>2005-12-08T04:19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