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.5138in" text:min-label-width="0.5in" text:list-level-position-and-space-mode="label-alignment">
          <style:list-level-label-alignment text:label-followed-by="listtab" fo:margin-left="1.0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1.3458in"/>
    </style:style>
    <style:style style:name="TableColumn6" style:family="table-column">
      <style:table-column-properties style:column-width="0.0444in"/>
    </style:style>
    <style:style style:name="TableColumn7" style:family="table-column">
      <style:table-column-properties style:column-width="0.8111in"/>
    </style:style>
    <style:style style:name="TableColumn8" style:family="table-column">
      <style:table-column-properties style:column-width="0.9868in"/>
    </style:style>
    <style:style style:name="TableColumn9" style:family="table-column">
      <style:table-column-properties style:column-width="1.7743in"/>
    </style:style>
    <style:style style:name="TableColumn10" style:family="table-column">
      <style:table-column-properties style:column-width="0.3541in"/>
    </style:style>
    <style:style style:name="TableColumn11" style:family="table-column">
      <style:table-column-properties style:column-width="1.375in"/>
    </style:style>
    <style:style style:name="Table3" style:family="table">
      <style:table-properties style:width="7.0854in" fo:margin-left="0in" table:align="left"/>
    </style:style>
    <style:style style:name="TableRow12" style:family="table-row">
      <style:table-row-properties style:min-row-height="0.4756in" fo:keep-together="always"/>
    </style:style>
    <style:style style:name="TableCell13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bottom="0.0833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T17" style:parent-style-name="預設段落字型" style:family="text">
      <style:text-properties style:font-name="細明體" style:font-name-asian="細明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9" style:parent-style-name="內文" style:family="paragraph">
      <style:paragraph-properties fo:text-align="center" fo:margin-bottom="0.0833in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312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" style:family="table-cell">
      <style:table-cell-properties fo:border-top="0.0312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1" style:family="table-row">
      <style:table-row-properties style:min-row-height="0.5in" fo:keep-together="always"/>
    </style:style>
    <style:style style:name="TableCell32" style:family="table-cell">
      <style:table-cell-properties fo:border-top="0.003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34" style:parent-style-name="內文" style:family="paragraph">
      <style:text-properties style:font-name="標楷體" style:font-name-asian="標楷體" fo:font-size="11pt" style:font-size-asian="11pt"/>
    </style:style>
    <style:style style:name="TableCell35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7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9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42" style:family="table-row">
      <style:table-row-properties style:min-row-height="0.5in" fo:keep-together="always"/>
    </style:style>
    <style:style style:name="P43" style:parent-style-name="內文" style:family="paragraph"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57" style:family="table-row">
      <style:table-row-properties style:min-row-height="0.5in" fo:keep-together="always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2" style:parent-style-name="內文" style:family="paragraph"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70" style:family="table-row">
      <style:table-row-properties style:min-row-height="0.5in" fo:keep-together="always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ableRow87" style:family="table-row">
      <style:table-row-properties style:min-row-height="0.8423in"/>
    </style:style>
    <style:style style:name="TableCell8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justify" fo:text-indent="0.0972in"/>
      <style:text-properties style:font-name="標楷體" style:font-name-asian="標楷體" fo:font-size="7pt" style:font-size-asian="7pt"/>
    </style:style>
    <style:style style:name="TableRow114" style:family="table-row">
      <style:table-row-properties style:min-row-height="0.3388in" fo:keep-together="always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25" style:family="table-row">
      <style:table-row-properties style:min-row-height="0.3388in" fo:keep-together="always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36" style:family="table-row">
      <style:table-row-properties style:min-row-height="0.3388in" fo:keep-together="always"/>
    </style:style>
    <style:style style:name="TableCell1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47" style:family="table-row">
      <style:table-row-properties style:min-row-height="0.3395in" fo:keep-together="always"/>
    </style:style>
    <style:style style:name="TableCell1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58" style:family="table-row">
      <style:table-row-properties style:min-row-height="0.3388in" fo:keep-together="always"/>
    </style:style>
    <style:style style:name="TableCell1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69" style:family="table-row">
      <style:table-row-properties style:min-row-height="0.3388in" fo:keep-together="always"/>
    </style:style>
    <style:style style:name="TableCell1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80" style:family="table-row">
      <style:table-row-properties style:min-row-height="0.3395in" fo:keep-together="always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91" style:family="table-row">
      <style:table-row-properties style:min-row-height="0.3388in" fo:keep-together="always"/>
    </style:style>
    <style:style style:name="TableCell1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02" style:family="table-row">
      <style:table-row-properties style:min-row-height="0.3388in" fo:keep-together="always"/>
    </style:style>
    <style:style style:name="TableCell2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13" style:family="table-row">
      <style:table-row-properties style:min-row-height="0.3395in" fo:keep-together="always"/>
    </style:style>
    <style:style style:name="TableCell2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24" style:family="table-row">
      <style:table-row-properties style:min-row-height="0.35in" fo:keep-together="always"/>
    </style:style>
    <style:style style:name="TableCell22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ableRow231" style:family="table-row">
      <style:table-row-properties style:min-row-height="0.5909in" fo:keep-together="always"/>
    </style:style>
    <style:style style:name="TableCell2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2777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2527in" fo:keep-together="always"/>
    </style:style>
    <style:style style:name="TableCell24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min-row-height="0.8736in"/>
    </style:style>
    <style:style style:name="TableCell26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line-height="0.2777in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line-height="0.2777in" fo:text-indent="0.0534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87" style:parent-style-name="內文" style:list-style-name="LFO1" style:family="paragraph">
      <style:paragraph-properties fo:text-align="justify" fo:line-height="0.3472in"/>
      <style:text-properties style:font-name-asian="標楷體" fo:font-size="14pt" style:font-size-asian="14pt"/>
    </style:style>
    <style:style style:name="P288" style:parent-style-name="內文" style:list-style-name="LFO1" style:family="paragraph">
      <style:paragraph-properties fo:text-align="justify" fo:line-height="0.3472in"/>
      <style:text-properties style:font-name-asian="標楷體" fo:font-size="14pt" style:font-size-asian="14pt"/>
    </style:style>
    <style:style style:name="P289" style:parent-style-name="內文" style:list-style-name="LFO1" style:family="paragraph">
      <style:paragraph-properties fo:text-align="justify" fo:line-height="0.3472in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P291" style:parent-style-name="內文" style:list-style-name="LFO1" style:family="paragraph">
      <style:paragraph-properties fo:text-align="justify" fo:line-height="0.3472in"/>
      <style:text-properties style:font-name-asian="標楷體" fo:font-size="14pt" style:font-size-asian="14pt"/>
    </style:style>
    <style:style style:name="P292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293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95" style:parent-style-name="內文" style:list-style-name="LFO2" style:family="paragraph">
      <style:paragraph-properties fo:widows="0" fo:orphans="0" fo:text-align="justify" fo:line-height="0.3055in"/>
      <style:text-properties style:font-name-asian="標楷體" fo:font-size="14pt" style:font-size-asian="14pt"/>
    </style:style>
    <style:style style:name="P296" style:parent-style-name="內文" style:list-style-name="LFO2" style:family="paragraph">
      <style:paragraph-properties fo:widows="0" fo:orphans="0" fo:text-align="justify" fo:line-height="0.3055in"/>
      <style:text-properties style:font-name-asian="標楷體" fo:font-size="14pt" style:font-size-asian="14pt"/>
    </style:style>
    <style:style style:name="P297" style:parent-style-name="內文" style:list-style-name="LFO2" style:family="paragraph">
      <style:paragraph-properties fo:widows="0" fo:orphans="0" fo:text-align="justify" fo:line-height="0.3055in"/>
      <style:text-properties style:font-name-asian="標楷體" fo:font-size="14pt" style:font-size-asian="14pt"/>
    </style:style>
    <style:style style:name="P298" style:parent-style-name="內文" style:family="paragraph">
      <style:paragraph-properties fo:text-align="justify" fo:line-height="0.3055in" fo:margin-left="0.3902in">
        <style:tab-stops/>
      </style:paragraph-properties>
      <style:text-properties style:font-name-asian="標楷體" fo:font-size="14pt" style:font-size-asian="14pt"/>
    </style:style>
    <style:style style:name="P299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text-align="justify" fo:line-height="0.3472in" fo:margin-left="0.380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01" style:parent-style-name="內文" style:list-style-name="LFO4" style:family="paragraph">
      <style:paragraph-properties fo:text-align="justify" fo:line-height="0.3472in" fo:text-indent="-1.0138in">
        <style:tab-stops>
          <style:tab-stop style:type="left" style:position="-3.825in"/>
        </style:tab-stops>
      </style:paragraph-properties>
    </style:style>
    <style:style style:name="T302" style:parent-style-name="預設段落字型" style:family="text">
      <style:text-properties style:font-name-asian="標楷體" fo:font-size="14pt" style:font-size-asian="14pt" style:font-size-complex="13.5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304" style:parent-style-name="預設段落字型" style:family="text">
      <style:text-properties style:font-name-asian="標楷體" fo:font-size="14pt" style:font-size-asian="14pt" style:font-size-complex="13.5pt"/>
    </style:style>
    <style:style style:name="P305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text-align="justify" fo:line-height="0.3472in" fo:margin-left="0.5in">
        <style:tab-stops/>
      </style:paragraph-properties>
      <style:text-properties style:font-name-asian="標楷體" fo:font-size="14pt" style:font-size-asian="14pt"/>
    </style:style>
    <style:style style:name="P317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附件1、申請書格式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法務部行政執行署檔卷開放應用</text:span><text:span text:style-name="T16">申請書</text:span><text:span text:style-name="T17"><text:s/></text:span><text:span text:style-name="T18"><text:s/></text:span></text:p>
            <text:p text:style-name="P19"><text:span text:style-name="T20"><text:s text:c="77"/></text:span><text:span text:style-name="T21">申請書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<text:s text:c="3"/>名</text:p>
          </table:table-cell>
          <table:covered-table-cell/>
          <table:table-cell table:style-name="TableCell25" table:number-columns-spanned="2">
            <text:p text:style-name="P26">出生年月日</text:p>
          </table:table-cell>
          <table:covered-table-cell/>
          <table:table-cell table:style-name="TableCell27">
            <text:p text:style-name="P28">身分證明文件字<text:s text:c="7"/>號</text:p>
          </table:table-cell>
          <table:table-cell table:style-name="TableCell29" table:number-columns-spanned="3">
            <text:p text:style-name="P30">住（居）所、聯絡電話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>申請人：</text:p>
            <text:p text:style-name="P34"/>
          </table:table-cell>
          <table:covered-table-cell/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 table:number-rows-spanned="2">
            <text:p text:style-name="P38"/>
          </table:table-cell>
          <table:table-cell table:style-name="TableCell39" table:number-columns-spanned="3">
            <text:p text:style-name="P40">地址：</text:p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table-cell table:style-name="TableCell46" table:number-columns-spanned="3">
            <text:p text:style-name="P47"><text:span text:style-name="T48">電話：（</text:span><text:span text:style-name="T49">H</text:span><text:span text:style-name="T50">）</text:span><text:span text:style-name="T51"><text:s text:c="13"/></text:span><text:span text:style-name="T52">（</text:span><text:span text:style-name="T53">O</text:span><text:span text:style-name="T54">）</text:span><text:span text:style-name="T55"><text:s text:c="13"/></text:span></text:p>
            <text:p text:style-name="P56">e-mail：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※代理人：</text:p>
            <text:p text:style-name="P60"/>
            <text:p text:style-name="P61">與申請人關係：</text:p>
            <text:p text:style-name="P62">（<text:s text:c="10"/>）</text:p>
          </table:table-cell>
          <table:covered-table-cell/>
          <table:table-cell table:style-name="TableCell63" table:number-columns-spanned="2" table:number-rows-spanned="2">
            <text:p text:style-name="P64"/>
          </table:table-cell>
          <table:covered-table-cell/>
          <table:table-cell table:style-name="TableCell65" table:number-rows-spanned="2">
            <text:p text:style-name="P66"/>
          </table:table-cell>
          <table:table-cell table:style-name="TableCell67" table:number-columns-spanned="3">
            <text:p text:style-name="P68">地址：</text:p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table-cell table:style-name="TableCell74" table:number-columns-spanned="3">
            <text:p text:style-name="P75"><text:span text:style-name="T76">電話：（</text:span><text:span text:style-name="T77">H</text:span><text:span text:style-name="T78">）</text:span><text:span text:style-name="T79"><text:s text:c="13"/></text:span><text:span text:style-name="T80">（</text:span><text:span text:style-name="T81">O</text:span><text:span text:style-name="T82">）</text:span><text:span text:style-name="T83"><text:s text:c="13"/></text:span></text:p>
            <text:p text:style-name="P84"><text:span text:style-name="T85">e-mail</text:span><text:span text:style-name="T86">：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><text:span text:style-name="T90">※</text:span><text:span text:style-name="T91">法人、團體、事務所或營業所名稱：</text:span><text:span text:style-name="T92"><text:s text:c="49"/></text:span><text:span text:style-name="T93">　</text:span><text:span text:style-name="T94"><text:s/></text:span><text:span text:style-name="T95">立案證號：</text:span><text:span text:style-name="T96"><text:s text:c="15"/></text:span></text:p>
            <text:p text:style-name="P97"><text:span text:style-name="T98"><text:s text:c="2"/></text:span><text:span text:style-name="T99">事務所或營業所所在地：</text:span><text:span text:style-name="T100"><text:s text:c="80"/></text:span></text:p>
            <text:p text:style-name="P101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序號</text:p>
          </table:table-cell>
          <table:table-cell table:style-name="TableCell105" table:number-columns-spanned="2">
            <text:p text:style-name="P106">檔號或文號</text:p>
          </table:table-cell>
          <table:covered-table-cell/>
          <table:table-cell table:style-name="TableCell107" table:number-columns-spanned="3">
            <text:p text:style-name="P108">檔<text:s/>卷<text:s/>名<text:s/>稱<text:s/>或<text:s/>內<text:s/>容<text:s/>要<text:s/>旨</text:p>
          </table:table-cell>
          <table:covered-table-cell/>
          <table:covered-table-cell/>
          <table:table-cell table:style-name="TableCell109">
            <text:p text:style-name="P110">件數</text:p>
          </table:table-cell>
          <table:table-cell table:style-name="TableCell111">
            <text:p text:style-name="P112">申請項目（可複選）</text:p>
            <text:p text:style-name="P113">【閱覽、抄錄】<text:s/>【複製】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>□ <text:s text:c="5"/>□ <text:s/>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>□ <text:s text:c="5"/>□ <text:s/></text:p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>□ <text:s text:c="5"/>□ <text:s/></text:p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>□ <text:s text:c="5"/>□ <text:s/></text:p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□ <text:s text:c="5"/>□ <text:s/></text:p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>□<text:s/><text:s text:c="5"/>□ <text:s/></text:p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>□ <text:s text:c="5"/>□ <text:s/></text:p>
          </table:table-cell>
        </table:table-row>
        <table:table-row table:style-name="TableRow191">
          <table:table-cell table:style-name="TableCell192">
            <text:p text:style-name="P193">8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>□ <text:s text:c="5"/>□ <text:s/></text:p>
          </table:table-cell>
        </table:table-row>
        <table:table-row table:style-name="TableRow202">
          <table:table-cell table:style-name="TableCell203">
            <text:p text:style-name="P204">9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>□ <text:s text:c="5"/>□ <text:s/></text:p>
          </table:table-cell>
        </table:table-row>
        <table:table-row table:style-name="TableRow213">
          <table:table-cell table:style-name="TableCell214">
            <text:p text:style-name="P215">10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>□ <text:s text:c="5"/>□ <text:s/></text:p>
          </table:table-cell>
        </table:table-row>
        <table:table-row table:style-name="TableRow224">
          <table:table-cell table:style-name="TableCell225" table:number-columns-spanned="8">
            <text:p text:style-name="內文"><text:span text:style-name="T226">※</text:span><text:span text:style-name="T227">序號</text:span><text:span text:style-name="T228"><text:s text:c="15"/></text:span><text:span text:style-name="T229">有使用檔卷原件之必要，事由：</text:span><text:span text:style-name="T2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8">
            <text:p text:style-name="P233">申請目的及用途：□歷史考證<text:s text:c="3"/>□學術研究<text:s text:c="3"/>□事證稽憑<text:s text:c="3"/>□業務參考<text:s text:c="3"/>□權益保障</text:p>
            <text:p text:style-name="P234"><text:span text:style-name="T235"><text:s text:c="10"/></text:span><text:span text:style-name="T236">　　　</text:span><text:span text:style-name="T237">□</text:span><text:span text:style-name="T238">其他（請敘明目的及用途）：</text:span><text:span text:style-name="T239"><text:s/></text:span><text:span text:style-name="T240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8">
            <text:p text:style-name="P243"><text:span text:style-name="T244">※</text:span><text:span text:style-name="T245">自備可攜式電腦：</text:span><text:span text:style-name="T246">□</text:span><text:span text:style-name="T247">是</text:span><text:span text:style-name="T248"><text:s/>□</text:span><text:span text:style-name="T249">否</text:span><text:span text:style-name="T250"><text:s text:c="10"/></text:span><text:span text:style-name="T251">　　　</text:span><text:span text:style-name="T252"><text:s/></text:span><text:span text:style-name="T253">※</text:span><text:span text:style-name="T254">自備可攜式媒體：</text:span><text:span text:style-name="T255">□</text:span><text:span text:style-name="T256">是</text:span><text:span text:style-name="T257"><text:s/>□</text:span><text:span text:style-name="T25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8">
            <text:p text:style-name="P261"><text:span text:style-name="T262">此致</text:span><text:span text:style-name="T263"><text:s text:c="2"/></text:span><text:span text:style-name="T264">法務部行政執行署</text:span></text:p>
            <text:p text:style-name="P265"><text:span text:style-name="T266"><text:s text:c="5"/></text:span><text:span text:style-name="T267"><text:s/></text:span><text:span text:style-name="T268">申請人簽章：</text:span><text:span text:style-name="T269"><text:s text:c="15"/></text:span><text:span text:style-name="T270">※</text:span><text:span text:style-name="T271">代理人簽章：</text:span><text:span text:style-name="T272"><text:s text:c="15"/></text:span><text:span text:style-name="T273"><text:s text:c="2"/></text:span></text:p>
            <text:p text:style-name="P274"><text:span text:style-name="T275"><text:s text:c="5"/></text:span><text:span text:style-name="T276">申請日期：</text:span><text:span text:style-name="T277"><text:s text:c="3"/></text:span><text:span text:style-name="T278">年</text:span><text:span text:style-name="T279"><text:s text:c="3"/></text:span><text:span text:style-name="T280">月</text:span><text:span text:style-name="T281"><text:s text:c="3"/></text:span><text:span text:style-name="T2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  <text:p text:style-name="P284"/>
      <text:p text:style-name="P285"/>
      <text:p text:style-name="P286">填<text:s/>寫<text:s/>須<text:s/>知</text:p>
      <text:list text:style-name="LFO1" text:continue-numbering="true">
        <text:list-item>
          <text:p text:style-name="P287">※標記者，請依需要填入，其他欄位請填具完整。</text:p>
        </text:list-item>
        <text:list-item>
          <text:p text:style-name="P288">身分證明文件字號請填列身分證字號或護照號碼；外國人請註明國籍並提供相關身分證明文件。</text:p>
        </text:list-item>
        <text:list-item>
          <text:p text:style-name="P289"><text:span text:style-name="T290">代理人如係意定代理者，請檢具委任書；如係法定代理者，請檢具相關證明文件影本。申請案件屬個人隱私資料者，請檢具身分關係證明文件。</text:span></text:p>
        </text:list-item>
        <text:list-item>
          <text:p text:style-name="P291">法人、團體、事務所或營業所請附登記證影本。</text:p>
        </text:list-item>
        <text:list-item>
          <text:p text:style-name="P292">本署檔卷之准駁，依檔案法第18條、政府資訊公開法第18條、行政程序法第46條及其他相關法令規定辦理。</text:p>
        </text:list-item>
        <text:list-item>
          <text:p text:style-name="P293">閱覽抄錄或複製檔卷，應於本署所定時間及場所為之。</text:p>
        </text:list-item>
      </text:list>
      <text:p text:style-name="P294">七、<text:s text:c="2"/>申請人應用檔卷，應保持檔卷資料之完整，不得有下列行為：</text:p>
      <text:list text:style-name="LFO2" text:continue-numbering="true">
        <text:list-item>
          <text:p text:style-name="P295">添註、塗改、更換、抽取、圈點或污損檔卷。</text:p>
        </text:list-item>
        <text:list-item>
          <text:p text:style-name="P296">拆散已裝訂完成之檔卷。</text:p>
        </text:list-item>
        <text:list-item>
          <text:p text:style-name="P297">以其他方法破壞或變更檔卷內容。</text:p>
        </text:list-item>
      </text:list>
      <text:p text:style-name="P298">違反前項各款之一者，本署得停止其應用檔卷；若有涉及刑事責任者，移送檢察機關偵辦。</text:p>
      <text:list text:style-name="LFO3" text:continue-numbering="true">
        <text:list-item>
          <text:p text:style-name="P299">閱覽抄錄或複製檔卷之收費，依據「檔案閱覽抄錄複製收費標準」收費。</text:p>
        </text:list-item>
      </text:list>
      <text:p text:style-name="P300">九、申請人抄寫檔卷，如有使用自備之可攜式電腦或可攜式媒體者，應經本署許可後始得為之，並應遵守本署資訊安全政策相關規定，可攜式電腦嚴禁連接本署網路系統，可攜式媒體使用前須經掃毒檢查。</text:p>
      <text:list text:style-name="LFO4" text:continue-numbering="true">
        <text:list-item>
          <text:p text:style-name="P301"><text:span text:style-name="T302">申請書填具後，得以親送</text:span><text:span text:style-name="T303">、</text:span><text:span text:style-name="T304">郵寄或傳真方式送法務部行政執行署</text:span></text:p>
        </text:list-item>
      </text:list>
      <text:p text:style-name="P305"><text:span text:style-name="T306">地址：</text:span><text:span text:style-name="T307">11485</text:span><text:span text:style-name="T308">臺</text:span><text:span text:style-name="T309">北市內湖區康寧路</text:span><text:span text:style-name="T310">3</text:span><text:span text:style-name="T311">段</text:span><text:span text:style-name="T312">51</text:span><text:span text:style-name="T313">號</text:span><text:span text:style-name="T314">7</text:span><text:span text:style-name="T315">樓</text:span></text:p>
      <text:p text:style-name="P316">電話：（02）2633-6650</text:p>
      <text:p text:style-name="P317"><text:span text:style-name="T318">傳真：（</text:span><text:span text:style-name="T319">02</text:span><text:span text:style-name="T320">）</text:span><text:span text:style-name="T321">2633-6929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.5138in" text:min-label-width="0.5in" text:list-level-position-and-space-mode="label-alignment">
          <style:list-level-label-alignment text:label-followed-by="listtab" fo:margin-left="1.0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管理局檔案及政府資訊開放應用申請書  申請書編號：</dc:title>
    <dc:subject/>
    <meta:initial-creator>150090</meta:initial-creator>
    <dc:creator>許妍榛</dc:creator>
    <meta:creation-date>2016-05-19T08:11:00Z</meta:creation-date>
    <dc:date>2016-05-19T08:18:00Z</dc:date>
    <meta:print-date>2014-08-03T04:16:00Z</meta:print-date>
    <meta:template xlink:href="Normal.dotm" xlink:type="simple"/>
    <meta:editing-cycles>6</meta:editing-cycles>
    <meta:editing-duration>PT240S</meta:editing-duration>
    <meta:document-statistic meta:page-count="2" meta:paragraph-count="3" meta:word-count="236" meta:character-count="1584" meta:row-count="11" meta:non-whitespace-character-count="1351"/>
  </office:meta>
</office:document-meta>
</file>