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中楷B." svg:font-family="文鼎中楷B." style:font-family-generic="modern" svg:panose-1="0 0 0 0 0 0 0 0 0 0"/>
    <style:font-face style:name="文鼎中楷" svg:font-family="文鼎中楷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625in" text:list-level-position-and-space-mode="label-alignment">
          <style:list-level-label-alignment text:label-followed-by="listtab" fo:margin-left="0.7604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format="一, 十, 一百(繁), ..." text:start-value="5">
        <style:list-level-properties text:space-before="0.2951in" text:min-label-width="0.2666in" text:list-level-position-and-space-mode="label-alignment">
          <style:list-level-label-alignment text:label-followed-by="listtab" fo:margin-left="0.5618in" fo:text-indent="-0.2666in"/>
        </style:list-level-properties>
      </text:list-level-style-number>
      <text:list-level-style-bullet text:level="2" text:style-name="WW_CharLFO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文鼎中楷B." style:font-name-asian="文鼎中楷B." style:font-name-complex="文鼎中楷B.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文鼎中楷B." style:font-name-asian="文鼎中楷B." style:font-name-complex="文鼎中楷B.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文鼎中楷B." style:font-name-asian="文鼎中楷B." style:font-name-complex="文鼎中楷B." fo:color="#000000" style:letter-kerning="false" fo:font-size="7pt" style:font-size-asian="7pt" style:font-size-complex="7pt"/>
    </style:style>
    <style:style style:name="T12" style:parent-style-name="預設段落字型" style:family="text">
      <style:text-properties style:font-name="文鼎中楷B." style:font-name-asian="文鼎中楷B." style:font-name-complex="文鼎中楷B.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文鼎中楷B." style:font-name-asian="文鼎中楷B." style:font-name-complex="文鼎中楷B.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文鼎中楷B." style:font-name-asian="文鼎中楷B." style:font-name-complex="文鼎中楷B.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文鼎中楷B." style:font-name-asian="文鼎中楷B." style:font-name-complex="文鼎中楷B." fo:color="#000000" style:letter-kerning="false" fo:font-size="10pt" style:font-size-asian="10pt" style:font-size-complex="10pt"/>
    </style:style>
    <style:style style:name="P16" style:parent-style-name="內文" style:family="paragraph">
      <style:paragraph-properties style:text-autospace="none"/>
      <style:text-properties style:font-name="文鼎中楷B." style:font-name-asian="文鼎中楷B." style:font-name-complex="文鼎中楷B." fo:color="#000000" style:letter-kerning="false" fo:font-size="10pt" style:font-size-asian="10pt" style:font-size-complex="10pt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文鼎中楷B." fo:color="#000000" style:letter-kerning="false" fo:font-size="18pt" style:font-size-asian="18pt" style:font-size-complex="18pt"/>
    </style:style>
    <style:style style:name="P18" style:parent-style-name="內文" style:family="paragraph">
      <style:paragraph-properties fo:margin-left="3.6666in">
        <style:tab-stops/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margin-left="3.6666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-asian="標楷體" fo:color="#000000" fo:font-size="16pt" style:font-size-asian="16pt"/>
    </style:style>
    <style:style style:name="P26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-asian="標楷體" fo:color="#000000" fo:font-size="16pt" style:font-size-asian="16pt"/>
    </style:style>
    <style:style style:name="P27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paragraph-properties style:text-autospace="none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="文鼎中楷" style:font-name-asian="文鼎中楷" style:font-name-complex="文鼎中楷" fo:color="#000000" style:letter-kerning="false" fo:font-size="10pt" style:font-size-asian="10pt" style:font-size-complex="10pt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文鼎中楷" style:font-name-asian="文鼎中楷" style:font-name-complex="文鼎中楷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P46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margin-left="1.409in" fo:text-indent="-1.409in">
        <style:tab-stops/>
      </style:paragraph-properties>
      <style:text-properties style:font-name-asian="標楷體" fo:color="#000000" fo:font-size="16pt" style:font-size-asian="16pt"/>
    </style:style>
    <style:style style:name="P50" style:parent-style-name="內文" style:family="paragraph">
      <style:paragraph-properties fo:margin-left="1.409in" fo:text-indent="-1.409in">
        <style:tab-stops/>
      </style:paragraph-properties>
      <style:text-properties style:font-name-asian="標楷體" fo:color="#000000" fo:font-size="16pt" style:font-size-asian="16pt"/>
    </style:style>
    <style:style style:name="P51" style:parent-style-name="內文" style:family="paragraph">
      <style:paragraph-properties fo:margin-left="1.409in" fo:text-indent="-1.409in">
        <style:tab-stops/>
      </style:paragraph-properties>
      <style:text-properties style:font-name-asian="標楷體" fo:color="#000000" fo:font-size="16pt" style:font-size-asian="16pt"/>
    </style:style>
    <style:style style:name="P52" style:parent-style-name="內文" style:family="paragraph">
      <style:paragraph-properties fo:margin-left="1.409in" fo:text-indent="-1.409in">
        <style:tab-stops/>
      </style:paragraph-properties>
      <style:text-properties style:font-name-asian="標楷體" fo:color="#000000" fo:font-size="16pt" style:font-size-asian="16pt"/>
    </style:style>
    <style:style style:name="P53" style:parent-style-name="內文" style:family="paragraph">
      <style:paragraph-properties style:text-autospace="none" fo:text-align="end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文鼎中楷B." style:font-name-asian="文鼎中楷B." style:font-name-complex="文鼎中楷B." fo:color="#000000" style:letter-kerning="false" fo:font-size="7pt" style:font-size-asian="7pt" style:font-size-complex="7pt"/>
    </style:style>
    <style:style style:name="T63" style:parent-style-name="預設段落字型" style:family="text">
      <style:text-properties style:font-name="文鼎中楷B." style:font-name-asian="文鼎中楷B." style:font-name-complex="文鼎中楷B.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文鼎中楷B." style:font-name-asian="文鼎中楷B." style:font-name-complex="文鼎中楷B.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文鼎中楷B." style:font-name-asian="文鼎中楷B." style:font-name-complex="文鼎中楷B.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文鼎中楷B." style:font-name-asian="文鼎中楷B." style:font-name-complex="文鼎中楷B." fo:color="#000000" style:letter-kerning="false" fo:font-size="10pt" style:font-size-asian="10pt" style:font-size-complex="10pt"/>
    </style:style>
    <style:style style:name="P67" style:parent-style-name="內文" style:family="paragraph">
      <style:paragraph-properties style:text-autospace="none"/>
      <style:text-properties style:font-name="文鼎中楷B." style:font-name-asian="文鼎中楷B." style:font-name-complex="文鼎中楷B." fo:color="#000000" style:letter-kerning="false" fo:font-size="10pt" style:font-size-asian="10pt" style:font-size-complex="10pt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文鼎中楷B." fo:color="#000000" style:letter-kerning="false" fo:font-size="18pt" style:font-size-asian="18pt" style:font-size-complex="18pt"/>
    </style:style>
    <style:style style:name="P69" style:parent-style-name="內文" style:family="paragraph">
      <style:paragraph-properties fo:margin-left="3.6666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margin-left="3.6666in">
        <style:tab-stops/>
      </style:paragraph-properties>
      <style:text-properties style:font-name-asian="標楷體" fo:color="#000000"/>
    </style:style>
    <style:style style:name="P75" style:parent-style-name="內文" style:family="paragraph">
      <style:paragraph-properties style:text-autospace="none"/>
      <style:text-properties style:font-name="文鼎中楷" style:font-name-asian="文鼎中楷" style:font-name-complex="文鼎中楷" fo:color="#000000" style:letter-kerning="false" fo:font-size="8pt" style:font-size-asian="8pt" style:font-size-complex="8pt"/>
    </style:style>
    <style:style style:name="P76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-asian="標楷體" fo:color="#000000" fo:font-size="16pt" style:font-size-asian="16pt"/>
    </style:style>
    <style:style style:name="P77" style:parent-style-name="內文" style:family="paragraph">
      <style:paragraph-properties fo:line-height="0.1944in" fo:margin-left="1.2777in" fo:text-indent="-1.2777in">
        <style:tab-stops/>
      </style:paragraph-properties>
      <style:text-properties style:font-name-asian="標楷體" fo:color="#000000" fo:font-size="16pt" style:font-size-asian="16pt"/>
    </style:style>
    <style:style style:name="P78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-asian="標楷體" fo:color="#000000"/>
    </style:style>
    <style:style style:name="P79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-asian="標楷體" fo:color="#000000"/>
    </style:style>
    <style:style style:name="P80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-asian="標楷體" fo:color="#000000"/>
    </style:style>
    <style:style style:name="P81" style:parent-style-name="內文" style:family="paragraph">
      <style:paragraph-properties fo:line-height="0.2222in" fo:margin-left="0.9583in" fo:text-indent="-0.9583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style:text-autospace="none" fo:margin-left="0.5888in" fo:text-indent="-0.5888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6pt" style:font-size-asian="16pt"/>
    </style:style>
    <style:style style:name="T86" style:parent-style-name="預設段落字型" style:family="text">
      <style:text-properties style:font-name-asian="標楷體" fo:color="#000000" fo:font-size="16pt" style:font-size-asian="16pt"/>
    </style:style>
    <style:style style:name="T87" style:parent-style-name="預設段落字型" style:family="text">
      <style:text-properties style:font-name-asian="標楷體" fo:color="#000000" fo:font-size="16pt" style:font-size-asian="16pt"/>
    </style:style>
    <style:style style:name="T88" style:parent-style-name="預設段落字型" style:family="text">
      <style:text-properties style:font-name="文鼎中楷" style:font-name-asian="文鼎中楷" style:font-name-complex="文鼎中楷" fo:color="#000000" style:letter-kerning="false" fo:font-size="10pt" style:font-size-asian="10pt" style:font-size-complex="10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-asian="標楷體" fo:color="#000000" fo:font-size="16pt" style:font-size-asian="16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文鼎中楷" style:font-name-asian="文鼎中楷" style:font-name-complex="文鼎中楷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6pt" style:font-size-asian="16pt"/>
    </style:style>
    <style:style style:name="T94" style:parent-style-name="預設段落字型" style:family="text">
      <style:text-properties style:font-name-asian="標楷體" fo:color="#000000" fo:font-size="16pt" style:font-size-asian="16pt"/>
    </style:style>
    <style:style style:name="T95" style:parent-style-name="預設段落字型" style:family="text">
      <style:text-properties style:font-name-asian="標楷體" fo:color="#000000" fo:font-size="16pt" style:font-size-asian="16pt"/>
    </style:style>
    <style:style style:name="P96" style:parent-style-name="內文" style:family="paragraph">
      <style:paragraph-properties style:text-autospace="none" fo:margin-left="0.7861in" fo:text-indent="-0.4909in">
        <style:tab-stops/>
      </style:paragraph-properties>
    </style:style>
    <style:style style:name="T97" style:parent-style-name="預設段落字型" style:family="text">
      <style:text-properties style:font-name-asian="標楷體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" style:parent-style-name="預設段落字型" style:family="text">
      <style:text-properties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2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-asian="標楷體" fo:color="#000000"/>
    </style:style>
    <style:style style:name="P103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line-height="0.2083in" fo:margin-left="1.0569in" fo:text-indent="-1.0569in">
        <style:tab-stops/>
      </style:paragraph-properties>
      <style:text-properties style:font-name-asian="標楷體" fo:color="#000000"/>
    </style:style>
    <style:style style:name="P105" style:parent-style-name="內文" style:family="paragraph">
      <style:paragraph-properties fo:margin-left="1.409in" fo:text-indent="-1.409in">
        <style:tab-stops/>
      </style:paragraph-properties>
      <style:text-properties style:font-name-asian="標楷體" fo:color="#000000" fo:font-size="16pt" style:font-size-asian="16pt"/>
    </style:style>
    <style:style style:name="P106" style:parent-style-name="內文" style:family="paragraph">
      <style:paragraph-properties style:text-autospace="none"/>
      <style:text-properties fo:color="#000000"/>
    </style:style>
    <style:style style:name="P107" style:parent-style-name="內文" style:family="paragraph">
      <style:paragraph-properties style:text-autospace="none"/>
      <style:text-properties fo:color="#000000"/>
    </style:style>
    <style:style style:name="P108" style:parent-style-name="全銜" style:family="paragraph">
      <style:paragraph-properties fo:margin-top="0.125in" fo:margin-bottom="0.125in" style:line-height-at-least="0.1666in"/>
    </style:style>
    <style:style style:name="T10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112" style:parent-style-name="全銜" style:family="paragraph">
      <style:paragraph-properties fo:margin-bottom="0.125in" style:line-height-at-least="0.1666in"/>
    </style:style>
    <style:style style:name="T11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18" style:family="table-column">
      <style:table-column-properties style:column-width="1.5909in"/>
    </style:style>
    <style:style style:name="TableColumn119" style:family="table-column">
      <style:table-column-properties style:column-width="2.1687in"/>
    </style:style>
    <style:style style:name="TableColumn120" style:family="table-column">
      <style:table-column-properties style:column-width="1.284in"/>
    </style:style>
    <style:style style:name="TableColumn121" style:family="table-column">
      <style:table-column-properties style:column-width="1.1527in"/>
    </style:style>
    <style:style style:name="Table117" style:family="table">
      <style:table-properties style:width="6.1965in" style:rel-width="100.9%" fo:margin-left="0in" table:align="left"/>
    </style:style>
    <style:style style:name="TableRow122" style:family="table-row">
      <style:table-row-properties style:min-row-height="0.459in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125in" fo:margin-left="1.5555in" fo:text-indent="-1.5555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125in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9" style:parent-style-name="預設段落字型" style:family="text">
      <style:text-properties style:font-name-asian="標楷體" fo:color="#000000"/>
    </style:style>
    <style:style style:name="TableRow130" style:family="table-row">
      <style:table-row-properties style:min-row-height="0.3944in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133" style:family="table-row">
      <style:table-row-properties style:min-row-height="0.3347in" fo:keep-together="always"/>
    </style:style>
    <style:style style:name="TableCell13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125in"/>
      <style:text-properties style:font-name-asian="標楷體" fo:color="#000000"/>
    </style:style>
    <style:style style:name="TableCell13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TableCell13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TableRow140" style:family="table-row">
      <style:table-row-properties style:min-row-height="0.8555in" fo:keep-together="always"/>
    </style:style>
    <style:style style:name="P14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/>
    </style:style>
    <style:style style:name="P14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P14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77in" fo:margin-left="-0.0013in">
        <style:tab-stops/>
      </style:paragraph-properties>
      <style:text-properties style:font-name-asian="標楷體" fo:color="#000000"/>
    </style:style>
    <style:style style:name="TableRow153" style:family="table-row">
      <style:table-row-properties style:min-row-height="0.0138in" fo:keep-together="always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125in"/>
      <style:text-properties style:font-name-asian="標楷體" fo:color="#000000"/>
    </style:style>
    <style:style style:name="TableCell15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5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60" style:family="table-row">
      <style:table-row-properties style:min-row-height="0.0138in" fo:keep-together="always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TableCell16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67" style:family="table-row">
      <style:table-row-properties style:min-row-height="0.0138in" fo:keep-together="always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74" style:family="table-row">
      <style:table-row-properties style:min-row-height="0.0138in" fo:keep-together="always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/>
    </style:style>
    <style:style style:name="TableRow180" style:family="table-row">
      <style:table-row-properties style:min-row-height="0.0138in" fo:keep-together="always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87" style:family="table-row">
      <style:table-row-properties style:min-row-height="0.0138in" fo:keep-together="always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0138in" fo:keep-together="always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/>
    </style:style>
    <style:style style:name="TableRow199" style:family="table-row">
      <style:table-row-properties style:min-row-height="0.0138in" fo:keep-together="always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TableCell20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ableCell20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/>
    </style:style>
    <style:style style:name="TableRow206" style:family="table-row">
      <style:table-row-properties style:min-row-height="0.0138in" fo:keep-together="always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TableCell20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color="#000000"/>
    </style:style>
    <style:style style:name="TableRow214" style:family="table-row">
      <style:table-row-properties style:min-row-height="0.3048in" fo:keep-together="always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style:snap-to-layout-grid="false" style:line-height-at-least="0.1666in" fo:margin-left="0.5861in" fo:text-indent="-0.5847in">
        <style:tab-stops/>
      </style:paragraph-properties>
      <style:text-properties fo:color="#000000"/>
    </style:style>
    <style:style style:name="TableRow217" style:family="table-row">
      <style:table-row-properties style:min-row-height="1.6486in" fo:keep-together="always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top="0.125in" style:line-height-at-least="0.1666in" fo:margin-left="0.0006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本文縮排3" style:family="paragraph">
      <style:paragraph-properties style:snap-to-layout-grid="false" fo:line-height="0.25in" fo:margin-left="0.3333in" fo:text-indent="-0.3333in">
        <style:tab-stops/>
      </style:paragraph-properties>
      <style:text-properties fo:color="#000000"/>
    </style:style>
    <style:style style:name="P223" style:parent-style-name="本文縮排3" style:family="paragraph">
      <style:paragraph-properties style:snap-to-layout-grid="false" fo:line-height="0.25in" fo:margin-left="0.3347in" fo:text-indent="0in">
        <style:tab-stops/>
      </style:paragraph-properties>
      <style:text-properties fo:color="#000000"/>
    </style:style>
    <style:style style:name="P224" style:parent-style-name="本文縮排3" style:family="paragraph">
      <style:paragraph-properties style:snap-to-layout-grid="false" fo:line-height="0.25in" fo:margin-left="0.3333in" fo:text-indent="-0.3333in">
        <style:tab-stops/>
      </style:paragraph-properties>
      <style:text-properties fo:color="#000000"/>
    </style:style>
    <style:style style:name="P225" style:parent-style-name="本文縮排3" style:family="paragraph">
      <style:paragraph-properties style:snap-to-layout-grid="false" fo:line-height="0.25in" fo:margin-left="0.3333in" fo:text-indent="-0.3333in">
        <style:tab-stops/>
      </style:paragraph-properties>
      <style:text-properties fo:color="#000000"/>
    </style:style>
    <style:style style:name="P22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fo:color="#000000"/>
    </style:style>
    <style:style style:name="P227" style:parent-style-name="內文" style:list-style-name="LFO10" style:family="paragraph">
      <style:paragraph-properties fo:line-height="0.2777in" fo:margin-right="0.0166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list-style-name="LFO10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list-style-name="LFO10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list-style-name="LFO10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list-style-name="LFO10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fo:color="#000000"/>
    </style:style>
    <style:style style:name="P256" style:parent-style-name="本文縮排3" style:list-style-name="LFO11" style:family="paragraph">
      <style:paragraph-properties fo:line-height="0.2777in" fo:margin-left="0.8881in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257" style:parent-style-name="本文縮排3" style:list-style-name="LFO11" style:family="paragraph">
      <style:paragraph-properties fo:line-height="0.2777in" fo:margin-left="0.8881in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258" style:parent-style-name="內文" style:list-style-name="LFO11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777in" fo:margin-left="0.3416in" fo:text-indent="-0.34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list-style-name="LFO12" style:family="paragraph">
      <style:paragraph-properties fo:line-height="0.2777in"/>
      <style:text-properties style:font-name="標楷體" style:font-name-asian="標楷體" fo:color="#000000"/>
    </style:style>
    <style:style style:name="P272" style:parent-style-name="內文" style:list-style-name="LFO12" style:family="paragraph">
      <style:paragraph-properties fo:line-height="0.2777in"/>
      <style:text-properties style:font-name="標楷體" style:font-name-asian="標楷體" fo:color="#000000"/>
    </style:style>
    <style:style style:name="P273" style:parent-style-name="內文" style:family="paragraph">
      <style:paragraph-properties fo:widows="2" fo:orphans="2" fo:text-align="justify" fo:line-height="0.2777in" fo:margin-left="0.5513in" fo:text-indent="-0.2131in">
        <style:tab-stops/>
      </style:paragraph-properties>
      <style:text-properties style:font-name-asian="標楷體" fo:color="#000000"/>
    </style:style>
    <style:style style:name="P274" style:parent-style-name="內文" style:family="paragraph">
      <style:paragraph-properties style:text-autospace="none"/>
      <style:text-properties fo:color="#000000"/>
    </style:style>
    <style:style style:name="P275" style:parent-style-name="內文" style:family="paragraph">
      <style:paragraph-properties style:text-autospace="none"/>
      <style:text-properties fo:color="#000000"/>
    </style:style>
    <style:style style:name="P276" style:parent-style-name="內文" style:family="paragraph">
      <style:paragraph-properties style:text-autospace="none"/>
      <style:text-properties fo:color="#000000"/>
    </style:style>
    <style:style style:name="P277" style:parent-style-name="內文" style:family="paragraph">
      <style:paragraph-properties style:text-autospace="none"/>
      <style:text-properties fo:color="#000000"/>
    </style:style>
    <style:style style:name="P278" style:parent-style-name="內文" style:family="paragraph">
      <style:paragraph-properties style:text-autospace="none"/>
      <style:text-properties fo:color="#000000"/>
    </style:style>
    <style:style style:name="P279" style:parent-style-name="內文" style:family="paragraph">
      <style:paragraph-properties style:text-autospace="none"/>
      <style:text-properties fo:color="#000000"/>
    </style:style>
    <style:style style:name="P280" style:parent-style-name="內文" style:family="paragraph">
      <style:paragraph-properties style:text-autospace="none"/>
      <style:text-properties fo:color="#000000"/>
    </style:style>
    <style:style style:name="P281" style:parent-style-name="內文" style:family="paragraph">
      <style:paragraph-properties style:text-autospace="none"/>
      <style:text-properties fo:color="#000000"/>
    </style:style>
    <style:style style:name="P282" style:parent-style-name="內文" style:family="paragraph">
      <style:paragraph-properties style:text-autospace="none"/>
      <style:text-properties fo:color="#000000"/>
    </style:style>
    <style:style style:name="P283" style:parent-style-name="內文" style:family="paragraph">
      <style:paragraph-properties style:text-autospace="none"/>
      <style:text-properties fo:color="#000000"/>
    </style:style>
    <style:style style:name="P284" style:parent-style-name="內文" style:family="paragraph">
      <style:paragraph-properties style:text-autospace="none"/>
      <style:text-properties fo:color="#000000"/>
    </style:style>
    <style:style style:name="P285" style:parent-style-name="內文" style:family="paragraph">
      <style:paragraph-properties style:text-autospace="none"/>
      <style:text-properties fo:color="#000000"/>
    </style:style>
    <style:style style:name="P286" style:parent-style-name="內文" style:family="paragraph">
      <style:paragraph-properties style:text-autospace="none"/>
      <style:text-properties fo:color="#000000"/>
    </style:style>
    <style:style style:name="P287" style:parent-style-name="內文" style:family="paragraph">
      <style:paragraph-properties style:text-autospace="none"/>
      <style:text-properties fo:color="#000000"/>
    </style:style>
    <style:style style:name="P288" style:parent-style-name="內文" style:family="paragraph">
      <style:paragraph-properties fo:text-align="center" fo:margin-bottom="0.0833in" fo:line-height="0.3333in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91" style:parent-style-name="內文" style:family="paragraph">
      <style:paragraph-properties fo:margin-bottom="0.0416in" fo:line-height="0.2777in"/>
      <style:text-properties style:font-name="標楷體" style:font-name-asian="標楷體" fo:color="#000000"/>
    </style:style>
    <style:style style:name="TableColumn293" style:family="table-column">
      <style:table-column-properties style:column-width="0.3576in"/>
    </style:style>
    <style:style style:name="TableColumn294" style:family="table-column">
      <style:table-column-properties style:column-width="1.0916in"/>
    </style:style>
    <style:style style:name="TableColumn295" style:family="table-column">
      <style:table-column-properties style:column-width="1.6923in"/>
    </style:style>
    <style:style style:name="TableColumn296" style:family="table-column">
      <style:table-column-properties style:column-width="0.7243in"/>
    </style:style>
    <style:style style:name="TableColumn297" style:family="table-column">
      <style:table-column-properties style:column-width="0.5972in"/>
    </style:style>
    <style:style style:name="TableColumn298" style:family="table-column">
      <style:table-column-properties style:column-width="0.4604in"/>
    </style:style>
    <style:style style:name="TableColumn299" style:family="table-column">
      <style:table-column-properties style:column-width="1.2173in"/>
    </style:style>
    <style:style style:name="Table292" style:family="table">
      <style:table-properties style:width="6.1409in" style:rel-width="100%" fo:margin-left="0.0194in" table:align="left"/>
    </style:style>
    <style:style style:name="TableRow300" style:family="table-row">
      <style:table-row-properties style:min-row-height="0.118in" fo:keep-together="always"/>
    </style:style>
    <style:style style:name="TableCell30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0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0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5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0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3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註釋標題" style:family="paragraph">
      <style:paragraph-properties fo:margin-bottom="0.0416in" fo:line-height="0.25in"/>
      <style:text-properties fo:color="#000000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bottom="0.0416in" fo:line-height="0.25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bottom="0.0416in" fo:line-height="0.25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bottom="0.0416in" fo:line-height="0.25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bottom="0.0416in" fo:line-height="0.25in"/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bottom="0.0416in" fo:line-height="0.25in"/>
      <style:text-properties style:font-name="標楷體" style:font-name-asian="標楷體" fo:color="#000000"/>
    </style:style>
    <style:style style:name="TableRow327" style:family="table-row">
      <style:table-row-properties style:min-row-height="0.3347in" fo:keep-together="always"/>
    </style:style>
    <style:style style:name="TableCell32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Print-FromToSubjectDate" style:family="paragraph">
      <style:paragraph-properties fo:border="none" fo:padding="0in" style:shadow="none" style:text-autospace="ideograph-alpha" style:snap-to-layout-grid="false" fo:text-align="center" fo:margin-bottom="0.0416in" fo:line-height="0.25in"/>
      <style:text-properties style:font-name="標楷體" style:font-name-asian="標楷體" fo:color="#000000" style:letter-kerning="tru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bottom="0.0416in" fo:line-height="0.25in"/>
      <style:text-properties style:font-name="標楷體" style:font-name-asian="標楷體" fo:color="#000000"/>
    </style:style>
    <style:style style:name="TableRow342" style:family="table-row">
      <style:table-row-properties style:min-row-height="0.3347in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3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bottom="0.0416in" fo:line-height="0.25in"/>
      <style:text-properties style:font-name="標楷體" style:font-name-asian="標楷體" fo:color="#000000"/>
    </style:style>
    <style:style style:name="TableRow357" style:family="table-row">
      <style:table-row-properties style:min-row-height="0.3347in" fo:keep-together="always"/>
    </style:style>
    <style:style style:name="TableCell35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3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Print-FromToSubjectDate" style:family="paragraph">
      <style:paragraph-properties fo:border="none" fo:padding="0in" style:shadow="none" style:text-autospace="ideograph-alpha" style:snap-to-layout-grid="false" fo:text-align="center" fo:margin-bottom="0.0416in" fo:line-height="0.25in"/>
      <style:text-properties style:font-name="標楷體" style:font-name-asian="標楷體" fo:color="#000000" style:letter-kerning="tru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bottom="0.0416in" fo:line-height="0.25in"/>
      <style:text-properties style:font-name="標楷體" style:font-name-asian="標楷體" fo:color="#000000"/>
    </style:style>
    <style:style style:name="TableRow372" style:family="table-row">
      <style:table-row-properties style:min-row-height="0.3347in" fo:keep-together="always"/>
    </style:style>
    <style:style style:name="TableCell37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bottom="0.0416in" fo:line-height="0.25in"/>
      <style:text-properties style:font-name="標楷體" style:font-name-asian="標楷體" fo:color="#000000"/>
    </style:style>
    <style:style style:name="TableRow387" style:family="table-row">
      <style:table-row-properties style:min-row-height="0.3347in" fo:keep-together="always"/>
    </style:style>
    <style:style style:name="TableCell38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3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Print-FromToSubjectDate" style:family="paragraph">
      <style:paragraph-properties fo:border="none" fo:padding="0in" style:shadow="none" style:text-autospace="ideograph-alpha" style:snap-to-layout-grid="false" fo:text-align="center" fo:margin-bottom="0.0416in" fo:line-height="0.25in"/>
      <style:text-properties style:font-name="標楷體" style:font-name-asian="標楷體" fo:color="#000000" style:letter-kerning="tru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bottom="0.0416in" fo:line-height="0.25in"/>
      <style:text-properties style:font-name="標楷體" style:font-name-asian="標楷體" fo:color="#000000"/>
    </style:style>
    <style:style style:name="TableRow402" style:family="table-row">
      <style:table-row-properties style:min-row-height="0.3347in" fo:keep-together="always"/>
    </style:style>
    <style:style style:name="TableCell40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bottom="0.0416in" fo:line-height="0.25in"/>
      <style:text-properties style:font-name="標楷體" style:font-name-asian="標楷體" fo:color="#000000"/>
    </style:style>
    <style:style style:name="TableRow417" style:family="table-row">
      <style:table-row-properties style:min-row-height="0.3347in" fo:keep-together="always"/>
    </style:style>
    <style:style style:name="TableCell41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Print-FromToSubjectDate" style:family="paragraph">
      <style:paragraph-properties fo:border="none" fo:padding="0in" style:shadow="none" style:text-autospace="ideograph-alpha" style:snap-to-layout-grid="false" fo:text-align="center" fo:margin-bottom="0.0416in" fo:line-height="0.25in"/>
      <style:text-properties style:font-name="標楷體" style:font-name-asian="標楷體" fo:color="#000000" style:letter-kerning="tru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margin-bottom="0.0416in" fo:line-height="0.25in"/>
      <style:text-properties style:font-name="標楷體" style:font-name-asian="標楷體" fo:color="#000000"/>
    </style:style>
    <style:style style:name="TableRow432" style:family="table-row">
      <style:table-row-properties style:min-row-height="0.3347in" fo:keep-together="always"/>
    </style:style>
    <style:style style:name="TableCell43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margin-bottom="0.0416in" fo:line-height="0.25in"/>
      <style:text-properties style:font-name="標楷體" style:font-name-asian="標楷體" fo:color="#000000"/>
    </style:style>
    <style:style style:name="TableRow447" style:family="table-row">
      <style:table-row-properties style:min-row-height="0.3347in" fo:keep-together="always"/>
    </style:style>
    <style:style style:name="TableCell44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Print-FromToSubjectDate" style:family="paragraph">
      <style:paragraph-properties fo:border="none" fo:padding="0in" style:shadow="none" style:text-autospace="ideograph-alpha" style:snap-to-layout-grid="false" fo:text-align="center" fo:margin-bottom="0.0416in" fo:line-height="0.25in"/>
      <style:text-properties style:font-name="標楷體" style:font-name-asian="標楷體" fo:color="#000000" style:letter-kerning="tru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margin-bottom="0.0416in" fo:line-height="0.25in"/>
      <style:text-properties style:font-name="標楷體" style:font-name-asian="標楷體" fo:color="#000000"/>
    </style:style>
    <style:style style:name="TableRow462" style:family="table-row">
      <style:table-row-properties style:min-row-height="0.3347in" fo:keep-together="always"/>
    </style:style>
    <style:style style:name="TableCell46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bottom="0.0416in" fo:line-height="0.25in"/>
      <style:text-properties style:font-name="標楷體" style:font-name-asian="標楷體" fo:color="#000000"/>
    </style:style>
    <style:style style:name="TableRow477" style:family="table-row">
      <style:table-row-properties style:min-row-height="0.3347in" fo:keep-together="always"/>
    </style:style>
    <style:style style:name="TableCell47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margin-bottom="0.0416in" fo:line-height="0.25in"/>
      <style:text-properties style:font-name="標楷體" style:font-name-asian="標楷體" fo:color="#000000"/>
    </style:style>
    <style:style style:name="TableRow492" style:family="table-row">
      <style:table-row-properties style:min-row-height="0.3347in" fo:keep-together="always"/>
    </style:style>
    <style:style style:name="TableCell49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4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margin-bottom="0.0416in" fo:line-height="0.25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bottom="0.0416in" fo:line-height="0.25in"/>
      <style:text-properties style:font-name="標楷體" style:font-name-asian="標楷體"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margin-bottom="0.0416in" fo:line-height="0.25in"/>
      <style:text-properties style:font-name="標楷體" style:font-name-asian="標楷體" fo:color="#000000"/>
    </style:style>
    <style:style style:name="TableRow507" style:family="table-row">
      <style:table-row-properties style:min-row-height="0.7284in" fo:keep-together="always"/>
    </style:style>
    <style:style style:name="TableCell50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bottom="0.0416in" fo:line-height="0.25in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P515" style:parent-style-name="內文" style:family="paragraph">
      <style:paragraph-properties style:text-autospace="none"/>
      <style:text-properties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</text:span><text:span text:style-name="T4">2</text:span><text:span text:style-name="T5">、</text:span><text:span text:style-name="T6">准駁決定函</text:span><text:span text:style-name="T7">（全部提供應用）</text:span><text:span text:style-name="T8"><text:s text:c="4"/></text:span><text:span text:style-name="T9"><text:s text:c="32"/></text:span></text:p>
      <text:p text:style-name="P10"><text:span text:style-name="T11"><text:s text:c="93"/></text:span><text:span text:style-name="T12">檔</text:span><text:span text:style-name="T13"><text:s/></text:span><text:span text:style-name="T14"><text:s text:c="3"/>號：</text:span><text:span text:style-name="T15"><text:s/></text:span></text:p>
      <text:p text:style-name="P16"><text:s text:c="65"/>保存年限：<text:s/></text:p>
      <text:p text:style-name="P17">法務部行政執行署 <text:s/>函（稿）</text:p>
      <text:p text:style-name="P18"><text:span text:style-name="T19">地址：</text:span><text:span text:style-name="T20">11485</text:span><text:span text:style-name="T21">臺</text:span><text:span text:style-name="T22">北市內湖區康寧路三段51號7樓</text:span></text:p>
      <text:p text:style-name="P23">聯絡方式：（承辦人、電話、傳真、e-mail）</text:p>
      <text:p text:style-name="P24"/>
      <text:p text:style-name="P25">受文者：</text:p>
      <text:p text:style-name="P26"/>
      <text:p text:style-name="P27">發文日期：中華民國00年00月00日</text:p>
      <text:p text:style-name="P28">發文字號：○○字第0000000000號</text:p>
      <text:p text:style-name="P29">速<text:s text:c="4"/>別：○○件</text:p>
      <text:p text:style-name="P30">密等及解密條件或保密期限：</text:p>
      <text:p text:style-name="P31"><text:span text:style-name="T32">附件：</text:span></text:p>
      <text:p text:style-name="P33"><text:span text:style-name="T34">主旨：臺端申請閱覽、抄錄及複製檔卷一案，經本署准駁決定全部提供應用，請</text:span><text:span text:style-name="T35"><text:s text:c="2"/></text:span><text:span text:style-name="T36">查照。</text:span><text:span text:style-name="T37"><text:s/></text:span></text:p>
      <text:p text:style-name="P38"><text:span text:style-name="T39">說明：</text:span></text:p>
      <text:p text:style-name="P40"><text:span text:style-name="T41"><text:s text:c="3"/></text:span><text:span text:style-name="T42">一、復</text:span><text:span text:style-name="T43"><text:s text:c="2"/></text:span><text:span text:style-name="T44">臺端○年○月○日申請書。</text:span></text:p>
      <text:p text:style-name="P45"><text:s text:c="2"/>二、檢附檔卷應用審核表1份。</text:p>
      <text:p text:style-name="P46">正本：</text:p>
      <text:p text:style-name="P47">副本：</text:p>
      <text:p text:style-name="P48">抄本：</text:p>
      <text:p text:style-name="P49">署長<text:s text:c="2"/>○<text:s/>○<text:s/>○</text:p>
      <text:p text:style-name="P50"/>
      <text:p text:style-name="P51"/>
      <text:p text:style-name="P52"/>
      <text:p text:style-name="P53"><text:span text:style-name="T54"><text:s/></text:span></text:p>
      <text:soft-page-break/>
      <text:p text:style-name="P55"><text:span text:style-name="T56">附件</text:span><text:span text:style-name="T57">2</text:span><text:span text:style-name="T58">、</text:span><text:span text:style-name="T59">准駁決定函</text:span><text:span text:style-name="T60">（部分提供應用）</text:span></text:p>
      <text:p text:style-name="P61"><text:span text:style-name="T62"><text:s text:c="87"/></text:span><text:span text:style-name="T63"><text:s text:c="4"/>檔</text:span><text:span text:style-name="T64"><text:s/></text:span><text:span text:style-name="T65"><text:s text:c="3"/>號：</text:span><text:span text:style-name="T66"><text:s/></text:span></text:p>
      <text:p text:style-name="P67"><text:s text:c="65"/>保存年限：<text:s/></text:p>
      <text:p text:style-name="P68">法務部行政執行署 <text:s/>函（稿）</text:p>
      <text:p text:style-name="P69"><text:span text:style-name="T70">地址：</text:span><text:span text:style-name="T71">11485</text:span><text:span text:style-name="T72">臺</text:span><text:span text:style-name="T73">北市內湖區康寧路三段51號7樓</text:span></text:p>
      <text:p text:style-name="P74">聯絡方式：（承辦人、電話、傳真、e-mail）</text:p>
      <text:p text:style-name="P75"><text:s/></text:p>
      <text:p text:style-name="P76">受文者：</text:p>
      <text:p text:style-name="P77"/>
      <text:p text:style-name="P78">發文日期：中華民國00年00月00日</text:p>
      <text:p text:style-name="P79">發文字號：○○字第0000000000號</text:p>
      <text:p text:style-name="P80">速<text:s text:c="4"/>別：○○件</text:p>
      <text:p text:style-name="P81">密等及解密條件或保密期限：</text:p>
      <text:p text:style-name="P82"><text:span text:style-name="T83">附件：</text:span></text:p>
      <text:p text:style-name="P84"><text:bookmark-start text:name="_GoBack"/><text:bookmark-end text:name="_GoBack"/><text:span text:style-name="T85">主旨：臺端申請閱覽、抄錄及複製檔卷一案，經本署准駁決定如說明，請</text:span><text:span text:style-name="T86"><text:s/></text:span><text:span text:style-name="T87">查照。</text:span><text:span text:style-name="T88"><text:s/></text:span></text:p>
      <text:p text:style-name="P89"><text:span text:style-name="T90">說明：</text:span></text:p>
      <text:p text:style-name="P91"><text:span text:style-name="T92"><text:s text:c="4"/></text:span><text:span text:style-name="T93">一、復</text:span><text:span text:style-name="T94"><text:s text:c="2"/></text:span><text:span text:style-name="T95">臺端○年○月○日申請書。</text:span></text:p>
      <text:p text:style-name="P96"><text:span text:style-name="T97">二、臺端所申請之檔卷總計○件，其中，部分檔卷內容涉及○○○○○○○○○○○○○○○，歉難提供</text:span><text:span text:style-name="T98">(</text:span><text:span text:style-name="T99">審核</text:span><text:span text:style-name="T100">表詳如附件</text:span><text:span text:style-name="T101">)。</text:span></text:p>
      <text:p text:style-name="P102">正本：</text:p>
      <text:p text:style-name="P103">副本：</text:p>
      <text:p text:style-name="P104">抄本：</text:p>
      <text:p text:style-name="P105">署長<text:s text:c="2"/>○<text:s/>○<text:s/>○</text:p>
      <text:p text:style-name="P106"/>
      <text:p text:style-name="P107"/>
      <text:soft-page-break/>
      <text:p text:style-name="P108"><text:span text:style-name="T109">附件</text:span><text:span text:style-name="T110">2</text:span><text:span text:style-name="T111">、檔卷應用審核表</text:span></text:p>
      <text:p text:style-name="P112"><text:span text:style-name="T113">法務部行政執行署</text:span><text:span text:style-name="T114"><text:s text:c="2"/></text:span><text:span text:style-name="T115">檔卷應用審核表</text:span><text:span text:style-name="T116"><text:s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pan text:style-name="T125">申請人：</text:span></text:p>
          </table:table-cell>
          <table:covered-table-cell/>
          <table:table-cell table:style-name="TableCell126" table:number-columns-spanned="2">
            <text:p text:style-name="P127"><text:span text:style-name="T128">（</text:span><text:span text:style-name="T129">申請書影本附後）</text:span></text:p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>台端申請應用檔卷之准駁結果如下：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□提供應用</text:p>
          </table:table-cell>
          <table:table-cell table:style-name="TableCell136" table:number-columns-spanned="2">
            <text:p text:style-name="P137">應用方式</text:p>
          </table:table-cell>
          <table:covered-table-cell/>
          <table:table-cell table:style-name="TableCell138">
            <text:p text:style-name="P139">檔卷申請序號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□可提供複製品供閱覽、抄錄。</text:p>
            <text:p text:style-name="P144">◎閱覽、抄錄檔卷，每二小時收取費用新臺幣20元；不足二小時，以二小時計算。</text:p>
            <text:p text:style-name="P145"><text:span text:style-name="T146"><draw:connector draw:type="line" svg:x1="0.00486in" svg:y1="0.11111in" svg:x2="3.42083in" svg:y2="0.11111in" draw:z-index="251657728" draw:id="id0" draw:style-name="a1" draw:name="Line 2" text:anchor-type="paragraph"><svg:title/><svg:desc/></draw:connector></text:span></text:p>
            <text:p text:style-name="P147">□可提供複製。</text:p>
            <text:p text:style-name="P148"/>
            <text:p text:style-name="P149"><text:span text:style-name="T150">◎若需郵寄服務，複製費用（ <text:s/>元）、國內信函掛號郵資、耗材( <text:s/>元)及處理費（50元），共計新台幣 <text:s text:c="2"/>元整。請於 <text:s text:c="2"/>年 <text:s/>月 <text:s/>日前以現金袋或郵政匯票送（寄）交本署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9">
            <text:p text:style-name="P155">□暫無法提供使用</text:p>
          </table:table-cell>
          <table:table-cell table:style-name="TableCell156" table:number-columns-spanned="2">
            <text:p text:style-name="P157">原因</text:p>
          </table:table-cell>
          <table:covered-table-cell/>
          <table:table-cell table:style-name="TableCell158">
            <text:p text:style-name="P159">檔卷申請序號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□檔卷內容涉及國家機密。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□檔卷內容涉及個人犯罪資料。</text:span>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□檔卷內容涉及工商秘密。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□檔卷內容涉及學識技能檢定及資格審查。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□檔卷內容涉及人事及薪資資料。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□依法令或契約有保密之義務。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□有侵害公共利益或第三人正當權益之虞。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□</text:span><text:span text:style-name="T211">其他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法令依據：<text:s/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<text:span text:style-name="T220">注</text:span><text:span text:style-name="T221">意事項及收費標準：</text:span></text:p>
            <text:p text:style-name="P222">一、申請提供應用者，請持准駁決定函並備身分證明文件（身分證、駕照或護照），至法務部行政執行署應用檔卷，並請於行前3日前與本署連絡，以資準備。</text:p>
            <text:p text:style-name="P223">本署聯絡人：０００（承辦人員）<text:s text:c="7"/>電話：02-2633-6650轉０００</text:p>
            <text:p text:style-name="P224">二、不服本機關准駁決定者，得自本准駁通知書送達翌日起30日內，繕具訴願書向法務部提起訴願。</text:p>
            <text:p text:style-name="P225">三、餘詳如背面說明。</text:p>
          </table:table-cell>
          <table:covered-table-cell/>
          <table:covered-table-cell/>
          <table:covered-table-cell/>
        </table:table-row>
      </table:table>
      <text:soft-page-break/>
      <text:p text:style-name="P226">一、依法務部行政執行署檔案及政府資訊開放應用須知規定，應用檔卷應注意下列事項：</text:p>
      <text:list text:style-name="LFO10" text:continue-numbering="true">
        <text:list-item>
          <text:p text:style-name="P227"><text:span text:style-name="T228">閱覽、抄錄或複製檔</text:span><text:span text:style-name="T229">卷</text:span><text:span text:style-name="T230">，應於本</text:span><text:span text:style-name="T231">署</text:span><text:span text:style-name="T232">所定時間（週一至週五：上午</text:span><text:span text:style-name="T233">九</text:span><text:span text:style-name="T234">時至十二時、下午</text:span><text:span text:style-name="T235">二</text:span><text:span text:style-name="T236">時至五時）及場所為之。</text:span></text:p>
        </text:list-item>
        <text:list-item>
          <text:p text:style-name="P237"><text:span text:style-name="T238">閱覽、抄錄或複製檔</text:span><text:span text:style-name="T239">卷</text:span><text:span text:style-name="T240">，應遵守本署有關規定，並不得有下列行為：</text:span></text:p>
          <text:list text:continue-numbering="true">
            <text:list-item>
              <text:p text:style-name="P241"><text:span text:style-name="T242">添註、塗改、更換、抽取、圈點或污損檔</text:span><text:span text:style-name="T243">卷</text:span><text:span text:style-name="T244">。</text:span></text:p>
            </text:list-item>
            <text:list-item>
              <text:p text:style-name="P245"><text:span text:style-name="T246">拆散已裝訂完成之檔</text:span><text:span text:style-name="T247">卷</text:span><text:span text:style-name="T248">。</text:span></text:p>
            </text:list-item>
            <text:list-item>
              <text:p text:style-name="P249"><text:span text:style-name="T250">以其他方法破壞檔</text:span><text:span text:style-name="T251">卷</text:span><text:span text:style-name="T252">或變更檔</text:span><text:span text:style-name="T253">卷</text:span><text:span text:style-name="T254">內容。</text:span></text:p>
            </text:list-item>
          </text:list>
        </text:list-item>
      </text:list>
      <text:p text:style-name="P255">二、相關費用收費標準如下：</text:p>
      <text:list text:style-name="LFO11" text:continue-numbering="true">
        <text:list-item>
          <text:p text:style-name="P256">閱覽、抄錄檔卷，每二小時收取費用新臺幣20元；不足二小時，以二小時計算。</text:p>
        </text:list-item>
        <text:list-item>
          <text:p text:style-name="P257">影印機紙張黑白複印，B4（含）尺寸以下，每張新臺幣2元；A3尺寸，每張新臺幣3元。彩色複印，以黑白複製收費標準五倍計價。</text:p>
        </text:list-item>
        <text:list-item>
          <text:p text:style-name="P258"><text:span text:style-name="T259">複製檔卷，如另需提供郵寄服務者，其郵遞費以實支數額計算，每次並加收處理費新台幣50元。</text:span></text:p>
        </text:list-item>
      </text:list>
      <text:p text:style-name="P260"><text:span text:style-name="T261">三、</text:span><text:span text:style-name="T262">法務部行政執行署</text:span><text:span text:style-name="T263">地址：</text:span><text:span text:style-name="T264">11485</text:span><text:span text:style-name="T265">臺北市內湖區康寧路三段</text:span><text:span text:style-name="T266">51</text:span><text:span text:style-name="T267">號</text:span><text:span text:style-name="T268">7</text:span><text:span text:style-name="T269">樓</text:span><text:span text:style-name="T270">，交通路線如下：</text:span></text:p>
      <text:list text:style-name="LFO12" text:continue-numbering="true">
        <text:list-item>
          <text:p text:style-name="P271">公車：搭乘21、21直、240、240直、247、247區、284、284直、287、287區、287夜、531、553、620、620區、630、645、645副、646、646區、677、903、小1區、紅2、紅32，於捷運葫洲站下車後，步行前往。</text:p>
        </text:list-item>
        <text:list-item>
          <text:p text:style-name="P272">捷運：搭乘捷運文湖線至葫洲站下車1號出口。</text:p>
        </text:list-item>
      </text:list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p text:style-name="P288"><text:span text:style-name="T289">法務部行政執行署</text:span><text:span text:style-name="T290">檔卷應用簽收單</text:span></text:p>
      <text:p text:style-name="P291">共二聯（一聯受理單位備查、一聯申請人收執）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3">
            <text:p text:style-name="P302">申請書編號：</text:p>
            <text:p text:style-name="P303">申　請　人：</text:p>
            <text:p text:style-name="P304">承　辦　人：</text:p>
          </table:table-cell>
          <table:covered-table-cell/>
          <table:covered-table-cell/>
          <table:table-cell table:style-name="TableCell305" table:number-columns-spanned="4">
            <text:p text:style-name="P306">約定應用日期：○年○月○日</text:p>
            <text:p text:style-name="P307">應用時間：起 <text:s/>時 <text:s/>分</text:p>
            <text:p text:style-name="P308">　　　　　迄 <text:s/>時 <text:s/>分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序號</text:p>
          </table:table-cell>
          <table:table-cell table:style-name="TableCell312">
            <text:p text:style-name="P313">檔　　號</text:p>
          </table:table-cell>
          <table:table-cell table:style-name="TableCell314">
            <text:p text:style-name="P315"><text:span text:style-name="T316">檔</text:span><text:span text:style-name="T317">卷</text:span><text:span text:style-name="T318">名稱或內容要旨</text:span></text:p>
          </table:table-cell>
          <table:table-cell table:style-name="TableCell319">
            <text:p text:style-name="P320">應用<text:line-break/>方式</text:p>
          </table:table-cell>
          <table:table-cell table:style-name="TableCell321">
            <text:p text:style-name="P322">還卷<text:line-break/>註記</text:p>
          </table:table-cell>
          <table:table-cell table:style-name="TableCell323">
            <text:p text:style-name="P324">頁數</text:p>
          </table:table-cell>
          <table:table-cell table:style-name="TableCell325">
            <text:p text:style-name="P326">備　　註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閱覽<text:line-break/>□複製</text:p>
          </table:table-cell>
          <table:table-cell table:style-name="TableCell336">
            <text:p text:style-name="P337">□閱畢<text:line-break/>□續閱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□閱覽<text:line-break/>□複製</text:p>
          </table:table-cell>
          <table:table-cell table:style-name="TableCell351">
            <text:p text:style-name="P352">□閱畢<text:line-break/>□續閱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□閱覽<text:line-break/>□複製</text:p>
          </table:table-cell>
          <table:table-cell table:style-name="TableCell366">
            <text:p text:style-name="P367">□閱畢<text:line-break/>□續閱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□閱覽<text:line-break/>□複製</text:p>
          </table:table-cell>
          <table:table-cell table:style-name="TableCell381">
            <text:p text:style-name="P382">□閱畢<text:line-break/>□續閱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□閱覽<text:line-break/>□複製</text:p>
          </table:table-cell>
          <table:table-cell table:style-name="TableCell396">
            <text:p text:style-name="P397">□閱畢<text:line-break/>□續閱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6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□閱覽<text:line-break/>□複製</text:p>
          </table:table-cell>
          <table:table-cell table:style-name="TableCell411">
            <text:p text:style-name="P412">□閱畢<text:line-break/>□續閱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7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□閱覽<text:line-break/>□複製</text:p>
          </table:table-cell>
          <table:table-cell table:style-name="TableCell426">
            <text:p text:style-name="P427">□閱畢<text:line-break/>□續閱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8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□閱覽<text:line-break/>□複製</text:p>
          </table:table-cell>
          <table:table-cell table:style-name="TableCell441">
            <text:p text:style-name="P442">□閱畢<text:line-break/>□續閱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□閱覽<text:line-break/>□複製</text:p>
          </table:table-cell>
          <table:table-cell table:style-name="TableCell456">
            <text:p text:style-name="P457">□閱畢<text:line-break/>□續閱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□閱覽<text:line-break/>□複製</text:p>
          </table:table-cell>
          <table:table-cell table:style-name="TableCell471">
            <text:p text:style-name="P472">□閱畢<text:line-break/>□續閱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□閱覽<text:line-break/>□複製</text:p>
          </table:table-cell>
          <table:table-cell table:style-name="TableCell486">
            <text:p text:style-name="P487">□閱畢<text:line-break/>□續閱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□閱覽<text:line-break/>□複製</text:p>
          </table:table-cell>
          <table:table-cell table:style-name="TableCell501">
            <text:p text:style-name="P502">□閱畢<text:line-break/>□續閱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7">
            <text:p text:style-name="P509"><text:span text:style-name="T510">申請人確認借調檔</text:span><text:span text:style-name="T511">卷</text:span><text:span text:style-name="T512">內容、頁數及數量無誤簽收：</text:span><text:span text:style-name="T513">　　　　　　　　　　</text:span><text:span text:style-name="T514"><text:line-break/>日期：○年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中楷B." svg:font-family="文鼎中楷B." style:font-family-generic="modern" svg:panose-1="0 0 0 0 0 0 0 0 0 0"/>
    <style:font-face style:name="文鼎中楷" svg:font-family="文鼎中楷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line-through-type="none" fo:color="#000000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625in" text:list-level-position-and-space-mode="label-alignment">
          <style:list-level-label-alignment text:label-followed-by="listtab" fo:margin-left="0.7604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format="一, 十, 一百(繁), ..." text:start-value="5">
        <style:list-level-properties text:space-before="0.2951in" text:min-label-width="0.2666in" text:list-level-position-and-space-mode="label-alignment">
          <style:list-level-label-alignment text:label-followed-by="listtab" fo:margin-left="0.5618in" fo:text-indent="-0.2666in"/>
        </style:list-level-properties>
      </text:list-level-style-number>
      <text:list-level-style-bullet text:level="2" text:style-name="WW_CharLFO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檔案開放應用須知</dc:title>
    <dc:subject/>
    <meta:initial-creator>法務部</meta:initial-creator>
    <dc:creator>許妍榛</dc:creator>
    <meta:creation-date>2016-05-19T08:27:00Z</meta:creation-date>
    <dc:date>2016-05-19T08:27:00Z</dc:date>
    <meta:print-date>2014-08-07T00:11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378" meta:character-count="2534" meta:row-count="18" meta:non-whitespace-character-count="2161"/>
  </office:meta>
</office:document-meta>
</file>