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04<text:span text:style-name="T3">月合計</text:span></text:p>
          </table:table-cell>
          <table:table-cell office:value-type="float" office:value="107529697" table:formula="of:=[.B6]+[.B20]+[.B34]+[.B48]+[.B62]+[.B76]+[.B90]+[.B104]+[.B118]+[.B132]+[.B146]+[.B160]+[.B174]+[.B188]+[.B202]+[.B216]+[.B230]+[.B244]+[.B258]" table:style-name="ce8">
            <text:p>107,529,697<text:s/></text:p>
          </table:table-cell>
          <table:table-cell office:value-type="float" office:value="23198732" table:formula="of:=[.C6]+[.C20]+[.C34]+[.C48]+[.C62]+[.C76]+[.C90]+[.C104]+[.C118]+[.C132]+[.C146]+[.C160]+[.C174]+[.C188]+[.C202]+[.C216]+[.C230]+[.C244]+[.C258]" table:style-name="ce8">
            <text:p>23,198,732<text:s/></text:p>
          </table:table-cell>
          <table:table-cell office:value-type="float" office:value="22524872" table:formula="of:=[.D6]+[.D20]+[.D34]+[.D48]+[.D62]+[.D76]+[.D90]+[.D104]+[.D118]+[.D132]+[.D146]+[.D160]+[.D174]+[.D188]+[.D202]+[.D216]+[.D230]+[.D244]+[.D258]" table:style-name="ce8">
            <text:p>22,524,872<text:s/></text:p>
          </table:table-cell>
          <table:table-cell office:value-type="float" office:value="41111670" table:formula="of:=[.E6]+[.E20]+[.E34]+[.E48]+[.E62]+[.E76]+[.E90]+[.E104]+[.E118]+[.E132]+[.E146]+[.E160]+[.E174]+[.E188]+[.E202]+[.E216]+[.E230]+[.E244]+[.E258]" table:style-name="ce8">
            <text:p>41,111,670<text:s/></text:p>
          </table:table-cell>
          <table:table-cell office:value-type="float" office:value="20694423" table:formula="of:=[.F6]+[.F20]+[.F34]+[.F48]+[.F62]+[.F76]+[.F90]+[.F104]+[.F118]+[.F132]+[.F146]+[.F160]+[.F174]+[.F188]+[.F202]+[.F216]+[.F230]+[.F244]+[.F258]" table:style-name="ce8">
            <text:p>20,694,4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4320281" table:formula="of:=SUM([.C258:.F258])" table:style-name="ce21">
            <text:p><text:s/>4,320,281<text:s/></text:p>
          </table:table-cell>
          <table:table-cell office:value-type="float" office:value="305120" table:formula="of:=SUM([.C259:.C274])" table:style-name="ce21">
            <text:p><text:s/>305,120<text:s/></text:p>
          </table:table-cell>
          <table:table-cell office:value-type="float" office:value="252889" table:formula="of:=SUM([.D259:.D274])" table:style-name="ce21">
            <text:p><text:s/>252,889<text:s/></text:p>
          </table:table-cell>
          <table:table-cell office:value-type="float" office:value="1959215" table:formula="of:=SUM([.E259:.E274])" table:style-name="ce21">
            <text:p><text:s/>1,959,215<text:s/></text:p>
          </table:table-cell>
          <table:table-cell office:value-type="float" office:value="1803057" table:formula="of:=SUM([.F259:.F274])" table:style-name="ce21">
            <text:p><text:s/>1,803,05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number-rows-repeated="8"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number-rows-repeated="1048306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05-17T02:30:40Z</dc:date>
    <meta:print-date>2017-09-04T03:17:03Z</meta:print-date>
  </office:meta>
</office:document-meta>
</file>