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48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3">
            <text:p>法務部及所屬於媒體辦理政策宣導相關廣告彙整表</text:p>
            <text:p>108年8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法務部行政執行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Windows 使用者</dc:creator>
    <meta:creation-date>2019-04-18T02:54:08Z</meta:creation-date>
    <dc:date>2019-09-02T03:50:42Z</dc:date>
    <meta:print-date>2019-05-01T03:48:17Z</meta:print-date>
  </office:meta>
</office:document-meta>
</file>