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6" table:number-rows-spanned="1" table:style-name="ce25">
            <text:p>行政執行署各分署行政執行案件新收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6">
            <text:p>年月別</text:p>
          </table:table-cell>
          <table:table-cell office:value-type="string" table:number-columns-spanned="5" table:number-rows-spanned="1" table:style-name="ce27">
            <text:p>新收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0<text:span text:style-name="T3">年至</text:span></text:p>
            <text:p>108<text:span text:style-name="T3">年</text:span>11<text:span text:style-name="T3">月合計</text:span></text:p>
          </table:table-cell>
          <table:table-cell office:value-type="float" office:value="114056921" table:formula="of:=[.B6]+[.B20]+[.B34]+[.B48]+[.B62]+[.B76]+[.B90]+[.B104]+[.B118]+[.B132]+[.B146]+[.B160]+[.B174]+[.B188]+[.B202]+[.B216]+[.B230]+[.B244]+[.B258]" table:style-name="ce8">
            <text:p>114,056,921<text:s/></text:p>
          </table:table-cell>
          <table:table-cell office:value-type="float" office:value="23842032" table:formula="of:=[.C6]+[.C20]+[.C34]+[.C48]+[.C62]+[.C76]+[.C90]+[.C104]+[.C118]+[.C132]+[.C146]+[.C160]+[.C174]+[.C188]+[.C202]+[.C216]+[.C230]+[.C244]+[.C258]" table:style-name="ce8">
            <text:p>23,842,032<text:s/></text:p>
          </table:table-cell>
          <table:table-cell office:value-type="float" office:value="22933190" table:formula="of:=[.D6]+[.D20]+[.D34]+[.D48]+[.D62]+[.D76]+[.D90]+[.D104]+[.D118]+[.D132]+[.D146]+[.D160]+[.D174]+[.D188]+[.D202]+[.D216]+[.D230]+[.D244]+[.D258]" table:style-name="ce8">
            <text:p>22,933,190<text:s/></text:p>
          </table:table-cell>
          <table:table-cell office:value-type="float" office:value="44469364" table:formula="of:=[.E6]+[.E20]+[.E34]+[.E48]+[.E62]+[.E76]+[.E90]+[.E104]+[.E118]+[.E132]+[.E146]+[.E160]+[.E174]+[.E188]+[.E202]+[.E216]+[.E230]+[.E244]+[.E258]" table:style-name="ce8">
            <text:p>44,469,364<text:s/></text:p>
          </table:table-cell>
          <table:table-cell office:value-type="float" office:value="22812335" table:formula="of:=[.F6]+[.F20]+[.F34]+[.F48]+[.F62]+[.F76]+[.F90]+[.F104]+[.F118]+[.F132]+[.F146]+[.F160]+[.F174]+[.F188]+[.F202]+[.F216]+[.F230]+[.F244]+[.F258]" table:style-name="ce8">
            <text:p>22,812,33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90<text:span text:style-name="T1">年</text:span></text:p>
          </table:table-cell>
          <table:table-cell office:value-type="float" office:value="1898370" table:style-name="ce11">
            <text:p>1,898,370<text:s/></text:p>
          </table:table-cell>
          <table:table-cell office:value-type="float" office:value="1236179" table:style-name="ce12">
            <text:p>1,236,179<text:s/></text:p>
          </table:table-cell>
          <table:table-cell office:value-type="float" office:value="502522" table:style-name="ce12">
            <text:p>502,522<text:s/></text:p>
          </table:table-cell>
          <table:table-cell office:value-type="float" office:value="146857" table:style-name="ce12">
            <text:p>146,857<text:s/></text:p>
          </table:table-cell>
          <table:table-cell office:value-type="float" office:value="12812" table:style-name="ce12">
            <text:p>12,81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105" table:style-name="ce11">
            <text:p>1,105<text:s/></text:p>
          </table:table-cell>
          <table:table-cell office:value-type="float" office:value="1085" table:style-name="ce12">
            <text:p>1,08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4" table:style-name="ce12">
            <text:p>1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4999" table:style-name="ce11">
            <text:p>14,999<text:s/></text:p>
          </table:table-cell>
          <table:table-cell office:value-type="float" office:value="7459" table:style-name="ce12">
            <text:p>7,459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7444" table:style-name="ce12">
            <text:p>7,444<text:s/></text:p>
          </table:table-cell>
          <table:table-cell office:value-type="float" office:value="38" table:style-name="ce12">
            <text:p>3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47797" table:style-name="ce11">
            <text:p>47,797<text:s/></text:p>
          </table:table-cell>
          <table:table-cell office:value-type="float" office:value="46579" table:style-name="ce12">
            <text:p>46,579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935" table:style-name="ce12">
            <text:p>935<text:s/></text:p>
          </table:table-cell>
          <table:table-cell office:value-type="float" office:value="172" table:style-name="ce12">
            <text:p>17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87479" table:style-name="ce11">
            <text:p>87,479<text:s/></text:p>
          </table:table-cell>
          <table:table-cell office:value-type="float" office:value="73417" table:style-name="ce12">
            <text:p>73,417<text:s/></text:p>
          </table:table-cell>
          <table:table-cell office:value-type="float" office:value="1970" table:style-name="ce12">
            <text:p>1,970<text:s/></text:p>
          </table:table-cell>
          <table:table-cell office:value-type="float" office:value="11994" table:style-name="ce12">
            <text:p>11,994<text:s/></text:p>
          </table:table-cell>
          <table:table-cell office:value-type="float" office:value="98" table:style-name="ce12">
            <text:p>9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153830" table:style-name="ce11">
            <text:p>153,830<text:s/></text:p>
          </table:table-cell>
          <table:table-cell office:value-type="float" office:value="130314" table:style-name="ce12">
            <text:p>130,314<text:s/></text:p>
          </table:table-cell>
          <table:table-cell office:value-type="float" office:value="8062" table:style-name="ce12">
            <text:p>8,062<text:s/></text:p>
          </table:table-cell>
          <table:table-cell office:value-type="float" office:value="15359" table:style-name="ce12">
            <text:p>15,359<text:s/></text:p>
          </table:table-cell>
          <table:table-cell office:value-type="float" office:value="95" table:style-name="ce12">
            <text:p>9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150106" table:style-name="ce11">
            <text:p>150,106<text:s/></text:p>
          </table:table-cell>
          <table:table-cell office:value-type="float" office:value="136889" table:style-name="ce12">
            <text:p>136,889<text:s/></text:p>
          </table:table-cell>
          <table:table-cell office:value-type="float" office:value="10414" table:style-name="ce12">
            <text:p>10,414<text:s/></text:p>
          </table:table-cell>
          <table:table-cell office:value-type="float" office:value="2300" table:style-name="ce12">
            <text:p>2,300<text:s/></text:p>
          </table:table-cell>
          <table:table-cell office:value-type="float" office:value="503" table:style-name="ce12">
            <text:p>50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56493" table:style-name="ce11">
            <text:p>156,493<text:s/></text:p>
          </table:table-cell>
          <table:table-cell office:value-type="float" office:value="115787" table:style-name="ce12">
            <text:p>115,787<text:s/></text:p>
          </table:table-cell>
          <table:table-cell office:value-type="float" office:value="26890" table:style-name="ce12">
            <text:p>26,890<text:s/></text:p>
          </table:table-cell>
          <table:table-cell office:value-type="float" office:value="11450" table:style-name="ce12">
            <text:p>11,450<text:s/></text:p>
          </table:table-cell>
          <table:table-cell office:value-type="float" office:value="2366" table:style-name="ce12">
            <text:p>2,36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93315" table:style-name="ce11">
            <text:p>193,315<text:s/></text:p>
          </table:table-cell>
          <table:table-cell office:value-type="float" office:value="144987" table:style-name="ce12">
            <text:p>144,987<text:s/></text:p>
          </table:table-cell>
          <table:table-cell office:value-type="float" office:value="36784" table:style-name="ce12">
            <text:p>36,784<text:s/></text:p>
          </table:table-cell>
          <table:table-cell office:value-type="float" office:value="10074" table:style-name="ce12">
            <text:p>10,074<text:s/></text:p>
          </table:table-cell>
          <table:table-cell office:value-type="float" office:value="1470" table:style-name="ce12">
            <text:p>1,47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30078" table:style-name="ce11">
            <text:p>230,078<text:s/></text:p>
          </table:table-cell>
          <table:table-cell office:value-type="float" office:value="139488" table:style-name="ce12">
            <text:p>139,488<text:s/></text:p>
          </table:table-cell>
          <table:table-cell office:value-type="float" office:value="83726" table:style-name="ce12">
            <text:p>83,726<text:s/></text:p>
          </table:table-cell>
          <table:table-cell office:value-type="float" office:value="6616" table:style-name="ce12">
            <text:p>6,616<text:s/></text:p>
          </table:table-cell>
          <table:table-cell office:value-type="float" office:value="248" table:style-name="ce12">
            <text:p>24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93057" table:style-name="ce11">
            <text:p>293,057<text:s/></text:p>
          </table:table-cell>
          <table:table-cell office:value-type="float" office:value="155211" table:style-name="ce12">
            <text:p>155,211<text:s/></text:p>
          </table:table-cell>
          <table:table-cell office:value-type="float" office:value="88394" table:style-name="ce12">
            <text:p>88,394<text:s/></text:p>
          </table:table-cell>
          <table:table-cell office:value-type="float" office:value="47976" table:style-name="ce12">
            <text:p>47,976<text:s/></text:p>
          </table:table-cell>
          <table:table-cell office:value-type="float" office:value="1476" table:style-name="ce12">
            <text:p>1,47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48505" table:style-name="ce11">
            <text:p>348,505<text:s/></text:p>
          </table:table-cell>
          <table:table-cell office:value-type="float" office:value="178592" table:style-name="ce12">
            <text:p>178,592<text:s/></text:p>
          </table:table-cell>
          <table:table-cell office:value-type="float" office:value="146327" table:style-name="ce12">
            <text:p>146,327<text:s/></text:p>
          </table:table-cell>
          <table:table-cell office:value-type="float" office:value="20510" table:style-name="ce12">
            <text:p>20,510<text:s/></text:p>
          </table:table-cell>
          <table:table-cell office:value-type="float" office:value="3076" table:style-name="ce12">
            <text:p>3,07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21606" table:style-name="ce11">
            <text:p>221,606<text:s/></text:p>
          </table:table-cell>
          <table:table-cell office:value-type="float" office:value="106371" table:style-name="ce12">
            <text:p>106,371<text:s/></text:p>
          </table:table-cell>
          <table:table-cell office:value-type="float" office:value="99784" table:style-name="ce12">
            <text:p>99,784<text:s/></text:p>
          </table:table-cell>
          <table:table-cell office:value-type="float" office:value="12195" table:style-name="ce12">
            <text:p>12,195<text:s/></text:p>
          </table:table-cell>
          <table:table-cell office:value-type="float" office:value="3256" table:style-name="ce12">
            <text:p>3,256<text:s/></text:p>
          </table:table-cell>
          <table:table-cell table:number-columns-repeated="16378"/>
        </table:table-row>
        <table:table-row table:style-name="ro7">
          <table:table-cell table:style-name="ce14"/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6">
          <table:table-cell office:value-type="string" table:style-name="ce13">
            <text:p>91<text:span text:style-name="T1">年</text:span></text:p>
          </table:table-cell>
          <table:table-cell office:value-type="float" office:value="4225714" table:style-name="ce11">
            <text:p>4,225,714<text:s/></text:p>
          </table:table-cell>
          <table:table-cell office:value-type="float" office:value="1420140" table:style-name="ce12">
            <text:p>1,420,140<text:s/></text:p>
          </table:table-cell>
          <table:table-cell office:value-type="float" office:value="2391412" table:style-name="ce12">
            <text:p>2,391,412<text:s/></text:p>
          </table:table-cell>
          <table:table-cell office:value-type="float" office:value="215745" table:style-name="ce12">
            <text:p>215,745<text:s/></text:p>
          </table:table-cell>
          <table:table-cell office:value-type="float" office:value="198417" table:style-name="ce12">
            <text:p>198,41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40034" table:style-name="ce11">
            <text:p>340,034<text:s/></text:p>
          </table:table-cell>
          <table:table-cell office:value-type="float" office:value="122932" table:style-name="ce12">
            <text:p>122,932<text:s/></text:p>
          </table:table-cell>
          <table:table-cell office:value-type="float" office:value="200583" table:style-name="ce12">
            <text:p>200,583<text:s/></text:p>
          </table:table-cell>
          <table:table-cell office:value-type="float" office:value="14194" table:style-name="ce12">
            <text:p>14,194<text:s/></text:p>
          </table:table-cell>
          <table:table-cell office:value-type="float" office:value="2325" table:style-name="ce12">
            <text:p>2,32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41043" table:style-name="ce11">
            <text:p>241,043<text:s/></text:p>
          </table:table-cell>
          <table:table-cell office:value-type="float" office:value="81265" table:style-name="ce12">
            <text:p>81,265<text:s/></text:p>
          </table:table-cell>
          <table:table-cell office:value-type="float" office:value="144882" table:style-name="ce12">
            <text:p>144,882<text:s/></text:p>
          </table:table-cell>
          <table:table-cell office:value-type="float" office:value="12129" table:style-name="ce12">
            <text:p>12,129<text:s/></text:p>
          </table:table-cell>
          <table:table-cell office:value-type="float" office:value="2767" table:style-name="ce12">
            <text:p>2,76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350134" table:style-name="ce11">
            <text:p>350,134<text:s/></text:p>
          </table:table-cell>
          <table:table-cell office:value-type="float" office:value="144895" table:style-name="ce12">
            <text:p>144,895<text:s/></text:p>
          </table:table-cell>
          <table:table-cell office:value-type="float" office:value="189064" table:style-name="ce12">
            <text:p>189,064<text:s/></text:p>
          </table:table-cell>
          <table:table-cell office:value-type="float" office:value="11961" table:style-name="ce12">
            <text:p>11,961<text:s/></text:p>
          </table:table-cell>
          <table:table-cell office:value-type="float" office:value="4214" table:style-name="ce12">
            <text:p>4,21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308694" table:style-name="ce11">
            <text:p>308,694<text:s/></text:p>
          </table:table-cell>
          <table:table-cell office:value-type="float" office:value="123654" table:style-name="ce12">
            <text:p>123,654<text:s/></text:p>
          </table:table-cell>
          <table:table-cell office:value-type="float" office:value="167260" table:style-name="ce12">
            <text:p>167,260<text:s/></text:p>
          </table:table-cell>
          <table:table-cell office:value-type="float" office:value="13980" table:style-name="ce12">
            <text:p>13,980<text:s/></text:p>
          </table:table-cell>
          <table:table-cell office:value-type="float" office:value="3800" table:style-name="ce12">
            <text:p>3,80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320089" table:style-name="ce11">
            <text:p>320,089<text:s/></text:p>
          </table:table-cell>
          <table:table-cell office:value-type="float" office:value="119131" table:style-name="ce12">
            <text:p>119,131<text:s/></text:p>
          </table:table-cell>
          <table:table-cell office:value-type="float" office:value="182941" table:style-name="ce12">
            <text:p>182,941<text:s/></text:p>
          </table:table-cell>
          <table:table-cell office:value-type="float" office:value="14751" table:style-name="ce12">
            <text:p>14,751<text:s/></text:p>
          </table:table-cell>
          <table:table-cell office:value-type="float" office:value="3266" table:style-name="ce12">
            <text:p>3,26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25209" table:style-name="ce11">
            <text:p>225,209<text:s/></text:p>
          </table:table-cell>
          <table:table-cell office:value-type="float" office:value="114333" table:style-name="ce12">
            <text:p>114,333<text:s/></text:p>
          </table:table-cell>
          <table:table-cell office:value-type="float" office:value="91138" table:style-name="ce12">
            <text:p>91,138<text:s/></text:p>
          </table:table-cell>
          <table:table-cell office:value-type="float" office:value="17705" table:style-name="ce12">
            <text:p>17,705<text:s/></text:p>
          </table:table-cell>
          <table:table-cell office:value-type="float" office:value="2033" table:style-name="ce12">
            <text:p>2,03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337340" table:style-name="ce11">
            <text:p>337,340<text:s/></text:p>
          </table:table-cell>
          <table:table-cell office:value-type="float" office:value="118297" table:style-name="ce12">
            <text:p>118,297<text:s/></text:p>
          </table:table-cell>
          <table:table-cell office:value-type="float" office:value="193989" table:style-name="ce12">
            <text:p>193,989<text:s/></text:p>
          </table:table-cell>
          <table:table-cell office:value-type="float" office:value="22222" table:style-name="ce12">
            <text:p>22,222<text:s/></text:p>
          </table:table-cell>
          <table:table-cell office:value-type="float" office:value="2832" table:style-name="ce12">
            <text:p>2,83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468920" table:style-name="ce11">
            <text:p>468,920<text:s/></text:p>
          </table:table-cell>
          <table:table-cell office:value-type="float" office:value="100909" table:style-name="ce12">
            <text:p>100,909<text:s/></text:p>
          </table:table-cell>
          <table:table-cell office:value-type="float" office:value="295699" table:style-name="ce12">
            <text:p>295,699<text:s/></text:p>
          </table:table-cell>
          <table:table-cell office:value-type="float" office:value="22346" table:style-name="ce12">
            <text:p>22,346<text:s/></text:p>
          </table:table-cell>
          <table:table-cell office:value-type="float" office:value="49966" table:style-name="ce12">
            <text:p>49,96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41927" table:style-name="ce11">
            <text:p>341,927<text:s/></text:p>
          </table:table-cell>
          <table:table-cell office:value-type="float" office:value="121963" table:style-name="ce12">
            <text:p>121,963<text:s/></text:p>
          </table:table-cell>
          <table:table-cell office:value-type="float" office:value="201057" table:style-name="ce12">
            <text:p>201,057<text:s/></text:p>
          </table:table-cell>
          <table:table-cell office:value-type="float" office:value="16645" table:style-name="ce12">
            <text:p>16,645<text:s/></text:p>
          </table:table-cell>
          <table:table-cell office:value-type="float" office:value="2262" table:style-name="ce12">
            <text:p>2,26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411272" table:style-name="ce11">
            <text:p>411,272<text:s/></text:p>
          </table:table-cell>
          <table:table-cell office:value-type="float" office:value="115438" table:style-name="ce12">
            <text:p>115,438<text:s/></text:p>
          </table:table-cell>
          <table:table-cell office:value-type="float" office:value="220714" table:style-name="ce12">
            <text:p>220,714<text:s/></text:p>
          </table:table-cell>
          <table:table-cell office:value-type="float" office:value="24381" table:style-name="ce12">
            <text:p>24,381<text:s/></text:p>
          </table:table-cell>
          <table:table-cell office:value-type="float" office:value="50739" table:style-name="ce12">
            <text:p>50,73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57909" table:style-name="ce11">
            <text:p>357,909<text:s/></text:p>
          </table:table-cell>
          <table:table-cell office:value-type="float" office:value="128728" table:style-name="ce12">
            <text:p>128,728<text:s/></text:p>
          </table:table-cell>
          <table:table-cell office:value-type="float" office:value="200229" table:style-name="ce12">
            <text:p>200,229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10018" table:style-name="ce12">
            <text:p>10,01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523143" table:style-name="ce11">
            <text:p>523,143<text:s/></text:p>
          </table:table-cell>
          <table:table-cell office:value-type="float" office:value="128595" table:style-name="ce12">
            <text:p>128,595<text:s/></text:p>
          </table:table-cell>
          <table:table-cell office:value-type="float" office:value="303856" table:style-name="ce12">
            <text:p>303,856<text:s/></text:p>
          </table:table-cell>
          <table:table-cell office:value-type="float" office:value="26497" table:style-name="ce12">
            <text:p>26,497<text:s/></text:p>
          </table:table-cell>
          <table:table-cell office:value-type="float" office:value="64195" table:style-name="ce12">
            <text:p>64,195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6">
          <table:table-cell office:value-type="string" table:style-name="ce13">
            <text:p>92<text:span text:style-name="T1">年</text:span></text:p>
          </table:table-cell>
          <table:table-cell office:value-type="float" office:value="4144506" table:style-name="ce11">
            <text:p>4,144,506<text:s/></text:p>
          </table:table-cell>
          <table:table-cell office:value-type="float" office:value="1378196" table:style-name="ce12">
            <text:p>1,378,196<text:s/></text:p>
          </table:table-cell>
          <table:table-cell office:value-type="float" office:value="2058701" table:style-name="ce12">
            <text:p>2,058,701<text:s/></text:p>
          </table:table-cell>
          <table:table-cell office:value-type="float" office:value="273066" table:style-name="ce12">
            <text:p>273,066<text:s/></text:p>
          </table:table-cell>
          <table:table-cell office:value-type="float" office:value="434543" table:style-name="ce12">
            <text:p>434,54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281311" table:style-name="ce11">
            <text:p>281,311<text:s/></text:p>
          </table:table-cell>
          <table:table-cell office:value-type="float" office:value="102155" table:style-name="ce12">
            <text:p>102,155<text:s/></text:p>
          </table:table-cell>
          <table:table-cell office:value-type="float" office:value="118514" table:style-name="ce12">
            <text:p>118,514<text:s/></text:p>
          </table:table-cell>
          <table:table-cell office:value-type="float" office:value="25039" table:style-name="ce12">
            <text:p>25,039<text:s/></text:p>
          </table:table-cell>
          <table:table-cell office:value-type="float" office:value="35603" table:style-name="ce12">
            <text:p>35,60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34874" table:style-name="ce11">
            <text:p>234,874<text:s/></text:p>
          </table:table-cell>
          <table:table-cell office:value-type="float" office:value="61004" table:style-name="ce12">
            <text:p>61,004<text:s/></text:p>
          </table:table-cell>
          <table:table-cell office:value-type="float" office:value="118398" table:style-name="ce12">
            <text:p>118,398<text:s/></text:p>
          </table:table-cell>
          <table:table-cell office:value-type="float" office:value="10953" table:style-name="ce12">
            <text:p>10,953<text:s/></text:p>
          </table:table-cell>
          <table:table-cell office:value-type="float" office:value="44519" table:style-name="ce12">
            <text:p>44,51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302361" table:style-name="ce11">
            <text:p>302,361<text:s/></text:p>
          </table:table-cell>
          <table:table-cell office:value-type="float" office:value="128184" table:style-name="ce12">
            <text:p>128,184<text:s/></text:p>
          </table:table-cell>
          <table:table-cell office:value-type="float" office:value="121744" table:style-name="ce12">
            <text:p>121,744<text:s/></text:p>
          </table:table-cell>
          <table:table-cell office:value-type="float" office:value="19434" table:style-name="ce12">
            <text:p>19,434<text:s/></text:p>
          </table:table-cell>
          <table:table-cell office:value-type="float" office:value="32999" table:style-name="ce12">
            <text:p>32,99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51589" table:style-name="ce11">
            <text:p>451,589<text:s/></text:p>
          </table:table-cell>
          <table:table-cell office:value-type="float" office:value="133502" table:style-name="ce12">
            <text:p>133,502<text:s/></text:p>
          </table:table-cell>
          <table:table-cell office:value-type="float" office:value="264091" table:style-name="ce12">
            <text:p>264,091<text:s/></text:p>
          </table:table-cell>
          <table:table-cell office:value-type="float" office:value="18440" table:style-name="ce12">
            <text:p>18,440<text:s/></text:p>
          </table:table-cell>
          <table:table-cell office:value-type="float" office:value="35556" table:style-name="ce12">
            <text:p>35,55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64931" table:style-name="ce11">
            <text:p>264,931<text:s/></text:p>
          </table:table-cell>
          <table:table-cell office:value-type="float" office:value="125383" table:style-name="ce12">
            <text:p>125,383<text:s/></text:p>
          </table:table-cell>
          <table:table-cell office:value-type="float" office:value="92434" table:style-name="ce12">
            <text:p>92,434<text:s/></text:p>
          </table:table-cell>
          <table:table-cell office:value-type="float" office:value="20592" table:style-name="ce12">
            <text:p>20,592<text:s/></text:p>
          </table:table-cell>
          <table:table-cell office:value-type="float" office:value="26522" table:style-name="ce12">
            <text:p>26,52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49622" table:style-name="ce11">
            <text:p>249,622<text:s/></text:p>
          </table:table-cell>
          <table:table-cell office:value-type="float" office:value="105030" table:style-name="ce12">
            <text:p>105,030<text:s/></text:p>
          </table:table-cell>
          <table:table-cell office:value-type="float" office:value="105077" table:style-name="ce12">
            <text:p>105,077<text:s/></text:p>
          </table:table-cell>
          <table:table-cell office:value-type="float" office:value="21335" table:style-name="ce12">
            <text:p>21,335<text:s/></text:p>
          </table:table-cell>
          <table:table-cell office:value-type="float" office:value="18180" table:style-name="ce12">
            <text:p>18,18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46154" table:style-name="ce11">
            <text:p>246,154<text:s/></text:p>
          </table:table-cell>
          <table:table-cell office:value-type="float" office:value="146219" table:style-name="ce12">
            <text:p>146,219<text:s/></text:p>
          </table:table-cell>
          <table:table-cell office:value-type="float" office:value="8127" table:style-name="ce12">
            <text:p>8,127<text:s/></text:p>
          </table:table-cell>
          <table:table-cell office:value-type="float" office:value="33388" table:style-name="ce12">
            <text:p>33,388<text:s/></text:p>
          </table:table-cell>
          <table:table-cell office:value-type="float" office:value="58420" table:style-name="ce12">
            <text:p>58,42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267146" table:style-name="ce11">
            <text:p>267,146<text:s/></text:p>
          </table:table-cell>
          <table:table-cell office:value-type="float" office:value="148699" table:style-name="ce12">
            <text:p>148,699<text:s/></text:p>
          </table:table-cell>
          <table:table-cell office:value-type="float" office:value="59451" table:style-name="ce12">
            <text:p>59,451<text:s/></text:p>
          </table:table-cell>
          <table:table-cell office:value-type="float" office:value="30566" table:style-name="ce12">
            <text:p>30,566<text:s/></text:p>
          </table:table-cell>
          <table:table-cell office:value-type="float" office:value="28430" table:style-name="ce12">
            <text:p>28,43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31622" table:style-name="ce11">
            <text:p>331,622<text:s/></text:p>
          </table:table-cell>
          <table:table-cell office:value-type="float" office:value="95744" table:style-name="ce12">
            <text:p>95,744<text:s/></text:p>
          </table:table-cell>
          <table:table-cell office:value-type="float" office:value="176099" table:style-name="ce12">
            <text:p>176,099<text:s/></text:p>
          </table:table-cell>
          <table:table-cell office:value-type="float" office:value="25145" table:style-name="ce12">
            <text:p>25,145<text:s/></text:p>
          </table:table-cell>
          <table:table-cell office:value-type="float" office:value="34634" table:style-name="ce12">
            <text:p>34,63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457146" table:style-name="ce11">
            <text:p>457,146<text:s/></text:p>
          </table:table-cell>
          <table:table-cell office:value-type="float" office:value="103964" table:style-name="ce12">
            <text:p>103,964<text:s/></text:p>
          </table:table-cell>
          <table:table-cell office:value-type="float" office:value="279436" table:style-name="ce12">
            <text:p>279,436<text:s/></text:p>
          </table:table-cell>
          <table:table-cell office:value-type="float" office:value="27025" table:style-name="ce12">
            <text:p>27,025<text:s/></text:p>
          </table:table-cell>
          <table:table-cell office:value-type="float" office:value="46721" table:style-name="ce12">
            <text:p>46,72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659878" table:style-name="ce11">
            <text:p>659,878<text:s/></text:p>
          </table:table-cell>
          <table:table-cell office:value-type="float" office:value="121231" table:style-name="ce12">
            <text:p>121,231<text:s/></text:p>
          </table:table-cell>
          <table:table-cell office:value-type="float" office:value="492962" table:style-name="ce12">
            <text:p>492,962<text:s/></text:p>
          </table:table-cell>
          <table:table-cell office:value-type="float" office:value="22852" table:style-name="ce12">
            <text:p>22,852<text:s/></text:p>
          </table:table-cell>
          <table:table-cell office:value-type="float" office:value="22833" table:style-name="ce12">
            <text:p>22,83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397872" table:style-name="ce11">
            <text:p>397,872<text:s/></text:p>
          </table:table-cell>
          <table:table-cell office:value-type="float" office:value="107081" table:style-name="ce12">
            <text:p>107,081<text:s/></text:p>
          </table:table-cell>
          <table:table-cell office:value-type="float" office:value="222368" table:style-name="ce12">
            <text:p>222,368<text:s/></text:p>
          </table:table-cell>
          <table:table-cell office:value-type="float" office:value="18297" table:style-name="ce12">
            <text:p>18,297<text:s/></text:p>
          </table:table-cell>
          <table:table-cell office:value-type="float" office:value="50126" table:style-name="ce12">
            <text:p>50,126<text:s/></text:p>
          </table:table-cell>
          <table:table-cell table:number-columns-repeated="16378"/>
        </table:table-row>
        <table:table-row table:style-name="ro7">
          <table:table-cell table:style-name="ce13"/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6">
          <table:table-cell office:value-type="string" table:style-name="ce13">
            <text:p>93<text:span text:style-name="T1">年</text:span></text:p>
          </table:table-cell>
          <table:table-cell office:value-type="float" office:value="7567952" table:style-name="ce11">
            <text:p>7,567,952<text:s/></text:p>
          </table:table-cell>
          <table:table-cell office:value-type="float" office:value="1428159" table:style-name="ce12">
            <text:p>1,428,159<text:s/></text:p>
          </table:table-cell>
          <table:table-cell office:value-type="float" office:value="4985417" table:style-name="ce12">
            <text:p>4,985,417<text:s/></text:p>
          </table:table-cell>
          <table:table-cell office:value-type="float" office:value="425864" table:style-name="ce12">
            <text:p>425,864<text:s/></text:p>
          </table:table-cell>
          <table:table-cell office:value-type="float" office:value="728512" table:style-name="ce12">
            <text:p>728,51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75115" table:style-name="ce11">
            <text:p>375,115<text:s/></text:p>
          </table:table-cell>
          <table:table-cell office:value-type="float" office:value="98709" table:style-name="ce12">
            <text:p>98,709<text:s/></text:p>
          </table:table-cell>
          <table:table-cell office:value-type="float" office:value="199215" table:style-name="ce12">
            <text:p>199,215<text:s/></text:p>
          </table:table-cell>
          <table:table-cell office:value-type="float" office:value="25513" table:style-name="ce12">
            <text:p>25,513<text:s/></text:p>
          </table:table-cell>
          <table:table-cell office:value-type="float" office:value="51678" table:style-name="ce12">
            <text:p>51,67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700218" table:style-name="ce11">
            <text:p>700,218<text:s/></text:p>
          </table:table-cell>
          <table:table-cell office:value-type="float" office:value="152384" table:style-name="ce12">
            <text:p>152,384<text:s/></text:p>
          </table:table-cell>
          <table:table-cell office:value-type="float" office:value="477321" table:style-name="ce12">
            <text:p>477,321<text:s/></text:p>
          </table:table-cell>
          <table:table-cell office:value-type="float" office:value="31333" table:style-name="ce12">
            <text:p>31,333<text:s/></text:p>
          </table:table-cell>
          <table:table-cell office:value-type="float" office:value="39180" table:style-name="ce12">
            <text:p>39,18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480531" table:style-name="ce11">
            <text:p>480,531<text:s/></text:p>
          </table:table-cell>
          <table:table-cell office:value-type="float" office:value="145108" table:style-name="ce12">
            <text:p>145,108<text:s/></text:p>
          </table:table-cell>
          <table:table-cell office:value-type="float" office:value="269300" table:style-name="ce12">
            <text:p>269,300<text:s/></text:p>
          </table:table-cell>
          <table:table-cell office:value-type="float" office:value="26236" table:style-name="ce12">
            <text:p>26,236<text:s/></text:p>
          </table:table-cell>
          <table:table-cell office:value-type="float" office:value="39887" table:style-name="ce12">
            <text:p>39,88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564839" table:style-name="ce11">
            <text:p>564,839<text:s/></text:p>
          </table:table-cell>
          <table:table-cell office:value-type="float" office:value="120015" table:style-name="ce12">
            <text:p>120,015<text:s/></text:p>
          </table:table-cell>
          <table:table-cell office:value-type="float" office:value="361943" table:style-name="ce12">
            <text:p>361,943<text:s/></text:p>
          </table:table-cell>
          <table:table-cell office:value-type="float" office:value="26221" table:style-name="ce12">
            <text:p>26,221<text:s/></text:p>
          </table:table-cell>
          <table:table-cell office:value-type="float" office:value="56660" table:style-name="ce12">
            <text:p>56,66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745380" table:style-name="ce11">
            <text:p>745,380<text:s/></text:p>
          </table:table-cell>
          <table:table-cell office:value-type="float" office:value="123459" table:style-name="ce12">
            <text:p>123,459<text:s/></text:p>
          </table:table-cell>
          <table:table-cell office:value-type="float" office:value="517053" table:style-name="ce12">
            <text:p>517,053<text:s/></text:p>
          </table:table-cell>
          <table:table-cell office:value-type="float" office:value="29767" table:style-name="ce12">
            <text:p>29,767<text:s/></text:p>
          </table:table-cell>
          <table:table-cell office:value-type="float" office:value="75101" table:style-name="ce12">
            <text:p>75,10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507827" table:style-name="ce11">
            <text:p>507,827<text:s/></text:p>
          </table:table-cell>
          <table:table-cell office:value-type="float" office:value="95831" table:style-name="ce12">
            <text:p>95,831<text:s/></text:p>
          </table:table-cell>
          <table:table-cell office:value-type="float" office:value="337184" table:style-name="ce12">
            <text:p>337,184<text:s/></text:p>
          </table:table-cell>
          <table:table-cell office:value-type="float" office:value="35283" table:style-name="ce12">
            <text:p>35,283<text:s/></text:p>
          </table:table-cell>
          <table:table-cell office:value-type="float" office:value="39529" table:style-name="ce12">
            <text:p>39,52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708317" table:style-name="ce11">
            <text:p>708,317<text:s/></text:p>
          </table:table-cell>
          <table:table-cell office:value-type="float" office:value="114012" table:style-name="ce12">
            <text:p>114,012<text:s/></text:p>
          </table:table-cell>
          <table:table-cell office:value-type="float" office:value="481789" table:style-name="ce12">
            <text:p>481,789<text:s/></text:p>
          </table:table-cell>
          <table:table-cell office:value-type="float" office:value="41510" table:style-name="ce12">
            <text:p>41,510<text:s/></text:p>
          </table:table-cell>
          <table:table-cell office:value-type="float" office:value="71006" table:style-name="ce12">
            <text:p>71,00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878542" table:style-name="ce11">
            <text:p>878,542<text:s/></text:p>
          </table:table-cell>
          <table:table-cell office:value-type="float" office:value="128434" table:style-name="ce12">
            <text:p>128,434<text:s/></text:p>
          </table:table-cell>
          <table:table-cell office:value-type="float" office:value="661516" table:style-name="ce12">
            <text:p>661,516<text:s/></text:p>
          </table:table-cell>
          <table:table-cell office:value-type="float" office:value="42740" table:style-name="ce12">
            <text:p>42,740<text:s/></text:p>
          </table:table-cell>
          <table:table-cell office:value-type="float" office:value="45852" table:style-name="ce12">
            <text:p>45,85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666937" table:style-name="ce11">
            <text:p>666,937<text:s/></text:p>
          </table:table-cell>
          <table:table-cell office:value-type="float" office:value="132634" table:style-name="ce12">
            <text:p>132,634<text:s/></text:p>
          </table:table-cell>
          <table:table-cell office:value-type="float" office:value="387911" table:style-name="ce12">
            <text:p>387,911<text:s/></text:p>
          </table:table-cell>
          <table:table-cell office:value-type="float" office:value="52181" table:style-name="ce12">
            <text:p>52,181<text:s/></text:p>
          </table:table-cell>
          <table:table-cell office:value-type="float" office:value="94211" table:style-name="ce12">
            <text:p>94,21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746811" table:style-name="ce11">
            <text:p>746,811<text:s/></text:p>
          </table:table-cell>
          <table:table-cell office:value-type="float" office:value="95768" table:style-name="ce12">
            <text:p>95,768<text:s/></text:p>
          </table:table-cell>
          <table:table-cell office:value-type="float" office:value="536065" table:style-name="ce12">
            <text:p>536,065<text:s/></text:p>
          </table:table-cell>
          <table:table-cell office:value-type="float" office:value="32558" table:style-name="ce12">
            <text:p>32,558<text:s/></text:p>
          </table:table-cell>
          <table:table-cell office:value-type="float" office:value="82420" table:style-name="ce12">
            <text:p>82,42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646030" table:style-name="ce11">
            <text:p>646,030<text:s/></text:p>
          </table:table-cell>
          <table:table-cell office:value-type="float" office:value="124215" table:style-name="ce12">
            <text:p>124,215<text:s/></text:p>
          </table:table-cell>
          <table:table-cell office:value-type="float" office:value="427880" table:style-name="ce12">
            <text:p>427,880<text:s/></text:p>
          </table:table-cell>
          <table:table-cell office:value-type="float" office:value="37433" table:style-name="ce12">
            <text:p>37,433<text:s/></text:p>
          </table:table-cell>
          <table:table-cell office:value-type="float" office:value="56502" table:style-name="ce12">
            <text:p>56,50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547405" table:style-name="ce11">
            <text:p>547,405<text:s/></text:p>
          </table:table-cell>
          <table:table-cell office:value-type="float" office:value="97590" table:style-name="ce12">
            <text:p>97,590<text:s/></text:p>
          </table:table-cell>
          <table:table-cell office:value-type="float" office:value="328240" table:style-name="ce12">
            <text:p>328,240<text:s/></text:p>
          </table:table-cell>
          <table:table-cell office:value-type="float" office:value="45089" table:style-name="ce12">
            <text:p>45,089<text:s/></text:p>
          </table:table-cell>
          <table:table-cell office:value-type="float" office:value="76486" table:style-name="ce12">
            <text:p>76,486<text:s/></text:p>
          </table:table-cell>
          <table:table-cell table:number-columns-repeated="16378" table:style-name="ce2"/>
        </table:table-row>
        <table:table-row table:style-name="ro7">
          <table:table-cell table:style-name="ce15"/>
          <table:table-cell table:style-name="ce16"/>
          <table:table-cell table:number-columns-repeated="4" table:style-name="ce12"/>
          <table:table-cell table:number-columns-repeated="16378" table:style-name="ce2"/>
        </table:table-row>
        <table:table-row table:style-name="ro6">
          <table:table-cell office:value-type="string" table:style-name="ce17">
            <text:p>94<text:span text:style-name="T1">年</text:span></text:p>
          </table:table-cell>
          <table:table-cell office:value-type="float" office:value="5990927" table:style-name="ce16">
            <text:p>5,990,927<text:s/></text:p>
          </table:table-cell>
          <table:table-cell office:value-type="float" office:value="1278947" table:style-name="ce12">
            <text:p>1,278,947<text:s/></text:p>
          </table:table-cell>
          <table:table-cell office:value-type="float" office:value="3123644" table:style-name="ce12">
            <text:p>3,123,644<text:s/></text:p>
          </table:table-cell>
          <table:table-cell office:value-type="float" office:value="685558" table:style-name="ce12">
            <text:p>685,558<text:s/></text:p>
          </table:table-cell>
          <table:table-cell office:value-type="float" office:value="902778" table:style-name="ce12">
            <text:p>902,77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97198" table:style-name="ce16">
            <text:p>397,198<text:s/></text:p>
          </table:table-cell>
          <table:table-cell office:value-type="float" office:value="129195" table:style-name="ce12">
            <text:p>129,195<text:s/></text:p>
          </table:table-cell>
          <table:table-cell office:value-type="float" office:value="142366" table:style-name="ce12">
            <text:p>142,366<text:s/></text:p>
          </table:table-cell>
          <table:table-cell office:value-type="float" office:value="47170" table:style-name="ce12">
            <text:p>47,170<text:s/></text:p>
          </table:table-cell>
          <table:table-cell office:value-type="float" office:value="78467" table:style-name="ce12">
            <text:p>78,46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382931" table:style-name="ce16">
            <text:p>382,931<text:s/></text:p>
          </table:table-cell>
          <table:table-cell office:value-type="float" office:value="110832" table:style-name="ce12">
            <text:p>110,832<text:s/></text:p>
          </table:table-cell>
          <table:table-cell office:value-type="float" office:value="136967" table:style-name="ce12">
            <text:p>136,967<text:s/></text:p>
          </table:table-cell>
          <table:table-cell office:value-type="float" office:value="65518" table:style-name="ce12">
            <text:p>65,518<text:s/></text:p>
          </table:table-cell>
          <table:table-cell office:value-type="float" office:value="69614" table:style-name="ce12">
            <text:p>69,61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496197" table:style-name="ce16">
            <text:p>496,197<text:s/></text:p>
          </table:table-cell>
          <table:table-cell office:value-type="float" office:value="189254" table:style-name="ce12">
            <text:p>189,254<text:s/></text:p>
          </table:table-cell>
          <table:table-cell office:value-type="float" office:value="141350" table:style-name="ce12">
            <text:p>141,350<text:s/></text:p>
          </table:table-cell>
          <table:table-cell office:value-type="float" office:value="84284" table:style-name="ce12">
            <text:p>84,284<text:s/></text:p>
          </table:table-cell>
          <table:table-cell office:value-type="float" office:value="81309" table:style-name="ce12">
            <text:p>81,30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501625" table:style-name="ce16">
            <text:p>501,625<text:s/></text:p>
          </table:table-cell>
          <table:table-cell office:value-type="float" office:value="105874" table:style-name="ce12">
            <text:p>105,874<text:s/></text:p>
          </table:table-cell>
          <table:table-cell office:value-type="float" office:value="234313" table:style-name="ce12">
            <text:p>234,313<text:s/></text:p>
          </table:table-cell>
          <table:table-cell office:value-type="float" office:value="77633" table:style-name="ce12">
            <text:p>77,633<text:s/></text:p>
          </table:table-cell>
          <table:table-cell office:value-type="float" office:value="83805" table:style-name="ce12">
            <text:p>83,80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525155" table:style-name="ce16">
            <text:p>525,155<text:s/></text:p>
          </table:table-cell>
          <table:table-cell office:value-type="float" office:value="114357" table:style-name="ce12">
            <text:p>114,357<text:s/></text:p>
          </table:table-cell>
          <table:table-cell office:value-type="float" office:value="319599" table:style-name="ce12">
            <text:p>319,599<text:s/></text:p>
          </table:table-cell>
          <table:table-cell office:value-type="float" office:value="32549" table:style-name="ce12">
            <text:p>32,549<text:s/></text:p>
          </table:table-cell>
          <table:table-cell office:value-type="float" office:value="58650" table:style-name="ce12">
            <text:p>58,65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558348" table:style-name="ce16">
            <text:p>558,348<text:s/></text:p>
          </table:table-cell>
          <table:table-cell office:value-type="float" office:value="114012" table:style-name="ce12">
            <text:p>114,012<text:s/></text:p>
          </table:table-cell>
          <table:table-cell office:value-type="float" office:value="278686" table:style-name="ce12">
            <text:p>278,686<text:s/></text:p>
          </table:table-cell>
          <table:table-cell office:value-type="float" office:value="85174" table:style-name="ce12">
            <text:p>85,174<text:s/></text:p>
          </table:table-cell>
          <table:table-cell office:value-type="float" office:value="80476" table:style-name="ce12">
            <text:p>80,47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561162" table:style-name="ce16">
            <text:p>561,162<text:s/></text:p>
          </table:table-cell>
          <table:table-cell office:value-type="float" office:value="108672" table:style-name="ce12">
            <text:p>108,672<text:s/></text:p>
          </table:table-cell>
          <table:table-cell office:value-type="float" office:value="277271" table:style-name="ce12">
            <text:p>277,271<text:s/></text:p>
          </table:table-cell>
          <table:table-cell office:value-type="float" office:value="69992" table:style-name="ce12">
            <text:p>69,992<text:s/></text:p>
          </table:table-cell>
          <table:table-cell office:value-type="float" office:value="105227" table:style-name="ce12">
            <text:p>105,22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567907" table:style-name="ce16">
            <text:p>567,907<text:s/></text:p>
          </table:table-cell>
          <table:table-cell office:value-type="float" office:value="84814" table:style-name="ce12">
            <text:p>84,814<text:s/></text:p>
          </table:table-cell>
          <table:table-cell office:value-type="float" office:value="372751" table:style-name="ce12">
            <text:p>372,751<text:s/></text:p>
          </table:table-cell>
          <table:table-cell office:value-type="float" office:value="52117" table:style-name="ce12">
            <text:p>52,117<text:s/></text:p>
          </table:table-cell>
          <table:table-cell office:value-type="float" office:value="58225" table:style-name="ce12">
            <text:p>58,22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727519" table:style-name="ce16">
            <text:p>727,519<text:s/></text:p>
          </table:table-cell>
          <table:table-cell office:value-type="float" office:value="93679" table:style-name="ce12">
            <text:p>93,679<text:s/></text:p>
          </table:table-cell>
          <table:table-cell office:value-type="float" office:value="494003" table:style-name="ce12">
            <text:p>494,003<text:s/></text:p>
          </table:table-cell>
          <table:table-cell office:value-type="float" office:value="55652" table:style-name="ce12">
            <text:p>55,652<text:s/></text:p>
          </table:table-cell>
          <table:table-cell office:value-type="float" office:value="84185" table:style-name="ce12">
            <text:p>84,18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583950" table:style-name="ce16">
            <text:p>583,950<text:s/></text:p>
          </table:table-cell>
          <table:table-cell office:value-type="float" office:value="76438" table:style-name="ce12">
            <text:p>76,438<text:s/></text:p>
          </table:table-cell>
          <table:table-cell office:value-type="float" office:value="364462" table:style-name="ce12">
            <text:p>364,462<text:s/></text:p>
          </table:table-cell>
          <table:table-cell office:value-type="float" office:value="52976" table:style-name="ce12">
            <text:p>52,976<text:s/></text:p>
          </table:table-cell>
          <table:table-cell office:value-type="float" office:value="90074" table:style-name="ce12">
            <text:p>90,074<text:s/>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1<text:span text:style-name="T1">月</text:span></text:p>
          </table:table-cell>
          <table:table-cell office:value-type="float" office:value="378475" table:style-name="ce16">
            <text:p>378,475<text:s/></text:p>
          </table:table-cell>
          <table:table-cell office:value-type="float" office:value="81567" table:style-name="ce12">
            <text:p>81,567<text:s/></text:p>
          </table:table-cell>
          <table:table-cell office:value-type="float" office:value="206790" table:style-name="ce12">
            <text:p>206,790<text:s/></text:p>
          </table:table-cell>
          <table:table-cell office:value-type="float" office:value="34782" table:style-name="ce12">
            <text:p>34,782<text:s/></text:p>
          </table:table-cell>
          <table:table-cell office:value-type="float" office:value="55336" table:style-name="ce12">
            <text:p>55,336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2<text:span text:style-name="T1">月</text:span></text:p>
          </table:table-cell>
          <table:table-cell office:value-type="float" office:value="310460" table:style-name="ce20">
            <text:p>310,460<text:s/></text:p>
          </table:table-cell>
          <table:table-cell office:value-type="float" office:value="70253" table:style-name="ce9">
            <text:p>70,253<text:s/></text:p>
          </table:table-cell>
          <table:table-cell office:value-type="float" office:value="155086" table:style-name="ce9">
            <text:p>155,086<text:s/></text:p>
          </table:table-cell>
          <table:table-cell office:value-type="float" office:value="27711" table:style-name="ce9">
            <text:p>27,711<text:s/></text:p>
          </table:table-cell>
          <table:table-cell office:value-type="float" office:value="57410" table:style-name="ce9">
            <text:p>57,410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20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7">
            <text:p>95<text:span text:style-name="T1">年</text:span></text:p>
          </table:table-cell>
          <table:table-cell office:value-type="float" office:value="6351155" table:style-name="ce20">
            <text:p>6,351,155<text:s/></text:p>
          </table:table-cell>
          <table:table-cell office:value-type="float" office:value="1597568" table:style-name="ce9">
            <text:p>1,597,568<text:s/></text:p>
          </table:table-cell>
          <table:table-cell office:value-type="float" office:value="3016459" table:style-name="ce9">
            <text:p>3,016,459<text:s/></text:p>
          </table:table-cell>
          <table:table-cell office:value-type="float" office:value="911014" table:style-name="ce9">
            <text:p>911,014<text:s/></text:p>
          </table:table-cell>
          <table:table-cell office:value-type="float" office:value="826114" table:style-name="ce9">
            <text:p>826,11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799664" table:style-name="ce20">
            <text:p>799,664<text:s/></text:p>
          </table:table-cell>
          <table:table-cell office:value-type="float" office:value="126170" table:style-name="ce9">
            <text:p>126,170<text:s/></text:p>
          </table:table-cell>
          <table:table-cell office:value-type="float" office:value="518959" table:style-name="ce9">
            <text:p>518,959<text:s/></text:p>
          </table:table-cell>
          <table:table-cell office:value-type="float" office:value="51073" table:style-name="ce9">
            <text:p>51,073<text:s/></text:p>
          </table:table-cell>
          <table:table-cell office:value-type="float" office:value="103462" table:style-name="ce9">
            <text:p>103,46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826778" table:style-name="ce20">
            <text:p>826,778<text:s/></text:p>
          </table:table-cell>
          <table:table-cell office:value-type="float" office:value="145684" table:style-name="ce9">
            <text:p>145,684<text:s/></text:p>
          </table:table-cell>
          <table:table-cell office:value-type="float" office:value="510696" table:style-name="ce9">
            <text:p>510,696<text:s/></text:p>
          </table:table-cell>
          <table:table-cell office:value-type="float" office:value="62773" table:style-name="ce9">
            <text:p>62,773<text:s/></text:p>
          </table:table-cell>
          <table:table-cell office:value-type="float" office:value="107625" table:style-name="ce9">
            <text:p>107,62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083179" table:style-name="ce20">
            <text:p>1,083,179<text:s/></text:p>
          </table:table-cell>
          <table:table-cell office:value-type="float" office:value="175843" table:style-name="ce9">
            <text:p>175,843<text:s/></text:p>
          </table:table-cell>
          <table:table-cell office:value-type="float" office:value="722069" table:style-name="ce9">
            <text:p>722,069<text:s/></text:p>
          </table:table-cell>
          <table:table-cell office:value-type="float" office:value="87383" table:style-name="ce9">
            <text:p>87,383<text:s/></text:p>
          </table:table-cell>
          <table:table-cell office:value-type="float" office:value="97884" table:style-name="ce9">
            <text:p>97,88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998527" table:style-name="ce20">
            <text:p>998,527<text:s/></text:p>
          </table:table-cell>
          <table:table-cell office:value-type="float" office:value="185325" table:style-name="ce9">
            <text:p>185,325<text:s/></text:p>
          </table:table-cell>
          <table:table-cell office:value-type="float" office:value="599298" table:style-name="ce9">
            <text:p>599,298<text:s/></text:p>
          </table:table-cell>
          <table:table-cell office:value-type="float" office:value="129023" table:style-name="ce9">
            <text:p>129,023<text:s/></text:p>
          </table:table-cell>
          <table:table-cell office:value-type="float" office:value="84881" table:style-name="ce9">
            <text:p>84,88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595728" table:style-name="ce20">
            <text:p>595,728<text:s/></text:p>
          </table:table-cell>
          <table:table-cell office:value-type="float" office:value="154573" table:style-name="ce9">
            <text:p>154,573<text:s/></text:p>
          </table:table-cell>
          <table:table-cell office:value-type="float" office:value="251052" table:style-name="ce9">
            <text:p>251,052<text:s/></text:p>
          </table:table-cell>
          <table:table-cell office:value-type="float" office:value="105202" table:style-name="ce9">
            <text:p>105,202<text:s/></text:p>
          </table:table-cell>
          <table:table-cell office:value-type="float" office:value="84901" table:style-name="ce9">
            <text:p>84,90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394916" table:style-name="ce20">
            <text:p>394,916<text:s/></text:p>
          </table:table-cell>
          <table:table-cell office:value-type="float" office:value="121013" table:style-name="ce9">
            <text:p>121,013<text:s/></text:p>
          </table:table-cell>
          <table:table-cell office:value-type="float" office:value="145005" table:style-name="ce9">
            <text:p>145,005<text:s/></text:p>
          </table:table-cell>
          <table:table-cell office:value-type="float" office:value="69247" table:style-name="ce9">
            <text:p>69,247<text:s/></text:p>
          </table:table-cell>
          <table:table-cell office:value-type="float" office:value="59651" table:style-name="ce9">
            <text:p>59,65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96002" table:style-name="ce20">
            <text:p>296,002<text:s/></text:p>
          </table:table-cell>
          <table:table-cell office:value-type="float" office:value="107827" table:style-name="ce9">
            <text:p>107,827<text:s/></text:p>
          </table:table-cell>
          <table:table-cell office:value-type="float" office:value="85919" table:style-name="ce9">
            <text:p>85,919<text:s/></text:p>
          </table:table-cell>
          <table:table-cell office:value-type="float" office:value="53859" table:style-name="ce9">
            <text:p>53,859<text:s/></text:p>
          </table:table-cell>
          <table:table-cell office:value-type="float" office:value="48397" table:style-name="ce9">
            <text:p>48,39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240201" table:style-name="ce20">
            <text:p>240,201<text:s/></text:p>
          </table:table-cell>
          <table:table-cell office:value-type="float" office:value="129557" table:style-name="ce9">
            <text:p>129,557<text:s/></text:p>
          </table:table-cell>
          <table:table-cell office:value-type="float" office:value="9122" table:style-name="ce9">
            <text:p>9,122<text:s/></text:p>
          </table:table-cell>
          <table:table-cell office:value-type="float" office:value="68256" table:style-name="ce9">
            <text:p>68,256<text:s/></text:p>
          </table:table-cell>
          <table:table-cell office:value-type="float" office:value="33266" table:style-name="ce9">
            <text:p>33,26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94047" table:style-name="ce20">
            <text:p>294,047<text:s/></text:p>
          </table:table-cell>
          <table:table-cell office:value-type="float" office:value="93811" table:style-name="ce9">
            <text:p>93,811<text:s/></text:p>
          </table:table-cell>
          <table:table-cell office:value-type="float" office:value="79823" table:style-name="ce9">
            <text:p>79,823<text:s/></text:p>
          </table:table-cell>
          <table:table-cell office:value-type="float" office:value="65146" table:style-name="ce9">
            <text:p>65,146<text:s/></text:p>
          </table:table-cell>
          <table:table-cell office:value-type="float" office:value="55267" table:style-name="ce9">
            <text:p>55,26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316244" table:style-name="ce20">
            <text:p>316,244<text:s/></text:p>
          </table:table-cell>
          <table:table-cell office:value-type="float" office:value="131966" table:style-name="ce9">
            <text:p>131,966<text:s/></text:p>
          </table:table-cell>
          <table:table-cell office:value-type="float" office:value="46834" table:style-name="ce9">
            <text:p>46,834<text:s/></text:p>
          </table:table-cell>
          <table:table-cell office:value-type="float" office:value="81833" table:style-name="ce9">
            <text:p>81,833<text:s/></text:p>
          </table:table-cell>
          <table:table-cell office:value-type="float" office:value="55611" table:style-name="ce9">
            <text:p>55,61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81819" table:style-name="ce20">
            <text:p>281,819<text:s/></text:p>
          </table:table-cell>
          <table:table-cell office:value-type="float" office:value="114879" table:style-name="ce9">
            <text:p>114,879<text:s/></text:p>
          </table:table-cell>
          <table:table-cell office:value-type="float" office:value="43791" table:style-name="ce9">
            <text:p>43,791<text:s/></text:p>
          </table:table-cell>
          <table:table-cell office:value-type="float" office:value="81221" table:style-name="ce9">
            <text:p>81,221<text:s/></text:p>
          </table:table-cell>
          <table:table-cell office:value-type="float" office:value="41928" table:style-name="ce9">
            <text:p>41,92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24050" table:style-name="ce20">
            <text:p>224,050<text:s/></text:p>
          </table:table-cell>
          <table:table-cell office:value-type="float" office:value="110920" table:style-name="ce9">
            <text:p>110,920<text:s/></text:p>
          </table:table-cell>
          <table:table-cell office:value-type="float" office:value="3891" table:style-name="ce9">
            <text:p>3,891<text:s/></text:p>
          </table:table-cell>
          <table:table-cell office:value-type="float" office:value="55998" table:style-name="ce9">
            <text:p>55,998<text:s/></text:p>
          </table:table-cell>
          <table:table-cell office:value-type="float" office:value="53241" table:style-name="ce9">
            <text:p>53,241<text:s/></text:p>
          </table:table-cell>
          <table:table-cell table:number-columns-repeated="16378" table:style-name="ce2"/>
        </table:table-row>
        <table:table-row table:style-name="ro7">
          <table:table-cell table:style-name="ce13"/>
          <table:table-cell table:style-name="ce20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13">
            <text:p>96<text:span text:style-name="T1">年</text:span></text:p>
          </table:table-cell>
          <table:table-cell office:value-type="float" office:value="3576604" table:style-name="ce9">
            <text:p>3,576,604<text:s/></text:p>
          </table:table-cell>
          <table:table-cell office:value-type="float" office:value="1506718" table:style-name="ce9">
            <text:p>1,506,718<text:s/></text:p>
          </table:table-cell>
          <table:table-cell office:value-type="float" office:value="635867" table:style-name="ce9">
            <text:p>635,867<text:s/></text:p>
          </table:table-cell>
          <table:table-cell office:value-type="float" office:value="867411" table:style-name="ce9">
            <text:p>867,411<text:s/></text:p>
          </table:table-cell>
          <table:table-cell office:value-type="float" office:value="566608" table:style-name="ce9">
            <text:p>566,60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4834" table:style-name="ce20">
            <text:p>4,834<text:s/></text:p>
          </table:table-cell>
          <table:table-cell office:value-type="float" office:value="966" table:style-name="ce9">
            <text:p>966<text:s/></text:p>
          </table:table-cell>
          <table:table-cell office:value-type="float" office:value="1559" table:style-name="ce9">
            <text:p>1,559<text:s/></text:p>
          </table:table-cell>
          <table:table-cell office:value-type="float" office:value="921" table:style-name="ce9">
            <text:p>921<text:s/></text:p>
          </table:table-cell>
          <table:table-cell office:value-type="float" office:value="1388" table:style-name="ce9">
            <text:p>1,38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9358" table:style-name="ce20">
            <text:p>9,358<text:s/></text:p>
          </table:table-cell>
          <table:table-cell office:value-type="float" office:value="2384" table:style-name="ce9">
            <text:p>2,384<text:s/></text:p>
          </table:table-cell>
          <table:table-cell office:value-type="float" office:value="1771" table:style-name="ce9">
            <text:p>1,771<text:s/></text:p>
          </table:table-cell>
          <table:table-cell office:value-type="float" office:value="2196" table:style-name="ce9">
            <text:p>2,196<text:s/></text:p>
          </table:table-cell>
          <table:table-cell office:value-type="float" office:value="3007" table:style-name="ce9">
            <text:p>3,00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8477" table:style-name="ce20">
            <text:p>18,477<text:s/>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2680" table:style-name="ce9">
            <text:p>12,680<text:s/></text:p>
          </table:table-cell>
          <table:table-cell office:value-type="float" office:value="1585" table:style-name="ce9">
            <text:p>1,585<text:s/></text:p>
          </table:table-cell>
          <table:table-cell office:value-type="float" office:value="901" table:style-name="ce9">
            <text:p>90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74165" table:style-name="ce20">
            <text:p>474,165<text:s/></text:p>
          </table:table-cell>
          <table:table-cell office:value-type="float" office:value="203961" table:style-name="ce9">
            <text:p>203,961<text:s/></text:p>
          </table:table-cell>
          <table:table-cell office:value-type="float" office:value="80491" table:style-name="ce9">
            <text:p>80,491<text:s/></text:p>
          </table:table-cell>
          <table:table-cell office:value-type="float" office:value="109728" table:style-name="ce9">
            <text:p>109,728<text:s/></text:p>
          </table:table-cell>
          <table:table-cell office:value-type="float" office:value="79985" table:style-name="ce9">
            <text:p>79,98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580212" table:style-name="ce20">
            <text:p>580,212<text:s/></text:p>
          </table:table-cell>
          <table:table-cell office:value-type="float" office:value="245020" table:style-name="ce9">
            <text:p>245,020<text:s/></text:p>
          </table:table-cell>
          <table:table-cell office:value-type="float" office:value="168126" table:style-name="ce9">
            <text:p>168,126<text:s/></text:p>
          </table:table-cell>
          <table:table-cell office:value-type="float" office:value="106936" table:style-name="ce9">
            <text:p>106,936<text:s/></text:p>
          </table:table-cell>
          <table:table-cell office:value-type="float" office:value="60130" table:style-name="ce9">
            <text:p>60,13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472028" table:style-name="ce20">
            <text:p>472,028<text:s/></text:p>
          </table:table-cell>
          <table:table-cell office:value-type="float" office:value="180343" table:style-name="ce9">
            <text:p>180,343<text:s/></text:p>
          </table:table-cell>
          <table:table-cell office:value-type="float" office:value="130258" table:style-name="ce9">
            <text:p>130,258<text:s/></text:p>
          </table:table-cell>
          <table:table-cell office:value-type="float" office:value="97498" table:style-name="ce9">
            <text:p>97,498<text:s/></text:p>
          </table:table-cell>
          <table:table-cell office:value-type="float" office:value="63929" table:style-name="ce9">
            <text:p>63,92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407454" table:style-name="ce20">
            <text:p>407,454<text:s/></text:p>
          </table:table-cell>
          <table:table-cell office:value-type="float" office:value="178933" table:style-name="ce9">
            <text:p>178,933<text:s/></text:p>
          </table:table-cell>
          <table:table-cell office:value-type="float" office:value="69778" table:style-name="ce9">
            <text:p>69,778<text:s/></text:p>
          </table:table-cell>
          <table:table-cell office:value-type="float" office:value="90953" table:style-name="ce9">
            <text:p>90,953<text:s/></text:p>
          </table:table-cell>
          <table:table-cell office:value-type="float" office:value="67790" table:style-name="ce9">
            <text:p>67,79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383336" table:style-name="ce20">
            <text:p>383,336<text:s/></text:p>
          </table:table-cell>
          <table:table-cell office:value-type="float" office:value="164541" table:style-name="ce9">
            <text:p>164,541<text:s/></text:p>
          </table:table-cell>
          <table:table-cell office:value-type="float" office:value="58025" table:style-name="ce9">
            <text:p>58,025<text:s/></text:p>
          </table:table-cell>
          <table:table-cell office:value-type="float" office:value="88476" table:style-name="ce9">
            <text:p>88,476<text:s/></text:p>
          </table:table-cell>
          <table:table-cell office:value-type="float" office:value="72294" table:style-name="ce9">
            <text:p>72,29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22090" table:style-name="ce20">
            <text:p>322,090<text:s/></text:p>
          </table:table-cell>
          <table:table-cell office:value-type="float" office:value="104166" table:style-name="ce9">
            <text:p>104,166<text:s/></text:p>
          </table:table-cell>
          <table:table-cell office:value-type="float" office:value="52922" table:style-name="ce9">
            <text:p>52,922<text:s/></text:p>
          </table:table-cell>
          <table:table-cell office:value-type="float" office:value="103045" table:style-name="ce9">
            <text:p>103,045<text:s/></text:p>
          </table:table-cell>
          <table:table-cell office:value-type="float" office:value="61957" table:style-name="ce9">
            <text:p>61,95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301477" table:style-name="ce20">
            <text:p>301,477<text:s/></text:p>
          </table:table-cell>
          <table:table-cell office:value-type="float" office:value="116141" table:style-name="ce9">
            <text:p>116,141<text:s/></text:p>
          </table:table-cell>
          <table:table-cell office:value-type="float" office:value="37407" table:style-name="ce9">
            <text:p>37,407<text:s/></text:p>
          </table:table-cell>
          <table:table-cell office:value-type="float" office:value="93514" table:style-name="ce9">
            <text:p>93,514<text:s/></text:p>
          </table:table-cell>
          <table:table-cell office:value-type="float" office:value="54415" table:style-name="ce9">
            <text:p>54,41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13772" table:style-name="ce20">
            <text:p>313,772<text:s/></text:p>
          </table:table-cell>
          <table:table-cell office:value-type="float" office:value="161374" table:style-name="ce9">
            <text:p>161,374<text:s/></text:p>
          </table:table-cell>
          <table:table-cell office:value-type="float" office:value="12651" table:style-name="ce9">
            <text:p>12,651<text:s/></text:p>
          </table:table-cell>
          <table:table-cell office:value-type="float" office:value="80244" table:style-name="ce9">
            <text:p>80,244<text:s/></text:p>
          </table:table-cell>
          <table:table-cell office:value-type="float" office:value="59503" table:style-name="ce9">
            <text:p>59,50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89401" table:style-name="ce20">
            <text:p>289,401<text:s/></text:p>
          </table:table-cell>
          <table:table-cell office:value-type="float" office:value="145578" table:style-name="ce9">
            <text:p>145,578<text:s/></text:p>
          </table:table-cell>
          <table:table-cell office:value-type="float" office:value="10199" table:style-name="ce9">
            <text:p>10,199<text:s/></text:p>
          </table:table-cell>
          <table:table-cell office:value-type="float" office:value="92315" table:style-name="ce9">
            <text:p>92,315<text:s/></text:p>
          </table:table-cell>
          <table:table-cell office:value-type="float" office:value="41309" table:style-name="ce9">
            <text:p>41,309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20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13">
            <text:p>97<text:span text:style-name="T1">年</text:span></text:p>
          </table:table-cell>
          <table:table-cell office:value-type="float" office:value="3557507" table:style-name="ce9">
            <text:p>3,557,507<text:s/></text:p>
          </table:table-cell>
          <table:table-cell office:value-type="float" office:value="1410915" table:style-name="ce9">
            <text:p>1,410,915<text:s/></text:p>
          </table:table-cell>
          <table:table-cell office:value-type="float" office:value="468886" table:style-name="ce9">
            <text:p>468,886<text:s/></text:p>
          </table:table-cell>
          <table:table-cell office:value-type="float" office:value="1159473" table:style-name="ce9">
            <text:p>1,159,473<text:s/></text:p>
          </table:table-cell>
          <table:table-cell office:value-type="float" office:value="518233" table:style-name="ce9">
            <text:p>518,23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06347" table:style-name="ce9">
            <text:p>306,347<text:s/></text:p>
          </table:table-cell>
          <table:table-cell office:value-type="float" office:value="129897" table:style-name="ce9">
            <text:p>129,897<text:s/></text:p>
          </table:table-cell>
          <table:table-cell office:value-type="float" office:value="39622" table:style-name="ce9">
            <text:p>39,622<text:s/></text:p>
          </table:table-cell>
          <table:table-cell office:value-type="float" office:value="91805" table:style-name="ce9">
            <text:p>91,805<text:s/></text:p>
          </table:table-cell>
          <table:table-cell office:value-type="float" office:value="45023" table:style-name="ce9">
            <text:p>45,02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30052" table:style-name="ce20">
            <text:p>230,052<text:s/></text:p>
          </table:table-cell>
          <table:table-cell office:value-type="float" office:value="109405" table:style-name="ce9">
            <text:p>109,405<text:s/></text:p>
          </table:table-cell>
          <table:table-cell office:value-type="float" office:value="38062" table:style-name="ce9">
            <text:p>38,062<text:s/></text:p>
          </table:table-cell>
          <table:table-cell office:value-type="float" office:value="44366" table:style-name="ce9">
            <text:p>44,366<text:s/></text:p>
          </table:table-cell>
          <table:table-cell office:value-type="float" office:value="38219" table:style-name="ce9">
            <text:p>38,21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99717" table:style-name="ce9">
            <text:p>299,717<text:s/></text:p>
          </table:table-cell>
          <table:table-cell office:value-type="float" office:value="128181" table:style-name="ce9">
            <text:p>128,181<text:s/></text:p>
          </table:table-cell>
          <table:table-cell office:value-type="float" office:value="59250" table:style-name="ce9">
            <text:p>59,250<text:s/></text:p>
          </table:table-cell>
          <table:table-cell office:value-type="float" office:value="77819" table:style-name="ce9">
            <text:p>77,819<text:s/></text:p>
          </table:table-cell>
          <table:table-cell office:value-type="float" office:value="34467" table:style-name="ce9">
            <text:p>34,46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77429" table:style-name="ce9">
            <text:p>277,429<text:s/></text:p>
          </table:table-cell>
          <table:table-cell office:value-type="float" office:value="111638" table:style-name="ce9">
            <text:p>111,638<text:s/></text:p>
          </table:table-cell>
          <table:table-cell office:value-type="float" office:value="41711" table:style-name="ce9">
            <text:p>41,711<text:s/></text:p>
          </table:table-cell>
          <table:table-cell office:value-type="float" office:value="68387" table:style-name="ce9">
            <text:p>68,387<text:s/></text:p>
          </table:table-cell>
          <table:table-cell office:value-type="float" office:value="55693" table:style-name="ce9">
            <text:p>55,69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94723" table:style-name="ce9">
            <text:p>294,723<text:s/></text:p>
          </table:table-cell>
          <table:table-cell office:value-type="float" office:value="114389" table:style-name="ce9">
            <text:p>114,389<text:s/></text:p>
          </table:table-cell>
          <table:table-cell office:value-type="float" office:value="32018" table:style-name="ce9">
            <text:p>32,018<text:s/></text:p>
          </table:table-cell>
          <table:table-cell office:value-type="float" office:value="94791" table:style-name="ce9">
            <text:p>94,791<text:s/></text:p>
          </table:table-cell>
          <table:table-cell office:value-type="float" office:value="53525" table:style-name="ce9">
            <text:p>53,52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305838" table:style-name="ce9">
            <text:p>305,838<text:s/></text:p>
          </table:table-cell>
          <table:table-cell office:value-type="float" office:value="103184" table:style-name="ce9">
            <text:p>103,184<text:s/></text:p>
          </table:table-cell>
          <table:table-cell office:value-type="float" office:value="20004" table:style-name="ce9">
            <text:p>20,004<text:s/></text:p>
          </table:table-cell>
          <table:table-cell office:value-type="float" office:value="120113" table:style-name="ce9">
            <text:p>120,113<text:s/></text:p>
          </table:table-cell>
          <table:table-cell office:value-type="float" office:value="62537" table:style-name="ce9">
            <text:p>62,53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360429" table:style-name="ce9">
            <text:p>360,429<text:s/></text:p>
          </table:table-cell>
          <table:table-cell office:value-type="float" office:value="133079" table:style-name="ce9">
            <text:p>133,079<text:s/></text:p>
          </table:table-cell>
          <table:table-cell office:value-type="float" office:value="80868" table:style-name="ce9">
            <text:p>80,868<text:s/></text:p>
          </table:table-cell>
          <table:table-cell office:value-type="float" office:value="107100" table:style-name="ce9">
            <text:p>107,100<text:s/></text:p>
          </table:table-cell>
          <table:table-cell office:value-type="float" office:value="39382" table:style-name="ce9">
            <text:p>39,38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389690" table:style-name="ce9">
            <text:p>389,690<text:s/></text:p>
          </table:table-cell>
          <table:table-cell office:value-type="float" office:value="131921" table:style-name="ce9">
            <text:p>131,921<text:s/></text:p>
          </table:table-cell>
          <table:table-cell office:value-type="float" office:value="71342" table:style-name="ce9">
            <text:p>71,342<text:s/></text:p>
          </table:table-cell>
          <table:table-cell office:value-type="float" office:value="139756" table:style-name="ce9">
            <text:p>139,756<text:s/></text:p>
          </table:table-cell>
          <table:table-cell office:value-type="float" office:value="46671" table:style-name="ce9">
            <text:p>46,67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37440" table:style-name="ce9">
            <text:p>337,440<text:s/></text:p>
          </table:table-cell>
          <table:table-cell office:value-type="float" office:value="119656" table:style-name="ce9">
            <text:p>119,656<text:s/></text:p>
          </table:table-cell>
          <table:table-cell office:value-type="float" office:value="35261" table:style-name="ce9">
            <text:p>35,261<text:s/></text:p>
          </table:table-cell>
          <table:table-cell office:value-type="float" office:value="140811" table:style-name="ce9">
            <text:p>140,811<text:s/></text:p>
          </table:table-cell>
          <table:table-cell office:value-type="float" office:value="41712" table:style-name="ce9">
            <text:p>41,71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66059" table:style-name="ce9">
            <text:p>266,059<text:s/></text:p>
          </table:table-cell>
          <table:table-cell office:value-type="float" office:value="105444" table:style-name="ce9">
            <text:p>105,444<text:s/></text:p>
          </table:table-cell>
          <table:table-cell office:value-type="float" office:value="16968" table:style-name="ce9">
            <text:p>16,968<text:s/></text:p>
          </table:table-cell>
          <table:table-cell office:value-type="float" office:value="100937" table:style-name="ce9">
            <text:p>100,937<text:s/></text:p>
          </table:table-cell>
          <table:table-cell office:value-type="float" office:value="42710" table:style-name="ce9">
            <text:p>42,71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11918" table:style-name="ce9">
            <text:p>311,918<text:s/></text:p>
          </table:table-cell>
          <table:table-cell office:value-type="float" office:value="153724" table:style-name="ce9">
            <text:p>153,724<text:s/></text:p>
          </table:table-cell>
          <table:table-cell office:value-type="float" office:value="27693" table:style-name="ce9">
            <text:p>27,693<text:s/></text:p>
          </table:table-cell>
          <table:table-cell office:value-type="float" office:value="94660" table:style-name="ce9">
            <text:p>94,660<text:s/></text:p>
          </table:table-cell>
          <table:table-cell office:value-type="float" office:value="35841" table:style-name="ce9">
            <text:p>35,84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177865" table:style-name="ce9">
            <text:p>177,865<text:s/></text:p>
          </table:table-cell>
          <table:table-cell office:value-type="float" office:value="70397" table:style-name="ce9">
            <text:p>70,397<text:s/></text:p>
          </table:table-cell>
          <table:table-cell office:value-type="float" office:value="6087" table:style-name="ce9">
            <text:p>6,087<text:s/></text:p>
          </table:table-cell>
          <table:table-cell office:value-type="float" office:value="78928" table:style-name="ce9">
            <text:p>78,928<text:s/></text:p>
          </table:table-cell>
          <table:table-cell office:value-type="float" office:value="22453" table:style-name="ce9">
            <text:p>22,453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6" table:style-name="ce9"/>
          <table:table-cell table:number-columns-repeated="16377"/>
        </table:table-row>
        <table:table-row table:style-name="ro6">
          <table:table-cell office:value-type="string" table:style-name="ce13">
            <text:p>98<text:span text:style-name="T1">年</text:span></text:p>
          </table:table-cell>
          <table:table-cell office:value-type="float" office:value="4594869" table:style-name="ce9">
            <text:p>4,594,869<text:s/></text:p>
          </table:table-cell>
          <table:table-cell office:value-type="float" office:value="1606032" table:style-name="ce9">
            <text:p>1,606,032<text:s/></text:p>
          </table:table-cell>
          <table:table-cell office:value-type="float" office:value="438801" table:style-name="ce9">
            <text:p>438,801<text:s/></text:p>
          </table:table-cell>
          <table:table-cell office:value-type="float" office:value="2015042" table:style-name="ce9">
            <text:p>2,015,042<text:s/></text:p>
          </table:table-cell>
          <table:table-cell office:value-type="float" office:value="534994" table:style-name="ce9">
            <text:p>534,99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47499" table:style-name="ce9">
            <text:p>347,499<text:s/></text:p>
          </table:table-cell>
          <table:table-cell office:value-type="float" office:value="162050" table:style-name="ce9">
            <text:p>162,050<text:s/></text:p>
          </table:table-cell>
          <table:table-cell office:value-type="float" office:value="30007" table:style-name="ce9">
            <text:p>30,007<text:s/></text:p>
          </table:table-cell>
          <table:table-cell office:value-type="float" office:value="128728" table:style-name="ce9">
            <text:p>128,728<text:s/></text:p>
          </table:table-cell>
          <table:table-cell office:value-type="float" office:value="26714" table:style-name="ce9">
            <text:p>26,71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361529" table:style-name="ce9">
            <text:p>361,529<text:s/></text:p>
          </table:table-cell>
          <table:table-cell office:value-type="float" office:value="167115" table:style-name="ce9">
            <text:p>167,115<text:s/></text:p>
          </table:table-cell>
          <table:table-cell office:value-type="float" office:value="32170" table:style-name="ce9">
            <text:p>32,170<text:s/></text:p>
          </table:table-cell>
          <table:table-cell office:value-type="float" office:value="122739" table:style-name="ce9">
            <text:p>122,739<text:s/></text:p>
          </table:table-cell>
          <table:table-cell office:value-type="float" office:value="39505" table:style-name="ce9">
            <text:p>39,50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388347" table:style-name="ce9">
            <text:p>388,347<text:s/></text:p>
          </table:table-cell>
          <table:table-cell office:value-type="float" office:value="149487" table:style-name="ce9">
            <text:p>149,487<text:s/></text:p>
          </table:table-cell>
          <table:table-cell office:value-type="float" office:value="49363" table:style-name="ce9">
            <text:p>49,363<text:s/></text:p>
          </table:table-cell>
          <table:table-cell office:value-type="float" office:value="128351" table:style-name="ce9">
            <text:p>128,351<text:s/></text:p>
          </table:table-cell>
          <table:table-cell office:value-type="float" office:value="61146" table:style-name="ce9">
            <text:p>61,146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22113" table:style-name="ce9">
            <text:p>422,113<text:s/></text:p>
          </table:table-cell>
          <table:table-cell office:value-type="float" office:value="135619" table:style-name="ce9">
            <text:p>135,619<text:s/></text:p>
          </table:table-cell>
          <table:table-cell office:value-type="float" office:value="73822" table:style-name="ce9">
            <text:p>73,822<text:s/></text:p>
          </table:table-cell>
          <table:table-cell office:value-type="float" office:value="145931" table:style-name="ce9">
            <text:p>145,931<text:s/></text:p>
          </table:table-cell>
          <table:table-cell office:value-type="float" office:value="66741" table:style-name="ce9">
            <text:p>66,74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365274" table:style-name="ce9">
            <text:p>365,274<text:s/></text:p>
          </table:table-cell>
          <table:table-cell office:value-type="float" office:value="110511" table:style-name="ce9">
            <text:p>110,511<text:s/></text:p>
          </table:table-cell>
          <table:table-cell office:value-type="float" office:value="48441" table:style-name="ce9">
            <text:p>48,441<text:s/></text:p>
          </table:table-cell>
          <table:table-cell office:value-type="float" office:value="151905" table:style-name="ce9">
            <text:p>151,905<text:s/></text:p>
          </table:table-cell>
          <table:table-cell office:value-type="float" office:value="54417" table:style-name="ce9">
            <text:p>54,41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368372" table:style-name="ce9">
            <text:p>368,372<text:s/></text:p>
          </table:table-cell>
          <table:table-cell office:value-type="float" office:value="125791" table:style-name="ce9">
            <text:p>125,791<text:s/></text:p>
          </table:table-cell>
          <table:table-cell office:value-type="float" office:value="36517" table:style-name="ce9">
            <text:p>36,517<text:s/></text:p>
          </table:table-cell>
          <table:table-cell office:value-type="float" office:value="149259" table:style-name="ce9">
            <text:p>149,259<text:s/></text:p>
          </table:table-cell>
          <table:table-cell office:value-type="float" office:value="56805" table:style-name="ce9">
            <text:p>56,80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406927" table:style-name="ce9">
            <text:p>406,927<text:s/></text:p>
          </table:table-cell>
          <table:table-cell office:value-type="float" office:value="126314" table:style-name="ce9">
            <text:p>126,314<text:s/></text:p>
          </table:table-cell>
          <table:table-cell office:value-type="float" office:value="42107" table:style-name="ce9">
            <text:p>42,107<text:s/></text:p>
          </table:table-cell>
          <table:table-cell office:value-type="float" office:value="181451" table:style-name="ce9">
            <text:p>181,451<text:s/></text:p>
          </table:table-cell>
          <table:table-cell office:value-type="float" office:value="57055" table:style-name="ce9">
            <text:p>57,05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404930" table:style-name="ce9">
            <text:p>404,930<text:s/></text:p>
          </table:table-cell>
          <table:table-cell office:value-type="float" office:value="123694" table:style-name="ce9">
            <text:p>123,694<text:s/></text:p>
          </table:table-cell>
          <table:table-cell office:value-type="float" office:value="28929" table:style-name="ce9">
            <text:p>28,929<text:s/></text:p>
          </table:table-cell>
          <table:table-cell office:value-type="float" office:value="209787" table:style-name="ce9">
            <text:p>209,787<text:s/></text:p>
          </table:table-cell>
          <table:table-cell office:value-type="float" office:value="42520" table:style-name="ce9">
            <text:p>42,52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454253" table:style-name="ce9">
            <text:p>454,253<text:s/></text:p>
          </table:table-cell>
          <table:table-cell office:value-type="float" office:value="127011" table:style-name="ce9">
            <text:p>127,011<text:s/></text:p>
          </table:table-cell>
          <table:table-cell office:value-type="float" office:value="38749" table:style-name="ce9">
            <text:p>38,749<text:s/></text:p>
          </table:table-cell>
          <table:table-cell office:value-type="float" office:value="246475" table:style-name="ce9">
            <text:p>246,475<text:s/></text:p>
          </table:table-cell>
          <table:table-cell office:value-type="float" office:value="42018" table:style-name="ce9">
            <text:p>42,01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464288" table:style-name="ce9">
            <text:p>464,288<text:s/></text:p>
          </table:table-cell>
          <table:table-cell office:value-type="float" office:value="157033" table:style-name="ce9">
            <text:p>157,033<text:s/></text:p>
          </table:table-cell>
          <table:table-cell office:value-type="float" office:value="41389" table:style-name="ce9">
            <text:p>41,389<text:s/></text:p>
          </table:table-cell>
          <table:table-cell office:value-type="float" office:value="230435" table:style-name="ce9">
            <text:p>230,435<text:s/></text:p>
          </table:table-cell>
          <table:table-cell office:value-type="float" office:value="35431" table:style-name="ce9">
            <text:p>35,43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80209" table:style-name="ce9">
            <text:p>380,209<text:s/></text:p>
          </table:table-cell>
          <table:table-cell office:value-type="float" office:value="135449" table:style-name="ce9">
            <text:p>135,449<text:s/></text:p>
          </table:table-cell>
          <table:table-cell office:value-type="float" office:value="11409" table:style-name="ce9">
            <text:p>11,409<text:s/></text:p>
          </table:table-cell>
          <table:table-cell office:value-type="float" office:value="199443" table:style-name="ce9">
            <text:p>199,443<text:s/></text:p>
          </table:table-cell>
          <table:table-cell office:value-type="float" office:value="33908" table:style-name="ce9">
            <text:p>33,90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31128" table:style-name="ce9">
            <text:p>231,128<text:s/></text:p>
          </table:table-cell>
          <table:table-cell office:value-type="float" office:value="85958" table:style-name="ce9">
            <text:p>85,958<text:s/></text:p>
          </table:table-cell>
          <table:table-cell office:value-type="float" office:value="5898" table:style-name="ce9">
            <text:p>5,898<text:s/></text:p>
          </table:table-cell>
          <table:table-cell office:value-type="float" office:value="120538" table:style-name="ce9">
            <text:p>120,538<text:s/></text:p>
          </table:table-cell>
          <table:table-cell office:value-type="float" office:value="18734" table:style-name="ce9">
            <text:p>18,734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6" table:style-name="ce9"/>
          <table:table-cell table:number-columns-repeated="16377"/>
        </table:table-row>
        <table:table-row table:style-name="ro6">
          <table:table-cell office:value-type="string" table:style-name="ce13">
            <text:p>99<text:span text:style-name="T1">年</text:span></text:p>
          </table:table-cell>
          <table:table-cell office:value-type="float" office:value="5324614" table:style-name="ce9">
            <text:p>5,324,614<text:s/></text:p>
          </table:table-cell>
          <table:table-cell office:value-type="float" office:value="1453587" table:style-name="ce9">
            <text:p>1,453,587<text:s/></text:p>
          </table:table-cell>
          <table:table-cell office:value-type="float" office:value="446442" table:style-name="ce9">
            <text:p>446,442<text:s/></text:p>
          </table:table-cell>
          <table:table-cell office:value-type="float" office:value="2845125" table:style-name="ce9">
            <text:p>2,845,125<text:s/></text:p>
          </table:table-cell>
          <table:table-cell office:value-type="float" office:value="579460" table:style-name="ce9">
            <text:p>579,46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611697" table:style-name="ce20">
            <text:p>611,697<text:s/></text:p>
          </table:table-cell>
          <table:table-cell office:value-type="float" office:value="192453" table:style-name="ce9">
            <text:p>192,453<text:s/></text:p>
          </table:table-cell>
          <table:table-cell office:value-type="float" office:value="46515" table:style-name="ce9">
            <text:p>46,515<text:s/></text:p>
          </table:table-cell>
          <table:table-cell office:value-type="float" office:value="326687" table:style-name="ce9">
            <text:p>326,687<text:s/></text:p>
          </table:table-cell>
          <table:table-cell office:value-type="float" office:value="46042" table:style-name="ce9">
            <text:p>46,04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316841" table:style-name="ce20">
            <text:p>316,841<text:s/></text:p>
          </table:table-cell>
          <table:table-cell office:value-type="float" office:value="97552" table:style-name="ce9">
            <text:p>97,552<text:s/></text:p>
          </table:table-cell>
          <table:table-cell office:value-type="float" office:value="24099" table:style-name="ce9">
            <text:p>24,099<text:s/></text:p>
          </table:table-cell>
          <table:table-cell office:value-type="float" office:value="165113" table:style-name="ce9">
            <text:p>165,113<text:s/></text:p>
          </table:table-cell>
          <table:table-cell office:value-type="float" office:value="30077" table:style-name="ce9">
            <text:p>30,07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513090" table:style-name="ce20">
            <text:p>513,090<text:s/></text:p>
          </table:table-cell>
          <table:table-cell office:value-type="float" office:value="125017" table:style-name="ce9">
            <text:p>125,017<text:s/></text:p>
          </table:table-cell>
          <table:table-cell office:value-type="float" office:value="63577" table:style-name="ce9">
            <text:p>63,577<text:s/></text:p>
          </table:table-cell>
          <table:table-cell office:value-type="float" office:value="257865" table:style-name="ce9">
            <text:p>257,865<text:s/></text:p>
          </table:table-cell>
          <table:table-cell office:value-type="float" office:value="66631" table:style-name="ce9">
            <text:p>66,63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66376" table:style-name="ce20">
            <text:p>466,376<text:s/></text:p>
          </table:table-cell>
          <table:table-cell office:value-type="float" office:value="111038" table:style-name="ce9">
            <text:p>111,038<text:s/></text:p>
          </table:table-cell>
          <table:table-cell office:value-type="float" office:value="44387" table:style-name="ce9">
            <text:p>44,387<text:s/></text:p>
          </table:table-cell>
          <table:table-cell office:value-type="float" office:value="231659" table:style-name="ce9">
            <text:p>231,659<text:s/></text:p>
          </table:table-cell>
          <table:table-cell office:value-type="float" office:value="79292" table:style-name="ce9">
            <text:p>79,29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460181" table:style-name="ce20">
            <text:p>460,181<text:s/></text:p>
          </table:table-cell>
          <table:table-cell office:value-type="float" office:value="113004" table:style-name="ce9">
            <text:p>113,004<text:s/></text:p>
          </table:table-cell>
          <table:table-cell office:value-type="float" office:value="71323" table:style-name="ce9">
            <text:p>71,323<text:s/></text:p>
          </table:table-cell>
          <table:table-cell office:value-type="float" office:value="222403" table:style-name="ce9">
            <text:p>222,403<text:s/></text:p>
          </table:table-cell>
          <table:table-cell office:value-type="float" office:value="53451" table:style-name="ce9">
            <text:p>53,45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435668" table:style-name="ce20">
            <text:p>435,668<text:s/></text:p>
          </table:table-cell>
          <table:table-cell office:value-type="float" office:value="90378" table:style-name="ce9">
            <text:p>90,378<text:s/></text:p>
          </table:table-cell>
          <table:table-cell office:value-type="float" office:value="21752" table:style-name="ce9">
            <text:p>21,752<text:s/></text:p>
          </table:table-cell>
          <table:table-cell office:value-type="float" office:value="274328" table:style-name="ce9">
            <text:p>274,328<text:s/></text:p>
          </table:table-cell>
          <table:table-cell office:value-type="float" office:value="49210" table:style-name="ce9">
            <text:p>49,21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480776" table:style-name="ce20">
            <text:p>480,776<text:s/></text:p>
          </table:table-cell>
          <table:table-cell office:value-type="float" office:value="119666" table:style-name="ce9">
            <text:p>119,666<text:s/></text:p>
          </table:table-cell>
          <table:table-cell office:value-type="float" office:value="51390" table:style-name="ce9">
            <text:p>51,390<text:s/></text:p>
          </table:table-cell>
          <table:table-cell office:value-type="float" office:value="263609" table:style-name="ce9">
            <text:p>263,609<text:s/></text:p>
          </table:table-cell>
          <table:table-cell office:value-type="float" office:value="46111" table:style-name="ce9">
            <text:p>46,11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453073" table:style-name="ce20">
            <text:p>453,073<text:s/></text:p>
          </table:table-cell>
          <table:table-cell office:value-type="float" office:value="116193" table:style-name="ce9">
            <text:p>116,193<text:s/></text:p>
          </table:table-cell>
          <table:table-cell office:value-type="float" office:value="32137" table:style-name="ce9">
            <text:p>32,137<text:s/></text:p>
          </table:table-cell>
          <table:table-cell office:value-type="float" office:value="264908" table:style-name="ce9">
            <text:p>264,908<text:s/></text:p>
          </table:table-cell>
          <table:table-cell office:value-type="float" office:value="39835" table:style-name="ce9">
            <text:p>39,83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459995" table:style-name="ce20">
            <text:p>459,995<text:s/></text:p>
          </table:table-cell>
          <table:table-cell office:value-type="float" office:value="111774" table:style-name="ce9">
            <text:p>111,774<text:s/></text:p>
          </table:table-cell>
          <table:table-cell office:value-type="float" office:value="26301" table:style-name="ce9">
            <text:p>26,301<text:s/></text:p>
          </table:table-cell>
          <table:table-cell office:value-type="float" office:value="277231" table:style-name="ce9">
            <text:p>277,231<text:s/></text:p>
          </table:table-cell>
          <table:table-cell office:value-type="float" office:value="44689" table:style-name="ce9">
            <text:p>44,68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506224" table:style-name="ce20">
            <text:p>506,224<text:s/></text:p>
          </table:table-cell>
          <table:table-cell office:value-type="float" office:value="158029" table:style-name="ce9">
            <text:p>158,029<text:s/></text:p>
          </table:table-cell>
          <table:table-cell office:value-type="float" office:value="46859" table:style-name="ce9">
            <text:p>46,859<text:s/></text:p>
          </table:table-cell>
          <table:table-cell office:value-type="float" office:value="260338" table:style-name="ce9">
            <text:p>260,338<text:s/></text:p>
          </table:table-cell>
          <table:table-cell office:value-type="float" office:value="40998" table:style-name="ce9">
            <text:p>40,99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424206" table:style-name="ce20">
            <text:p>424,206<text:s/></text:p>
          </table:table-cell>
          <table:table-cell office:value-type="float" office:value="139988" table:style-name="ce9">
            <text:p>139,988<text:s/></text:p>
          </table:table-cell>
          <table:table-cell office:value-type="float" office:value="14782" table:style-name="ce9">
            <text:p>14,782<text:s/></text:p>
          </table:table-cell>
          <table:table-cell office:value-type="float" office:value="204888" table:style-name="ce9">
            <text:p>204,888<text:s/></text:p>
          </table:table-cell>
          <table:table-cell office:value-type="float" office:value="64548" table:style-name="ce9">
            <text:p>64,54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196487" table:style-name="ce20">
            <text:p>196,487<text:s/></text:p>
          </table:table-cell>
          <table:table-cell office:value-type="float" office:value="78495" table:style-name="ce9">
            <text:p>78,495<text:s/></text:p>
          </table:table-cell>
          <table:table-cell office:value-type="float" office:value="3320" table:style-name="ce9">
            <text:p>3,320<text:s/></text:p>
          </table:table-cell>
          <table:table-cell office:value-type="float" office:value="96096" table:style-name="ce9">
            <text:p>96,096<text:s/></text:p>
          </table:table-cell>
          <table:table-cell office:value-type="float" office:value="18576" table:style-name="ce9">
            <text:p>18,576<text:s/></text:p>
          </table:table-cell>
          <table:table-cell table:number-columns-repeated="16378" table:style-name="ce2"/>
        </table:table-row>
        <table:table-row table:style-name="ro7">
          <table:table-cell table:style-name="ce19"/>
          <table:table-cell table:number-columns-repeated="16383" table:style-name="ce2"/>
        </table:table-row>
        <table:table-row table:style-name="ro6">
          <table:table-cell office:value-type="string" table:style-name="ce19">
            <text:p>100<text:span text:style-name="T3">年</text:span></text:p>
          </table:table-cell>
          <table:table-cell office:value-type="float" office:value="6143781" table:style-name="ce9">
            <text:p>6,143,781<text:s/></text:p>
          </table:table-cell>
          <table:table-cell office:value-type="float" office:value="1286046" table:style-name="ce9">
            <text:p>1,286,046<text:s/></text:p>
          </table:table-cell>
          <table:table-cell office:value-type="float" office:value="445992" table:style-name="ce9">
            <text:p>445,992<text:s/></text:p>
          </table:table-cell>
          <table:table-cell office:value-type="float" office:value="3882729" table:style-name="ce9">
            <text:p>3,882,729<text:s/></text:p>
          </table:table-cell>
          <table:table-cell office:value-type="float" office:value="529014" table:style-name="ce9">
            <text:p>529,014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701670" table:style-name="ce9">
            <text:p>701,670<text:s/></text:p>
          </table:table-cell>
          <table:table-cell office:value-type="float" office:value="143264" table:style-name="ce9">
            <text:p>143,264<text:s/></text:p>
          </table:table-cell>
          <table:table-cell office:value-type="float" office:value="70711" table:style-name="ce9">
            <text:p>70,711<text:s/></text:p>
          </table:table-cell>
          <table:table-cell office:value-type="float" office:value="416161" table:style-name="ce9">
            <text:p>416,161<text:s/></text:p>
          </table:table-cell>
          <table:table-cell office:value-type="float" office:value="71534" table:style-name="ce9">
            <text:p>71,534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407529" table:style-name="ce9">
            <text:p>407,529<text:s/></text:p>
          </table:table-cell>
          <table:table-cell office:value-type="float" office:value="63067" table:style-name="ce9">
            <text:p>63,067<text:s/></text:p>
          </table:table-cell>
          <table:table-cell office:value-type="float" office:value="44628" table:style-name="ce9">
            <text:p>44,628<text:s/></text:p>
          </table:table-cell>
          <table:table-cell office:value-type="float" office:value="262655" table:style-name="ce9">
            <text:p>262,655<text:s/></text:p>
          </table:table-cell>
          <table:table-cell office:value-type="float" office:value="37179" table:style-name="ce9">
            <text:p>37,17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3<text:span text:style-name="T3">月</text:span></text:p>
          </table:table-cell>
          <table:table-cell office:value-type="float" office:value="698542" table:style-name="ce9">
            <text:p>698,542<text:s/></text:p>
          </table:table-cell>
          <table:table-cell office:value-type="float" office:value="115971" table:style-name="ce9">
            <text:p>115,971<text:s/></text:p>
          </table:table-cell>
          <table:table-cell office:value-type="float" office:value="83423" table:style-name="ce9">
            <text:p>83,423<text:s/></text:p>
          </table:table-cell>
          <table:table-cell office:value-type="float" office:value="430853" table:style-name="ce9">
            <text:p>430,853<text:s/></text:p>
          </table:table-cell>
          <table:table-cell office:value-type="float" office:value="68295" table:style-name="ce9">
            <text:p>68,29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90134" table:style-name="ce9">
            <text:p>490,134<text:s/></text:p>
          </table:table-cell>
          <table:table-cell office:value-type="float" office:value="77226" table:style-name="ce9">
            <text:p>77,226<text:s/></text:p>
          </table:table-cell>
          <table:table-cell office:value-type="float" office:value="47531" table:style-name="ce9">
            <text:p>47,531<text:s/></text:p>
          </table:table-cell>
          <table:table-cell office:value-type="float" office:value="307375" table:style-name="ce9">
            <text:p>307,375<text:s/></text:p>
          </table:table-cell>
          <table:table-cell office:value-type="float" office:value="58002" table:style-name="ce9">
            <text:p>58,00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94468" table:style-name="ce9">
            <text:p>494,468<text:s/></text:p>
          </table:table-cell>
          <table:table-cell office:value-type="float" office:value="80491" table:style-name="ce9">
            <text:p>80,491<text:s/></text:p>
          </table:table-cell>
          <table:table-cell office:value-type="float" office:value="34296" table:style-name="ce9">
            <text:p>34,296<text:s/></text:p>
          </table:table-cell>
          <table:table-cell office:value-type="float" office:value="324213" table:style-name="ce9">
            <text:p>324,213<text:s/></text:p>
          </table:table-cell>
          <table:table-cell office:value-type="float" office:value="55468" table:style-name="ce9">
            <text:p>55,46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522568" table:style-name="ce9">
            <text:p>522,568<text:s/></text:p>
          </table:table-cell>
          <table:table-cell office:value-type="float" office:value="96640" table:style-name="ce9">
            <text:p>96,640<text:s/></text:p>
          </table:table-cell>
          <table:table-cell office:value-type="float" office:value="34360" table:style-name="ce9">
            <text:p>34,360<text:s/></text:p>
          </table:table-cell>
          <table:table-cell office:value-type="float" office:value="359536" table:style-name="ce9">
            <text:p>359,536<text:s/></text:p>
          </table:table-cell>
          <table:table-cell office:value-type="float" office:value="32032" table:style-name="ce9">
            <text:p>32,03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587652" table:style-name="ce9">
            <text:p>587,652<text:s/></text:p>
          </table:table-cell>
          <table:table-cell office:value-type="float" office:value="104647" table:style-name="ce9">
            <text:p>104,647<text:s/></text:p>
          </table:table-cell>
          <table:table-cell office:value-type="float" office:value="39006" table:style-name="ce9">
            <text:p>39,006<text:s/></text:p>
          </table:table-cell>
          <table:table-cell office:value-type="float" office:value="393361" table:style-name="ce9">
            <text:p>393,361<text:s/></text:p>
          </table:table-cell>
          <table:table-cell office:value-type="float" office:value="50638" table:style-name="ce9">
            <text:p>50,63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598390" table:style-name="ce9">
            <text:p>598,390<text:s/></text:p>
          </table:table-cell>
          <table:table-cell office:value-type="float" office:value="126998" table:style-name="ce9">
            <text:p>126,998<text:s/></text:p>
          </table:table-cell>
          <table:table-cell office:value-type="float" office:value="40915" table:style-name="ce9">
            <text:p>40,915<text:s/></text:p>
          </table:table-cell>
          <table:table-cell office:value-type="float" office:value="394500" table:style-name="ce9">
            <text:p>394,500<text:s/></text:p>
          </table:table-cell>
          <table:table-cell office:value-type="float" office:value="35977" table:style-name="ce9">
            <text:p>35,977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9<text:span text:style-name="T3">月</text:span></text:p>
          </table:table-cell>
          <table:table-cell office:value-type="float" office:value="498701" table:style-name="ce9">
            <text:p>498,701<text:s/></text:p>
          </table:table-cell>
          <table:table-cell office:value-type="float" office:value="115197" table:style-name="ce9">
            <text:p>115,197<text:s/></text:p>
          </table:table-cell>
          <table:table-cell office:value-type="float" office:value="32683" table:style-name="ce9">
            <text:p>32,683<text:s/></text:p>
          </table:table-cell>
          <table:table-cell office:value-type="float" office:value="318346" table:style-name="ce9">
            <text:p>318,346<text:s/></text:p>
          </table:table-cell>
          <table:table-cell office:value-type="float" office:value="32475" table:style-name="ce9">
            <text:p>32,47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0<text:span text:style-name="T3">月</text:span></text:p>
          </table:table-cell>
          <table:table-cell office:value-type="float" office:value="497172" table:style-name="ce9">
            <text:p>497,172<text:s/></text:p>
          </table:table-cell>
          <table:table-cell office:value-type="float" office:value="140475" table:style-name="ce9">
            <text:p>140,475<text:s/></text:p>
          </table:table-cell>
          <table:table-cell office:value-type="float" office:value="12033" table:style-name="ce9">
            <text:p>12,033<text:s/></text:p>
          </table:table-cell>
          <table:table-cell office:value-type="float" office:value="308279" table:style-name="ce9">
            <text:p>308,279<text:s/></text:p>
          </table:table-cell>
          <table:table-cell office:value-type="float" office:value="36385" table:style-name="ce9">
            <text:p>36,38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1<text:span text:style-name="T3">月</text:span></text:p>
          </table:table-cell>
          <table:table-cell office:value-type="float" office:value="468304" table:style-name="ce9">
            <text:p>468,304<text:s/></text:p>
          </table:table-cell>
          <table:table-cell office:value-type="float" office:value="171400" table:style-name="ce9">
            <text:p>171,400<text:s/></text:p>
          </table:table-cell>
          <table:table-cell office:value-type="float" office:value="2910" table:style-name="ce9">
            <text:p>2,910<text:s/></text:p>
          </table:table-cell>
          <table:table-cell office:value-type="float" office:value="260075" table:style-name="ce9">
            <text:p>260,075<text:s/></text:p>
          </table:table-cell>
          <table:table-cell office:value-type="float" office:value="33919" table:style-name="ce9">
            <text:p>33,91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2<text:span text:style-name="T3">月</text:span></text:p>
          </table:table-cell>
          <table:table-cell office:value-type="float" office:value="178651" table:style-name="ce9">
            <text:p>178,651<text:s/></text:p>
          </table:table-cell>
          <table:table-cell office:value-type="float" office:value="50670" table:style-name="ce9">
            <text:p>50,670<text:s/></text:p>
          </table:table-cell>
          <table:table-cell office:value-type="float" office:value="3496" table:style-name="ce9">
            <text:p>3,496<text:s/></text:p>
          </table:table-cell>
          <table:table-cell office:value-type="float" office:value="107375" table:style-name="ce9">
            <text:p>107,375<text:s/></text:p>
          </table:table-cell>
          <table:table-cell office:value-type="float" office:value="17110" table:style-name="ce9">
            <text:p>17,110<text:s/></text:p>
          </table:table-cell>
          <table:table-cell table:number-columns-repeated="16378"/>
        </table:table-row>
        <table:table-row table:style-name="ro7">
          <table:table-cell table:style-name="ce19"/>
          <table:table-cell table:number-columns-repeated="5" table:style-name="ce9"/>
          <table:table-cell table:number-columns-repeated="16378"/>
        </table:table-row>
        <table:table-row table:style-name="ro6">
          <table:table-cell office:value-type="string" table:style-name="ce19">
            <text:p>101<text:span text:style-name="T3">年</text:span></text:p>
          </table:table-cell>
          <table:table-cell office:value-type="float" office:value="5964415" table:style-name="ce9">
            <text:p>5,964,415<text:s/></text:p>
          </table:table-cell>
          <table:table-cell office:value-type="float" office:value="1223426" table:style-name="ce9">
            <text:p>1,223,426<text:s/></text:p>
          </table:table-cell>
          <table:table-cell office:value-type="float" office:value="461431" table:style-name="ce9">
            <text:p>461,431<text:s/></text:p>
          </table:table-cell>
          <table:table-cell office:value-type="float" office:value="3686032" table:style-name="ce9">
            <text:p>3,686,032<text:s/></text:p>
          </table:table-cell>
          <table:table-cell office:value-type="float" office:value="593526" table:style-name="ce9">
            <text:p>593,526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511390" table:style-name="ce9">
            <text:p>511,390<text:s/></text:p>
          </table:table-cell>
          <table:table-cell office:value-type="float" office:value="110543" table:style-name="ce9">
            <text:p>110,543<text:s/></text:p>
          </table:table-cell>
          <table:table-cell office:value-type="float" office:value="18160" table:style-name="ce9">
            <text:p>18,160<text:s/></text:p>
          </table:table-cell>
          <table:table-cell office:value-type="float" office:value="363102" table:style-name="ce9">
            <text:p>363,102<text:s/></text:p>
          </table:table-cell>
          <table:table-cell office:value-type="float" office:value="19585" table:style-name="ce9">
            <text:p>19,58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639097" table:style-name="ce9">
            <text:p>639,097<text:s/></text:p>
          </table:table-cell>
          <table:table-cell office:value-type="float" office:value="97196" table:style-name="ce9">
            <text:p>97,196<text:s/></text:p>
          </table:table-cell>
          <table:table-cell office:value-type="float" office:value="40580" table:style-name="ce9">
            <text:p>40,580<text:s/></text:p>
          </table:table-cell>
          <table:table-cell office:value-type="float" office:value="425252" table:style-name="ce9">
            <text:p>425,252<text:s/></text:p>
          </table:table-cell>
          <table:table-cell office:value-type="float" office:value="76069" table:style-name="ce9">
            <text:p>76,06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697675" table:style-name="ce9">
            <text:p>697,675<text:s/></text:p>
          </table:table-cell>
          <table:table-cell office:value-type="float" office:value="94404" table:style-name="ce9">
            <text:p>94,404<text:s/></text:p>
          </table:table-cell>
          <table:table-cell office:value-type="float" office:value="70830" table:style-name="ce9">
            <text:p>70,830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84923" table:style-name="ce9">
            <text:p>84,92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58234" table:style-name="ce9">
            <text:p>458,234<text:s/></text:p>
          </table:table-cell>
          <table:table-cell office:value-type="float" office:value="69507" table:style-name="ce21">
            <text:p><text:s/>69,507<text:s/></text:p>
          </table:table-cell>
          <table:table-cell office:value-type="float" office:value="27721" table:style-name="ce21">
            <text:p><text:s/>27,721<text:s/></text:p>
          </table:table-cell>
          <table:table-cell office:value-type="float" office:value="308866" table:style-name="ce21">
            <text:p><text:s/>308,866<text:s/></text:p>
          </table:table-cell>
          <table:table-cell office:value-type="float" office:value="52140" table:style-name="ce21">
            <text:p><text:s/>52,14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500081" table:style-name="ce9">
            <text:p>500,081<text:s/></text:p>
          </table:table-cell>
          <table:table-cell office:value-type="float" office:value="99965" table:style-name="ce22">
            <text:p><text:s/>99,965<text:s/></text:p>
          </table:table-cell>
          <table:table-cell office:value-type="float" office:value="52627" table:style-name="ce22">
            <text:p><text:s/>52,627<text:s/></text:p>
          </table:table-cell>
          <table:table-cell office:value-type="float" office:value="304767" table:style-name="ce22">
            <text:p><text:s/>304,767<text:s/></text:p>
          </table:table-cell>
          <table:table-cell office:value-type="float" office:value="42722" table:style-name="ce22">
            <text:p><text:s/>42,72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518357" table:style-name="ce9">
            <text:p>518,357<text:s/></text:p>
          </table:table-cell>
          <table:table-cell office:value-type="float" office:value="104337" table:style-name="ce22">
            <text:p><text:s/>104,337<text:s/></text:p>
          </table:table-cell>
          <table:table-cell office:value-type="float" office:value="66091" table:style-name="ce22">
            <text:p><text:s/>66,091<text:s/></text:p>
          </table:table-cell>
          <table:table-cell office:value-type="float" office:value="303512" table:style-name="ce22">
            <text:p><text:s/>303,512<text:s/></text:p>
          </table:table-cell>
          <table:table-cell office:value-type="float" office:value="44417" table:style-name="ce22">
            <text:p><text:s/>44,41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481846" table:style-name="ce9">
            <text:p>481,846<text:s/></text:p>
          </table:table-cell>
          <table:table-cell office:value-type="float" office:value="105742" table:style-name="ce22">
            <text:p><text:s/>105,742<text:s/></text:p>
          </table:table-cell>
          <table:table-cell office:value-type="float" office:value="35470" table:style-name="ce22">
            <text:p><text:s/>35,470<text:s/></text:p>
          </table:table-cell>
          <table:table-cell office:value-type="float" office:value="304411" table:style-name="ce22">
            <text:p><text:s/>304,411<text:s/></text:p>
          </table:table-cell>
          <table:table-cell office:value-type="float" office:value="36223" table:style-name="ce22">
            <text:p><text:s/>36,22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480609" table:style-name="ce9">
            <text:p>480,609<text:s/></text:p>
          </table:table-cell>
          <table:table-cell office:value-type="float" office:value="102986" table:style-name="ce22">
            <text:p><text:s/>102,986<text:s/></text:p>
          </table:table-cell>
          <table:table-cell office:value-type="float" office:value="29413" table:style-name="ce22">
            <text:p><text:s/>29,413<text:s/></text:p>
          </table:table-cell>
          <table:table-cell office:value-type="float" office:value="287277" table:style-name="ce22">
            <text:p><text:s/>287,277<text:s/></text:p>
          </table:table-cell>
          <table:table-cell office:value-type="float" office:value="60933" table:style-name="ce22">
            <text:p><text:s/>60,93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466035" table:style-name="ce9">
            <text:p>466,035<text:s/></text:p>
          </table:table-cell>
          <table:table-cell office:value-type="float" office:value="104742" table:style-name="ce22">
            <text:p><text:s/>104,742<text:s/></text:p>
          </table:table-cell>
          <table:table-cell office:value-type="float" office:value="32151" table:style-name="ce22">
            <text:p><text:s/>32,151<text:s/></text:p>
          </table:table-cell>
          <table:table-cell office:value-type="float" office:value="273972" table:style-name="ce22">
            <text:p><text:s/>273,972<text:s/></text:p>
          </table:table-cell>
          <table:table-cell office:value-type="float" office:value="55170" table:style-name="ce22">
            <text:p><text:s/>55,17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543639" table:style-name="ce9">
            <text:p>543,639<text:s/></text:p>
          </table:table-cell>
          <table:table-cell office:value-type="float" office:value="160821" table:style-name="ce22">
            <text:p><text:s/>160,821<text:s/></text:p>
          </table:table-cell>
          <table:table-cell office:value-type="float" office:value="44887" table:style-name="ce22">
            <text:p><text:s/>44,887<text:s/></text:p>
          </table:table-cell>
          <table:table-cell office:value-type="float" office:value="285711" table:style-name="ce22">
            <text:p><text:s/>285,711<text:s/></text:p>
          </table:table-cell>
          <table:table-cell office:value-type="float" office:value="52220" table:style-name="ce22">
            <text:p><text:s/>52,22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84632" table:style-name="ce9">
            <text:p>484,632<text:s/></text:p>
          </table:table-cell>
          <table:table-cell office:value-type="float" office:value="127545" table:style-name="ce22">
            <text:p><text:s/>127,545<text:s/></text:p>
          </table:table-cell>
          <table:table-cell office:value-type="float" office:value="37919" table:style-name="ce22">
            <text:p><text:s/>37,919<text:s/></text:p>
          </table:table-cell>
          <table:table-cell office:value-type="float" office:value="270098" table:style-name="ce22">
            <text:p><text:s/>270,098<text:s/></text:p>
          </table:table-cell>
          <table:table-cell office:value-type="float" office:value="49070" table:style-name="ce22">
            <text:p><text:s/>49,07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182820" table:style-name="ce9">
            <text:p>182,820<text:s/></text:p>
          </table:table-cell>
          <table:table-cell office:value-type="float" office:value="45638" table:style-name="ce22">
            <text:p><text:s/>45,638<text:s/></text:p>
          </table:table-cell>
          <table:table-cell office:value-type="float" office:value="5582" table:style-name="ce22">
            <text:p><text:s/>5,582<text:s/></text:p>
          </table:table-cell>
          <table:table-cell office:value-type="float" office:value="111546" table:style-name="ce22">
            <text:p><text:s/>111,546<text:s/></text:p>
          </table:table-cell>
          <table:table-cell office:value-type="float" office:value="20054" table:style-name="ce22">
            <text:p><text:s/>20,054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number-columns-repeated="16383" table:style-name="ce2"/>
        </table:table-row>
        <table:table-row table:style-name="ro6">
          <table:table-cell office:value-type="string" table:style-name="ce19">
            <text:p>102<text:span text:style-name="T3">年</text:span></text:p>
          </table:table-cell>
          <table:table-cell office:value-type="float" office:value="4902687" table:style-name="ce9">
            <text:p>4,902,687<text:s/></text:p>
          </table:table-cell>
          <table:table-cell office:value-type="float" office:value="1060340" table:style-name="ce9">
            <text:p>1,060,340<text:s/></text:p>
          </table:table-cell>
          <table:table-cell office:value-type="float" office:value="454327" table:style-name="ce9">
            <text:p>454,327<text:s/></text:p>
          </table:table-cell>
          <table:table-cell office:value-type="float" office:value="2722345" table:style-name="ce9">
            <text:p>2,722,345<text:s/></text:p>
          </table:table-cell>
          <table:table-cell office:value-type="float" office:value="665675" table:style-name="ce9">
            <text:p>665,67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596874" table:style-name="ce9">
            <text:p>596,874<text:s/></text:p>
          </table:table-cell>
          <table:table-cell office:value-type="float" office:value="94108" table:style-name="ce22">
            <text:p><text:s/>94,108<text:s/></text:p>
          </table:table-cell>
          <table:table-cell office:value-type="float" office:value="54171" table:style-name="ce22">
            <text:p><text:s/>54,171<text:s/></text:p>
          </table:table-cell>
          <table:table-cell office:value-type="float" office:value="381941" table:style-name="ce22">
            <text:p><text:s/>381,941<text:s/></text:p>
          </table:table-cell>
          <table:table-cell office:value-type="float" office:value="66654" table:style-name="ce22">
            <text:p><text:s/>66,65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30805" table:style-name="ce9">
            <text:p>330,805<text:s/></text:p>
          </table:table-cell>
          <table:table-cell office:value-type="float" office:value="55502" table:style-name="ce22">
            <text:p><text:s/>55,502<text:s/></text:p>
          </table:table-cell>
          <table:table-cell office:value-type="float" office:value="41825" table:style-name="ce22">
            <text:p><text:s/>41,825<text:s/></text:p>
          </table:table-cell>
          <table:table-cell office:value-type="float" office:value="184256" table:style-name="ce22">
            <text:p><text:s/>184,256<text:s/></text:p>
          </table:table-cell>
          <table:table-cell office:value-type="float" office:value="49222" table:style-name="ce22">
            <text:p><text:s/>49,22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16978" table:style-name="ce9">
            <text:p>416,978<text:s/></text:p>
          </table:table-cell>
          <table:table-cell office:value-type="float" office:value="75372" table:style-name="ce22">
            <text:p><text:s/>75,372<text:s/></text:p>
          </table:table-cell>
          <table:table-cell office:value-type="float" office:value="41577" table:style-name="ce22">
            <text:p><text:s/>41,577<text:s/></text:p>
          </table:table-cell>
          <table:table-cell office:value-type="float" office:value="216301" table:style-name="ce22">
            <text:p><text:s/>216,301<text:s/></text:p>
          </table:table-cell>
          <table:table-cell office:value-type="float" office:value="83728" table:style-name="ce22">
            <text:p><text:s/>83,72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350594" table:style-name="ce9">
            <text:p>350,594<text:s/></text:p>
          </table:table-cell>
          <table:table-cell office:value-type="float" office:value="74977" table:style-name="ce22">
            <text:p><text:s/>74,977<text:s/></text:p>
          </table:table-cell>
          <table:table-cell office:value-type="float" office:value="32731" table:style-name="ce22">
            <text:p><text:s/>32,731<text:s/></text:p>
          </table:table-cell>
          <table:table-cell office:value-type="float" office:value="181025" table:style-name="ce22">
            <text:p><text:s/>181,025<text:s/></text:p>
          </table:table-cell>
          <table:table-cell office:value-type="float" office:value="61861" table:style-name="ce22">
            <text:p><text:s/>61,86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388565" table:style-name="ce21">
            <text:p><text:s/>388,565<text:s/></text:p>
          </table:table-cell>
          <table:table-cell office:value-type="float" office:value="88101" table:style-name="ce21">
            <text:p><text:s/>88,101<text:s/></text:p>
          </table:table-cell>
          <table:table-cell office:value-type="float" office:value="41083" table:style-name="ce21">
            <text:p><text:s/>41,083<text:s/></text:p>
          </table:table-cell>
          <table:table-cell office:value-type="float" office:value="210686" table:style-name="ce21">
            <text:p><text:s/>210,686<text:s/></text:p>
          </table:table-cell>
          <table:table-cell office:value-type="float" office:value="48695" table:style-name="ce21">
            <text:p><text:s/>48,69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6月</text:p>
          </table:table-cell>
          <table:table-cell office:value-type="float" office:value="421117" table:style-name="ce21">
            <text:p><text:s/>421,117<text:s/></text:p>
          </table:table-cell>
          <table:table-cell office:value-type="float" office:value="86936" table:style-name="ce23">
            <text:p><text:s/>86,936<text:s/></text:p>
          </table:table-cell>
          <table:table-cell office:value-type="float" office:value="60230" table:style-name="ce21">
            <text:p><text:s/>60,230<text:s/></text:p>
          </table:table-cell>
          <table:table-cell office:value-type="float" office:value="213938" table:style-name="ce21">
            <text:p><text:s/>213,938<text:s/></text:p>
          </table:table-cell>
          <table:table-cell office:value-type="float" office:value="60013" table:style-name="ce21">
            <text:p><text:s/>60,01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456688" table:style-name="ce21">
            <text:p><text:s/>456,688<text:s/></text:p>
          </table:table-cell>
          <table:table-cell office:value-type="float" office:value="107261" table:style-name="ce21">
            <text:p><text:s/>107,261<text:s/></text:p>
          </table:table-cell>
          <table:table-cell office:value-type="float" office:value="51987" table:style-name="ce21">
            <text:p><text:s/>51,987<text:s/></text:p>
          </table:table-cell>
          <table:table-cell office:value-type="float" office:value="242013" table:style-name="ce21">
            <text:p><text:s/>242,013<text:s/></text:p>
          </table:table-cell>
          <table:table-cell office:value-type="float" office:value="55427" table:style-name="ce21">
            <text:p><text:s/>55,42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397769" table:style-name="ce21">
            <text:p><text:s/>397,769<text:s/></text:p>
          </table:table-cell>
          <table:table-cell office:value-type="float" office:value="93795" table:style-name="ce21">
            <text:p><text:s/>93,795<text:s/></text:p>
          </table:table-cell>
          <table:table-cell office:value-type="float" office:value="40794" table:style-name="ce21">
            <text:p><text:s/>40,794<text:s/></text:p>
          </table:table-cell>
          <table:table-cell office:value-type="float" office:value="212864" table:style-name="ce21">
            <text:p><text:s/>212,864<text:s/></text:p>
          </table:table-cell>
          <table:table-cell office:value-type="float" office:value="50316" table:style-name="ce21">
            <text:p><text:s/>50,3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409591" table:style-name="ce21">
            <text:p><text:s/>409,591<text:s/></text:p>
          </table:table-cell>
          <table:table-cell office:value-type="float" office:value="76670" table:style-name="ce21">
            <text:p><text:s/>76,670<text:s/></text:p>
          </table:table-cell>
          <table:table-cell office:value-type="float" office:value="41264" table:style-name="ce21">
            <text:p><text:s/>41,264<text:s/></text:p>
          </table:table-cell>
          <table:table-cell office:value-type="float" office:value="244751" table:style-name="ce21">
            <text:p><text:s/>244,751<text:s/></text:p>
          </table:table-cell>
          <table:table-cell office:value-type="float" office:value="46906" table:style-name="ce21">
            <text:p><text:s/>46,90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464094" table:style-name="ce21">
            <text:p><text:s/>464,094<text:s/></text:p>
          </table:table-cell>
          <table:table-cell office:value-type="float" office:value="126716" table:style-name="ce21">
            <text:p><text:s/>126,716<text:s/></text:p>
          </table:table-cell>
          <table:table-cell office:value-type="float" office:value="13540" table:style-name="ce21">
            <text:p><text:s/>13,540<text:s/></text:p>
          </table:table-cell>
          <table:table-cell office:value-type="float" office:value="270602" table:style-name="ce21">
            <text:p><text:s/>270,602<text:s/></text:p>
          </table:table-cell>
          <table:table-cell office:value-type="float" office:value="53236" table:style-name="ce21">
            <text:p><text:s/>53,23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39097" table:style-name="ce21">
            <text:p><text:s/>439,097<text:s/></text:p>
          </table:table-cell>
          <table:table-cell office:value-type="float" office:value="110238" table:style-name="ce21">
            <text:p><text:s/>110,238<text:s/></text:p>
          </table:table-cell>
          <table:table-cell office:value-type="float" office:value="28285" table:style-name="ce21">
            <text:p><text:s/>28,285<text:s/></text:p>
          </table:table-cell>
          <table:table-cell office:value-type="float" office:value="246608" table:style-name="ce21">
            <text:p><text:s/>246,608<text:s/></text:p>
          </table:table-cell>
          <table:table-cell office:value-type="float" office:value="53966" table:style-name="ce21">
            <text:p><text:s/>53,96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30515" table:style-name="ce21">
            <text:p><text:s/>230,515<text:s/></text:p>
          </table:table-cell>
          <table:table-cell office:value-type="float" office:value="70664" table:style-name="ce2">
            <text:p>70664</text:p>
          </table:table-cell>
          <table:table-cell office:value-type="float" office:value="6840" table:style-name="ce2">
            <text:p>6840</text:p>
          </table:table-cell>
          <table:table-cell office:value-type="float" office:value="117360" table:style-name="ce2">
            <text:p>117360</text:p>
          </table:table-cell>
          <table:table-cell office:value-type="float" office:value="35651" table:style-name="ce2">
            <text:p>35651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21"/>
          <table:table-cell table:number-columns-repeated="16382" table:style-name="ce2"/>
        </table:table-row>
        <table:table-row table:style-name="ro6">
          <table:table-cell office:value-type="string" table:style-name="ce19">
            <text:p>103<text:span text:style-name="T3">年</text:span></text:p>
          </table:table-cell>
          <table:table-cell office:value-type="float" office:value="4769211" table:style-name="ce9">
            <text:p>4,769,211<text:s/></text:p>
          </table:table-cell>
          <table:table-cell office:value-type="float" office:value="1102359" table:style-name="ce9">
            <text:p>1,102,359<text:s/></text:p>
          </table:table-cell>
          <table:table-cell office:value-type="float" office:value="504594" table:style-name="ce9">
            <text:p>504,594<text:s/></text:p>
          </table:table-cell>
          <table:table-cell office:value-type="float" office:value="2478796" table:style-name="ce9">
            <text:p>2,478,796<text:s/></text:p>
          </table:table-cell>
          <table:table-cell office:value-type="float" office:value="683462" table:style-name="ce9">
            <text:p>683,462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478599" table:style-name="ce9">
            <text:p>478,599<text:s/></text:p>
          </table:table-cell>
          <table:table-cell office:value-type="float" office:value="102620" table:style-name="ce22">
            <text:p><text:s/>102,620<text:s/></text:p>
          </table:table-cell>
          <table:table-cell office:value-type="float" office:value="25189" table:style-name="ce22">
            <text:p><text:s/>25,189<text:s/></text:p>
          </table:table-cell>
          <table:table-cell office:value-type="float" office:value="291794" table:style-name="ce22">
            <text:p><text:s/>291,794<text:s/></text:p>
          </table:table-cell>
          <table:table-cell office:value-type="float" office:value="58996" table:style-name="ce22">
            <text:p><text:s/>58,99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64076" table:style-name="ce9">
            <text:p>364,076<text:s/></text:p>
          </table:table-cell>
          <table:table-cell office:value-type="float" office:value="56276" table:style-name="ce22">
            <text:p><text:s/>56,276<text:s/></text:p>
          </table:table-cell>
          <table:table-cell office:value-type="float" office:value="47465" table:style-name="ce22">
            <text:p><text:s/>47,465<text:s/></text:p>
          </table:table-cell>
          <table:table-cell office:value-type="float" office:value="210433" table:style-name="ce22">
            <text:p><text:s/>210,433<text:s/></text:p>
          </table:table-cell>
          <table:table-cell office:value-type="float" office:value="49902" table:style-name="ce22">
            <text:p><text:s/>49,90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47773" table:style-name="ce9">
            <text:p>447,773<text:s/></text:p>
          </table:table-cell>
          <table:table-cell office:value-type="float" office:value="79579" table:style-name="ce22">
            <text:p><text:s/>79,579<text:s/></text:p>
          </table:table-cell>
          <table:table-cell office:value-type="float" office:value="52145" table:style-name="ce22">
            <text:p><text:s/>52,145<text:s/></text:p>
          </table:table-cell>
          <table:table-cell office:value-type="float" office:value="248328" table:style-name="ce22">
            <text:p><text:s/>248,328<text:s/></text:p>
          </table:table-cell>
          <table:table-cell office:value-type="float" office:value="67721" table:style-name="ce22">
            <text:p><text:s/>67,72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57007" table:style-name="ce9">
            <text:p>457,007<text:s/></text:p>
          </table:table-cell>
          <table:table-cell office:value-type="float" office:value="85494" table:style-name="ce22">
            <text:p><text:s/>85,494<text:s/></text:p>
          </table:table-cell>
          <table:table-cell office:value-type="float" office:value="72448" table:style-name="ce22">
            <text:p><text:s/>72,448<text:s/></text:p>
          </table:table-cell>
          <table:table-cell office:value-type="float" office:value="249949" table:style-name="ce22">
            <text:p><text:s/>249,949<text:s/></text:p>
          </table:table-cell>
          <table:table-cell office:value-type="float" office:value="49116" table:style-name="ce22">
            <text:p><text:s/>49,1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44883" table:style-name="ce9">
            <text:p>444,883<text:s/></text:p>
          </table:table-cell>
          <table:table-cell office:value-type="float" office:value="84347" table:style-name="ce22">
            <text:p><text:s/>84,347<text:s/></text:p>
          </table:table-cell>
          <table:table-cell office:value-type="float" office:value="54946" table:style-name="ce22">
            <text:p><text:s/>54,946<text:s/></text:p>
          </table:table-cell>
          <table:table-cell office:value-type="float" office:value="241764" table:style-name="ce22">
            <text:p><text:s/>241,764<text:s/></text:p>
          </table:table-cell>
          <table:table-cell office:value-type="float" office:value="63826" table:style-name="ce22">
            <text:p><text:s/>63,82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353910" table:style-name="ce9">
            <text:p>353,910<text:s/></text:p>
          </table:table-cell>
          <table:table-cell office:value-type="float" office:value="94746" table:style-name="ce21">
            <text:p><text:s/>94,746<text:s/></text:p>
          </table:table-cell>
          <table:table-cell office:value-type="float" office:value="27821" table:style-name="ce21">
            <text:p><text:s/>27,821<text:s/></text:p>
          </table:table-cell>
          <table:table-cell office:value-type="float" office:value="186248" table:style-name="ce21">
            <text:p><text:s/>186,248<text:s/></text:p>
          </table:table-cell>
          <table:table-cell office:value-type="float" office:value="45095" table:style-name="ce21">
            <text:p><text:s/>45,09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385442" table:style-name="ce9">
            <text:p>385,442<text:s/></text:p>
          </table:table-cell>
          <table:table-cell office:value-type="float" office:value="114739" table:style-name="ce21">
            <text:p><text:s/>114,739<text:s/></text:p>
          </table:table-cell>
          <table:table-cell office:value-type="float" office:value="71500" table:style-name="ce21">
            <text:p><text:s/>71,500<text:s/></text:p>
          </table:table-cell>
          <table:table-cell office:value-type="float" office:value="149282" table:style-name="ce21">
            <text:p><text:s/>149,282<text:s/></text:p>
          </table:table-cell>
          <table:table-cell office:value-type="float" office:value="49921" table:style-name="ce21">
            <text:p><text:s/>49,92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323559" table:style-name="ce9">
            <text:p>323,559<text:s/></text:p>
          </table:table-cell>
          <table:table-cell office:value-type="float" office:value="95352" table:style-name="ce21">
            <text:p><text:s/>95,352<text:s/></text:p>
          </table:table-cell>
          <table:table-cell office:value-type="float" office:value="69477" table:style-name="ce21">
            <text:p><text:s/>69,477<text:s/></text:p>
          </table:table-cell>
          <table:table-cell office:value-type="float" office:value="124617" table:style-name="ce21">
            <text:p><text:s/>124,617<text:s/></text:p>
          </table:table-cell>
          <table:table-cell office:value-type="float" office:value="34113" table:style-name="ce21">
            <text:p><text:s/>34,11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352382" table:style-name="ce9">
            <text:p>352,382<text:s/></text:p>
          </table:table-cell>
          <table:table-cell office:value-type="float" office:value="89597" table:style-name="ce21">
            <text:p><text:s/>89,597<text:s/></text:p>
          </table:table-cell>
          <table:table-cell office:value-type="float" office:value="35420" table:style-name="ce21">
            <text:p><text:s/>35,420<text:s/></text:p>
          </table:table-cell>
          <table:table-cell office:value-type="float" office:value="190010" table:style-name="ce21">
            <text:p><text:s/>190,010<text:s/></text:p>
          </table:table-cell>
          <table:table-cell office:value-type="float" office:value="37355" table:style-name="ce21">
            <text:p><text:s/>37,35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479713" table:style-name="ce9">
            <text:p>479,713<text:s/></text:p>
          </table:table-cell>
          <table:table-cell office:value-type="float" office:value="137376" table:style-name="ce21">
            <text:p><text:s/>137,376<text:s/></text:p>
          </table:table-cell>
          <table:table-cell office:value-type="float" office:value="6369" table:style-name="ce21">
            <text:p><text:s/>6,369<text:s/></text:p>
          </table:table-cell>
          <table:table-cell office:value-type="float" office:value="250917" table:style-name="ce21">
            <text:p><text:s/>250,917<text:s/></text:p>
          </table:table-cell>
          <table:table-cell office:value-type="float" office:value="85051" table:style-name="ce21">
            <text:p><text:s/>85,05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32730" table:style-name="ce9">
            <text:p>432,730<text:s/></text:p>
          </table:table-cell>
          <table:table-cell office:value-type="float" office:value="109270" table:style-name="ce21">
            <text:p><text:s/>109,270<text:s/></text:p>
          </table:table-cell>
          <table:table-cell office:value-type="float" office:value="23531" table:style-name="ce21">
            <text:p><text:s/>23,531<text:s/></text:p>
          </table:table-cell>
          <table:table-cell office:value-type="float" office:value="216088" table:style-name="ce21">
            <text:p><text:s/>216,088<text:s/></text:p>
          </table:table-cell>
          <table:table-cell office:value-type="float" office:value="83841" table:style-name="ce21">
            <text:p><text:s/>83,84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49137" table:style-name="ce9">
            <text:p>249,137<text:s/></text:p>
          </table:table-cell>
          <table:table-cell office:value-type="float" office:value="52963" table:style-name="ce21">
            <text:p><text:s/>52,963<text:s/></text:p>
          </table:table-cell>
          <table:table-cell office:value-type="float" office:value="18283" table:style-name="ce21">
            <text:p><text:s/>18,283<text:s/></text:p>
          </table:table-cell>
          <table:table-cell office:value-type="float" office:value="119366" table:style-name="ce21">
            <text:p><text:s/>119,366<text:s/></text:p>
          </table:table-cell>
          <table:table-cell office:value-type="float" office:value="58525" table:style-name="ce21">
            <text:p><text:s/>58,525<text:s/></text:p>
          </table:table-cell>
          <table:table-cell table:number-columns-repeated="16378"/>
        </table:table-row>
        <table:table-row table:style-name="ro7">
          <table:table-cell table:style-name="ce19"/>
          <table:table-cell table:style-name="ce2"/>
          <table:table-cell table:number-columns-repeated="4" table:style-name="ce21"/>
          <table:table-cell table:number-columns-repeated="16378"/>
        </table:table-row>
        <table:table-row table:style-name="ro6">
          <table:table-cell office:value-type="string" table:style-name="ce19">
            <text:p>104<text:span text:style-name="T3">年</text:span></text:p>
          </table:table-cell>
          <table:table-cell office:value-type="float" office:value="6532005" table:style-name="ce9">
            <text:p>6,532,005<text:s/></text:p>
          </table:table-cell>
          <table:table-cell office:value-type="float" office:value="877417" table:style-name="ce9">
            <text:p>877,417<text:s/></text:p>
          </table:table-cell>
          <table:table-cell office:value-type="float" office:value="521499" table:style-name="ce9">
            <text:p>521,499<text:s/></text:p>
          </table:table-cell>
          <table:table-cell office:value-type="float" office:value="2589496" table:style-name="ce9">
            <text:p>2,589,496<text:s/></text:p>
          </table:table-cell>
          <table:table-cell office:value-type="float" office:value="2543593" table:style-name="ce9">
            <text:p>2,543,593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564273" table:style-name="ce9">
            <text:p>564,273<text:s/></text:p>
          </table:table-cell>
          <table:table-cell office:value-type="float" office:value="80332" table:style-name="ce9">
            <text:p>80,332<text:s/></text:p>
          </table:table-cell>
          <table:table-cell office:value-type="float" office:value="78504" table:style-name="ce9">
            <text:p>78,504<text:s/></text:p>
          </table:table-cell>
          <table:table-cell office:value-type="float" office:value="288799" table:style-name="ce9">
            <text:p>288,799<text:s/></text:p>
          </table:table-cell>
          <table:table-cell office:value-type="float" office:value="116638" table:style-name="ce9">
            <text:p>116,63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430785" table:style-name="ce9">
            <text:p>430,785<text:s/></text:p>
          </table:table-cell>
          <table:table-cell office:value-type="float" office:value="45603" table:style-name="ce9">
            <text:p>45,603<text:s/></text:p>
          </table:table-cell>
          <table:table-cell office:value-type="float" office:value="71685" table:style-name="ce9">
            <text:p>71,685<text:s/></text:p>
          </table:table-cell>
          <table:table-cell office:value-type="float" office:value="184144" table:style-name="ce9">
            <text:p>184,144<text:s/></text:p>
          </table:table-cell>
          <table:table-cell office:value-type="float" office:value="129353" table:style-name="ce9">
            <text:p>129,35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93312" table:style-name="ce9">
            <text:p>493,312<text:s/></text:p>
          </table:table-cell>
          <table:table-cell office:value-type="float" office:value="63380" table:style-name="ce9">
            <text:p>63,380<text:s/></text:p>
          </table:table-cell>
          <table:table-cell office:value-type="float" office:value="33281" table:style-name="ce9">
            <text:p>33,281<text:s/></text:p>
          </table:table-cell>
          <table:table-cell office:value-type="float" office:value="251505" table:style-name="ce9">
            <text:p>251,505<text:s/></text:p>
          </table:table-cell>
          <table:table-cell office:value-type="float" office:value="145146" table:style-name="ce9">
            <text:p>145,14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74367" table:style-name="ce9">
            <text:p>474,367<text:s/></text:p>
          </table:table-cell>
          <table:table-cell office:value-type="float" office:value="57319" table:style-name="ce9">
            <text:p>57,319<text:s/></text:p>
          </table:table-cell>
          <table:table-cell office:value-type="float" office:value="44177" table:style-name="ce9">
            <text:p>44,177<text:s/></text:p>
          </table:table-cell>
          <table:table-cell office:value-type="float" office:value="220931" table:style-name="ce9">
            <text:p>220,931<text:s/></text:p>
          </table:table-cell>
          <table:table-cell office:value-type="float" office:value="151940" table:style-name="ce9">
            <text:p>151,94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563761" table:style-name="ce9">
            <text:p>563,761<text:s/></text:p>
          </table:table-cell>
          <table:table-cell office:value-type="float" office:value="61122" table:style-name="ce9">
            <text:p>61,122<text:s/></text:p>
          </table:table-cell>
          <table:table-cell office:value-type="float" office:value="34680" table:style-name="ce9">
            <text:p>34,680<text:s/></text:p>
          </table:table-cell>
          <table:table-cell office:value-type="float" office:value="214441" table:style-name="ce9">
            <text:p>214,441<text:s/></text:p>
          </table:table-cell>
          <table:table-cell office:value-type="float" office:value="253518" table:style-name="ce9">
            <text:p>253,51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705717" table:style-name="ce9">
            <text:p>705,717<text:s/></text:p>
          </table:table-cell>
          <table:table-cell office:value-type="float" office:value="69087" table:style-name="ce9">
            <text:p>69,087<text:s/></text:p>
          </table:table-cell>
          <table:table-cell office:value-type="float" office:value="57036" table:style-name="ce9">
            <text:p>57,036<text:s/></text:p>
          </table:table-cell>
          <table:table-cell office:value-type="float" office:value="210303" table:style-name="ce9">
            <text:p>210,303<text:s/></text:p>
          </table:table-cell>
          <table:table-cell office:value-type="float" office:value="369291" table:style-name="ce9">
            <text:p>369,29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781026" table:style-name="ce9">
            <text:p>781,026<text:s/></text:p>
          </table:table-cell>
          <table:table-cell office:value-type="float" office:value="99071" table:style-name="ce9">
            <text:p>99,071<text:s/></text:p>
          </table:table-cell>
          <table:table-cell office:value-type="float" office:value="52171" table:style-name="ce9">
            <text:p>52,171<text:s/></text:p>
          </table:table-cell>
          <table:table-cell office:value-type="float" office:value="216791" table:style-name="ce9">
            <text:p>216,791<text:s/></text:p>
          </table:table-cell>
          <table:table-cell office:value-type="float" office:value="412993" table:style-name="ce9">
            <text:p>412,99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679299" table:style-name="ce9">
            <text:p>679,299<text:s/></text:p>
          </table:table-cell>
          <table:table-cell office:value-type="float" office:value="71449" table:style-name="ce9">
            <text:p>71,449<text:s/></text:p>
          </table:table-cell>
          <table:table-cell office:value-type="float" office:value="47376" table:style-name="ce9">
            <text:p>47,376<text:s/></text:p>
          </table:table-cell>
          <table:table-cell office:value-type="float" office:value="238351" table:style-name="ce9">
            <text:p>238,351<text:s/></text:p>
          </table:table-cell>
          <table:table-cell office:value-type="float" office:value="322123" table:style-name="ce9">
            <text:p>322,12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652378" table:style-name="ce9">
            <text:p>652,378<text:s/></text:p>
          </table:table-cell>
          <table:table-cell office:value-type="float" office:value="51526" table:style-name="ce9">
            <text:p>51,526<text:s/></text:p>
          </table:table-cell>
          <table:table-cell office:value-type="float" office:value="43161" table:style-name="ce9">
            <text:p>43,161<text:s/></text:p>
          </table:table-cell>
          <table:table-cell office:value-type="float" office:value="247628" table:style-name="ce9">
            <text:p>247,628<text:s/></text:p>
          </table:table-cell>
          <table:table-cell office:value-type="float" office:value="310063" table:style-name="ce9">
            <text:p>310,06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534793" table:style-name="ce9">
            <text:p>534,793<text:s/></text:p>
          </table:table-cell>
          <table:table-cell office:value-type="float" office:value="123417" table:style-name="ce9">
            <text:p>123,417<text:s/></text:p>
          </table:table-cell>
          <table:table-cell office:value-type="float" office:value="19391" table:style-name="ce9">
            <text:p>19,391<text:s/></text:p>
          </table:table-cell>
          <table:table-cell office:value-type="float" office:value="236585" table:style-name="ce9">
            <text:p>236,585<text:s/></text:p>
          </table:table-cell>
          <table:table-cell office:value-type="float" office:value="155400" table:style-name="ce9">
            <text:p>155,40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80836" table:style-name="ce9">
            <text:p>480,836<text:s/></text:p>
          </table:table-cell>
          <table:table-cell office:value-type="float" office:value="114202" table:style-name="ce9">
            <text:p>114,202<text:s/></text:p>
          </table:table-cell>
          <table:table-cell office:value-type="float" office:value="30594" table:style-name="ce9">
            <text:p>30,594<text:s/></text:p>
          </table:table-cell>
          <table:table-cell office:value-type="float" office:value="204498" table:style-name="ce9">
            <text:p>204,498<text:s/></text:p>
          </table:table-cell>
          <table:table-cell office:value-type="float" office:value="131542" table:style-name="ce9">
            <text:p>131,54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171458" table:style-name="ce9">
            <text:p>171,458<text:s/></text:p>
          </table:table-cell>
          <table:table-cell office:value-type="float" office:value="40909" table:style-name="ce9">
            <text:p>40,909<text:s/></text:p>
          </table:table-cell>
          <table:table-cell office:value-type="float" office:value="9443" table:style-name="ce9">
            <text:p>9,443<text:s/></text:p>
          </table:table-cell>
          <table:table-cell office:value-type="float" office:value="75520" table:style-name="ce9">
            <text:p>75,520<text:s/></text:p>
          </table:table-cell>
          <table:table-cell office:value-type="float" office:value="45586" table:style-name="ce9">
            <text:p>45,586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9">
            <text:p>105<text:span text:style-name="T3">年</text:span></text:p>
          </table:table-cell>
          <table:table-cell office:value-type="float" office:value="8090349" table:formula="of:=SUM([.B217:.B228])" table:style-name="ce9">
            <text:p>8,090,349<text:s/></text:p>
          </table:table-cell>
          <table:table-cell office:value-type="float" office:value="1037933" table:formula="of:=SUM([.C217:.C228])" table:style-name="ce9">
            <text:p>1,037,933<text:s/></text:p>
          </table:table-cell>
          <table:table-cell office:value-type="float" office:value="571381" table:formula="of:=SUM([.D217:.D228])" table:style-name="ce9">
            <text:p>571,381<text:s/></text:p>
          </table:table-cell>
          <table:table-cell office:value-type="float" office:value="4197438" table:formula="of:=SUM([.E217:.E228])" table:style-name="ce9">
            <text:p>4,197,438<text:s/></text:p>
          </table:table-cell>
          <table:table-cell office:value-type="float" office:value="2283597" table:formula="of:=SUM([.F217:.F228])" table:style-name="ce9">
            <text:p>2,283,597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744674" table:style-name="ce9">
            <text:p>744,674<text:s/></text:p>
          </table:table-cell>
          <table:table-cell office:value-type="float" office:value="133091" table:style-name="ce9">
            <text:p>133,091<text:s/></text:p>
          </table:table-cell>
          <table:table-cell office:value-type="float" office:value="97727" table:style-name="ce9">
            <text:p>97,727<text:s/></text:p>
          </table:table-cell>
          <table:table-cell office:value-type="float" office:value="395829" table:style-name="ce9">
            <text:p>395,829<text:s/></text:p>
          </table:table-cell>
          <table:table-cell office:value-type="float" office:value="118027" table:style-name="ce9">
            <text:p>118,02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496708" table:style-name="ce9">
            <text:p>496,708<text:s/></text:p>
          </table:table-cell>
          <table:table-cell office:value-type="float" office:value="53931" table:style-name="ce9">
            <text:p>53,931<text:s/></text:p>
          </table:table-cell>
          <table:table-cell office:value-type="float" office:value="69762" table:style-name="ce9">
            <text:p>69,762<text:s/></text:p>
          </table:table-cell>
          <table:table-cell office:value-type="float" office:value="236590" table:style-name="ce9">
            <text:p>236,590<text:s/></text:p>
          </table:table-cell>
          <table:table-cell office:value-type="float" office:value="136425" table:style-name="ce9">
            <text:p>136,42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667529" table:style-name="ce9">
            <text:p>667,529<text:s/></text:p>
          </table:table-cell>
          <table:table-cell office:value-type="float" office:value="56476" table:style-name="ce9">
            <text:p>56,476<text:s/></text:p>
          </table:table-cell>
          <table:table-cell office:value-type="float" office:value="25251" table:style-name="ce9">
            <text:p>25,251<text:s/></text:p>
          </table:table-cell>
          <table:table-cell office:value-type="float" office:value="303115" table:style-name="ce9">
            <text:p>303,115<text:s/></text:p>
          </table:table-cell>
          <table:table-cell office:value-type="float" office:value="282687" table:style-name="ce9">
            <text:p>282,68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565997" table:style-name="ce9">
            <text:p>565,997<text:s/></text:p>
          </table:table-cell>
          <table:table-cell office:value-type="float" office:value="43574" table:style-name="ce9">
            <text:p>43,574<text:s/></text:p>
          </table:table-cell>
          <table:table-cell office:value-type="float" office:value="31546" table:style-name="ce9">
            <text:p>31,546<text:s/></text:p>
          </table:table-cell>
          <table:table-cell office:value-type="float" office:value="304604" table:style-name="ce9">
            <text:p>304,604<text:s/></text:p>
          </table:table-cell>
          <table:table-cell office:value-type="float" office:value="186273" table:style-name="ce9">
            <text:p>186,273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5<text:span text:style-name="T3">月</text:span></text:p>
          </table:table-cell>
          <table:table-cell office:value-type="float" office:value="740826" table:style-name="ce9">
            <text:p>740,826<text:s/></text:p>
          </table:table-cell>
          <table:table-cell office:value-type="float" office:value="61035" table:style-name="ce9">
            <text:p>61,035<text:s/></text:p>
          </table:table-cell>
          <table:table-cell office:value-type="float" office:value="46958" table:style-name="ce9">
            <text:p>46,958<text:s/></text:p>
          </table:table-cell>
          <table:table-cell office:value-type="float" office:value="347513" table:style-name="ce9">
            <text:p>347,513<text:s/></text:p>
          </table:table-cell>
          <table:table-cell office:value-type="float" office:value="285320" table:style-name="ce9">
            <text:p>285,320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6<text:span text:style-name="T3">月</text:span></text:p>
          </table:table-cell>
          <table:table-cell office:value-type="float" office:value="849262" table:style-name="ce22">
            <text:p><text:s/>849,262<text:s/></text:p>
          </table:table-cell>
          <table:table-cell office:value-type="float" office:value="92015" table:style-name="ce9">
            <text:p>92,015<text:s/></text:p>
          </table:table-cell>
          <table:table-cell office:value-type="float" office:value="62280" table:style-name="ce9">
            <text:p>62,280<text:s/></text:p>
          </table:table-cell>
          <table:table-cell office:value-type="float" office:value="390086" table:style-name="ce9">
            <text:p>390,086<text:s/></text:p>
          </table:table-cell>
          <table:table-cell office:value-type="float" office:value="304881" table:style-name="ce9">
            <text:p>304,88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649206" table:style-name="ce22">
            <text:p><text:s/>649,206<text:s/></text:p>
          </table:table-cell>
          <table:table-cell office:value-type="float" office:value="73294" table:style-name="ce9">
            <text:p>73,294<text:s/></text:p>
          </table:table-cell>
          <table:table-cell office:value-type="float" office:value="72485" table:style-name="ce9">
            <text:p>72,485<text:s/></text:p>
          </table:table-cell>
          <table:table-cell office:value-type="float" office:value="314662" table:style-name="ce9">
            <text:p>314,662<text:s/></text:p>
          </table:table-cell>
          <table:table-cell office:value-type="float" office:value="188765" table:style-name="ce9">
            <text:p>188,76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8<text:span text:style-name="T3">月</text:span></text:p>
          </table:table-cell>
          <table:table-cell office:value-type="float" office:value="755033" table:style-name="ce22">
            <text:p><text:s/>755,033<text:s/></text:p>
          </table:table-cell>
          <table:table-cell office:value-type="float" office:value="83740" table:style-name="ce22">
            <text:p><text:s/>83,740<text:s/></text:p>
          </table:table-cell>
          <table:table-cell office:value-type="float" office:value="40882" table:style-name="ce22">
            <text:p><text:s/>40,882<text:s/></text:p>
          </table:table-cell>
          <table:table-cell office:value-type="float" office:value="443463" table:style-name="ce22">
            <text:p><text:s/>443,463<text:s/></text:p>
          </table:table-cell>
          <table:table-cell office:value-type="float" office:value="186948" table:style-name="ce22">
            <text:p><text:s/>186,94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716914" table:formula="of:=SUM([.C225:.F225])" table:style-name="ce22">
            <text:p><text:s/>716,914<text:s/></text:p>
          </table:table-cell>
          <table:table-cell office:value-type="float" office:value="84517" table:style-name="ce22">
            <text:p><text:s/>84,517<text:s/></text:p>
          </table:table-cell>
          <table:table-cell office:value-type="float" office:value="58040" table:style-name="ce22">
            <text:p><text:s/>58,040<text:s/></text:p>
          </table:table-cell>
          <table:table-cell office:value-type="float" office:value="411475" table:style-name="ce22">
            <text:p><text:s/>411,475<text:s/></text:p>
          </table:table-cell>
          <table:table-cell office:value-type="float" office:value="162882" table:style-name="ce22">
            <text:p><text:s/>162,88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772024" table:formula="of:=SUM([.C226:.F226])" table:style-name="ce22">
            <text:p><text:s/>772,024<text:s/></text:p>
          </table:table-cell>
          <table:table-cell office:value-type="float" office:value="115479" table:style-name="ce9">
            <text:p>115,479<text:s/></text:p>
          </table:table-cell>
          <table:table-cell office:value-type="float" office:value="32210" table:style-name="ce9">
            <text:p>32,210<text:s/></text:p>
          </table:table-cell>
          <table:table-cell office:value-type="float" office:value="446990" table:style-name="ce9">
            <text:p>446,990<text:s/></text:p>
          </table:table-cell>
          <table:table-cell office:value-type="float" office:value="177345" table:style-name="ce9">
            <text:p>177,34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93631" table:formula="of:=SUM([.C227:.F227])" table:style-name="ce22">
            <text:p><text:s/>693,631<text:s/></text:p>
          </table:table-cell>
          <table:table-cell office:value-type="float" office:value="185730" table:style-name="ce22">
            <text:p><text:s/>185,730<text:s/></text:p>
          </table:table-cell>
          <table:table-cell office:value-type="float" office:value="12667" table:style-name="ce22">
            <text:p><text:s/>12,667<text:s/></text:p>
          </table:table-cell>
          <table:table-cell office:value-type="float" office:value="326195" table:style-name="ce22">
            <text:p><text:s/>326,195<text:s/></text:p>
          </table:table-cell>
          <table:table-cell office:value-type="float" office:value="169039" table:style-name="ce22">
            <text:p><text:s/>169,03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438545" table:formula="of:=SUM([.C228:.F228])" table:style-name="ce22">
            <text:p><text:s/>438,545<text:s/></text:p>
          </table:table-cell>
          <table:table-cell office:value-type="float" office:value="55051" table:style-name="ce22">
            <text:p><text:s/>55,051<text:s/></text:p>
          </table:table-cell>
          <table:table-cell office:value-type="float" office:value="21573" table:style-name="ce22">
            <text:p><text:s/>21,573<text:s/></text:p>
          </table:table-cell>
          <table:table-cell office:value-type="float" office:value="276916" table:style-name="ce22">
            <text:p><text:s/>276,916<text:s/></text:p>
          </table:table-cell>
          <table:table-cell office:value-type="float" office:value="85005" table:style-name="ce22">
            <text:p><text:s/>85,005<text:s/></text:p>
          </table:table-cell>
          <table:table-cell table:number-columns-repeated="16378" table:style-name="ce2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19">
            <text:p>106<text:span text:style-name="T3">年</text:span></text:p>
          </table:table-cell>
          <table:table-cell office:value-type="float" office:value="9359813" table:formula="of:=SUM([.C230:.F230])" table:style-name="ce21">
            <text:p><text:s/>9,359,813<text:s/></text:p>
          </table:table-cell>
          <table:table-cell office:value-type="float" office:value="994597" table:formula="of:=SUM([.C231:.C242])" table:style-name="ce21">
            <text:p><text:s/>994,597<text:s/></text:p>
          </table:table-cell>
          <table:table-cell office:value-type="float" office:value="561884" table:formula="of:=SUM([.D231:.D242])" table:style-name="ce21">
            <text:p><text:s/>561,884<text:s/></text:p>
          </table:table-cell>
          <table:table-cell office:value-type="float" office:value="4710703" table:formula="of:=SUM([.E231:.E242])" table:style-name="ce21">
            <text:p><text:s/>4,710,703<text:s/></text:p>
          </table:table-cell>
          <table:table-cell office:value-type="float" office:value="3092629" table:formula="of:=SUM([.F231:.F242])" table:style-name="ce21">
            <text:p><text:s/>3,092,629<text:s/></text:p>
          </table:table-cell>
          <table:table-cell table:style-name="ce2"/>
          <table:table-cell table:style-name="ce24"/>
          <table:table-cell table:number-columns-repeated="16376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829795" table:formula="of:=SUM([.C231:.F231])" table:style-name="ce21">
            <text:p><text:s/>829,795<text:s/></text:p>
          </table:table-cell>
          <table:table-cell office:value-type="float" office:value="115794" table:style-name="ce22">
            <text:p><text:s/>115,794<text:s/></text:p>
          </table:table-cell>
          <table:table-cell office:value-type="float" office:value="65514" table:style-name="ce22">
            <text:p><text:s/>65,514<text:s/></text:p>
          </table:table-cell>
          <table:table-cell office:value-type="float" office:value="501412" table:style-name="ce22">
            <text:p><text:s/>501,412<text:s/></text:p>
          </table:table-cell>
          <table:table-cell office:value-type="float" office:value="147075" table:style-name="ce22">
            <text:p><text:s/>147,07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824521" table:formula="of:=SUM([.C232:.F232])" table:style-name="ce21">
            <text:p><text:s/>824,521<text:s/></text:p>
          </table:table-cell>
          <table:table-cell office:value-type="float" office:value="67865" table:style-name="ce21">
            <text:p><text:s/>67,865<text:s/></text:p>
          </table:table-cell>
          <table:table-cell office:value-type="float" office:value="78149" table:style-name="ce21">
            <text:p><text:s/>78,149<text:s/></text:p>
          </table:table-cell>
          <table:table-cell office:value-type="float" office:value="425468" table:style-name="ce21">
            <text:p><text:s/>425,468<text:s/></text:p>
          </table:table-cell>
          <table:table-cell office:value-type="float" office:value="253039" table:style-name="ce21">
            <text:p><text:s/>253,03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998894" table:formula="of:=SUM([.C233:.F233])" table:style-name="ce21">
            <text:p><text:s/>998,894<text:s/></text:p>
          </table:table-cell>
          <table:table-cell office:value-type="float" office:value="79837" table:style-name="ce21">
            <text:p><text:s/>79,837<text:s/></text:p>
          </table:table-cell>
          <table:table-cell office:value-type="float" office:value="70040" table:style-name="ce21">
            <text:p><text:s/>70,040<text:s/></text:p>
          </table:table-cell>
          <table:table-cell office:value-type="float" office:value="466553" table:style-name="ce21">
            <text:p><text:s/>466,553<text:s/></text:p>
          </table:table-cell>
          <table:table-cell office:value-type="float" office:value="382464" table:style-name="ce21">
            <text:p><text:s/>382,46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4<text:span text:style-name="T3">月</text:span></text:p>
          </table:table-cell>
          <table:table-cell office:value-type="float" office:value="743111" table:formula="of:=SUM([.C234:.F234])" table:style-name="ce21">
            <text:p><text:s/>743,111<text:s/></text:p>
          </table:table-cell>
          <table:table-cell office:value-type="float" office:value="50054" table:style-name="ce2">
            <text:p>50054</text:p>
          </table:table-cell>
          <table:table-cell office:value-type="float" office:value="55092" table:style-name="ce21">
            <text:p><text:s/>55,092<text:s/></text:p>
          </table:table-cell>
          <table:table-cell office:value-type="float" office:value="380677" table:style-name="ce21">
            <text:p><text:s/>380,677<text:s/></text:p>
          </table:table-cell>
          <table:table-cell office:value-type="float" office:value="257288" table:style-name="ce21">
            <text:p><text:s/>257,28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5<text:span text:style-name="T3">月</text:span></text:p>
          </table:table-cell>
          <table:table-cell office:value-type="float" office:value="759641" table:formula="of:=SUM([.C235:.F235])" table:style-name="ce21">
            <text:p><text:s/>759,641<text:s/></text:p>
          </table:table-cell>
          <table:table-cell office:value-type="float" office:value="54841" table:style-name="ce21">
            <text:p><text:s/>54,841<text:s/></text:p>
          </table:table-cell>
          <table:table-cell office:value-type="float" office:value="38376" table:style-name="ce21">
            <text:p><text:s/>38,376<text:s/></text:p>
          </table:table-cell>
          <table:table-cell office:value-type="float" office:value="401837" table:style-name="ce21">
            <text:p><text:s/>401,837<text:s/></text:p>
          </table:table-cell>
          <table:table-cell office:value-type="float" office:value="264587" table:style-name="ce21">
            <text:p><text:s/>264,58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784111" table:formula="of:=SUM([.C236:.F236])" table:style-name="ce21">
            <text:p><text:s/>784,111<text:s/></text:p>
          </table:table-cell>
          <table:table-cell office:value-type="float" office:value="104854" table:style-name="ce21">
            <text:p><text:s/>104,854<text:s/></text:p>
          </table:table-cell>
          <table:table-cell office:value-type="float" office:value="49781" table:style-name="ce21">
            <text:p><text:s/>49,781<text:s/></text:p>
          </table:table-cell>
          <table:table-cell office:value-type="float" office:value="422587" table:style-name="ce21">
            <text:p><text:s/>422,587<text:s/></text:p>
          </table:table-cell>
          <table:table-cell office:value-type="float" office:value="206889" table:style-name="ce21">
            <text:p><text:s/>206,88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708024" table:formula="of:=SUM([.C237:.F237])" table:style-name="ce21">
            <text:p><text:s/>708,024<text:s/></text:p>
          </table:table-cell>
          <table:table-cell office:value-type="float" office:value="86958" table:style-name="ce21">
            <text:p><text:s/>86,958<text:s/></text:p>
          </table:table-cell>
          <table:table-cell office:value-type="float" office:value="92052" table:style-name="ce21">
            <text:p><text:s/>92,052<text:s/></text:p>
          </table:table-cell>
          <table:table-cell office:value-type="float" office:value="404101" table:style-name="ce21">
            <text:p><text:s/>404,101<text:s/></text:p>
          </table:table-cell>
          <table:table-cell office:value-type="float" office:value="124913" table:style-name="ce21">
            <text:p><text:s/>124,91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984147" table:formula="of:=SUM([.C238:.F238])" table:style-name="ce21">
            <text:p><text:s/>984,147<text:s/></text:p>
          </table:table-cell>
          <table:table-cell office:value-type="float" office:value="78305" table:style-name="ce21">
            <text:p><text:s/>78,305<text:s/></text:p>
          </table:table-cell>
          <table:table-cell office:value-type="float" office:value="46708" table:style-name="ce21">
            <text:p><text:s/>46,708<text:s/></text:p>
          </table:table-cell>
          <table:table-cell office:value-type="float" office:value="601627" table:style-name="ce21">
            <text:p><text:s/>601,627<text:s/></text:p>
          </table:table-cell>
          <table:table-cell office:value-type="float" office:value="257507" table:style-name="ce21">
            <text:p><text:s/>257,50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1080468" table:formula="of:=SUM([.C239:.F239])" table:style-name="ce21">
            <text:p><text:s/>1,080,468<text:s/></text:p>
          </table:table-cell>
          <table:table-cell office:value-type="float" office:value="82082" table:style-name="ce21">
            <text:p><text:s/>82,082<text:s/></text:p>
          </table:table-cell>
          <table:table-cell office:value-type="float" office:value="32176" table:style-name="ce21">
            <text:p><text:s/>32,176<text:s/></text:p>
          </table:table-cell>
          <table:table-cell office:value-type="float" office:value="490742" table:style-name="ce21">
            <text:p><text:s/>490,742<text:s/></text:p>
          </table:table-cell>
          <table:table-cell office:value-type="float" office:value="475468" table:style-name="ce21">
            <text:p><text:s/>475,46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990274" table:formula="of:=SUM([.C240:.F240])" table:style-name="ce21">
            <text:p><text:s/>990,274<text:s/></text:p>
          </table:table-cell>
          <table:table-cell office:value-type="float" office:value="108482" table:style-name="ce21">
            <text:p><text:s/>108,482<text:s/></text:p>
          </table:table-cell>
          <table:table-cell office:value-type="float" office:value="28290" table:style-name="ce21">
            <text:p><text:s/>28,290<text:s/></text:p>
          </table:table-cell>
          <table:table-cell office:value-type="float" office:value="343704" table:style-name="ce21">
            <text:p><text:s/>343,704<text:s/></text:p>
          </table:table-cell>
          <table:table-cell office:value-type="float" office:value="509798" table:style-name="ce21">
            <text:p><text:s/>509,79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69514" table:formula="of:=SUM([.C241:.F241])" table:style-name="ce21">
            <text:p><text:s/>469,514<text:s/></text:p>
          </table:table-cell>
          <table:table-cell office:value-type="float" office:value="115677" table:style-name="ce21">
            <text:p><text:s/>115,677<text:s/></text:p>
          </table:table-cell>
          <table:table-cell office:value-type="float" office:value="3106" table:style-name="ce21">
            <text:p><text:s/>3,106<text:s/></text:p>
          </table:table-cell>
          <table:table-cell office:value-type="float" office:value="171927" table:style-name="ce21">
            <text:p><text:s/>171,927<text:s/></text:p>
          </table:table-cell>
          <table:table-cell office:value-type="float" office:value="178804" table:style-name="ce21">
            <text:p><text:s/>178,80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187313" table:formula="of:=SUM([.C242:.F242])" table:style-name="ce21">
            <text:p><text:s/>187,313<text:s/></text:p>
          </table:table-cell>
          <table:table-cell office:value-type="float" office:value="49848" table:style-name="ce21">
            <text:p><text:s/>49,848<text:s/></text:p>
          </table:table-cell>
          <table:table-cell office:value-type="float" office:value="2600" table:style-name="ce21">
            <text:p><text:s/>2,600<text:s/></text:p>
          </table:table-cell>
          <table:table-cell office:value-type="float" office:value="100068" table:style-name="ce21">
            <text:p><text:s/>100,068<text:s/></text:p>
          </table:table-cell>
          <table:table-cell office:value-type="float" office:value="34797" table:style-name="ce21">
            <text:p><text:s/>34,797<text:s/></text:p>
          </table:table-cell>
          <table:table-cell table:number-columns-repeated="16378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9">
            <text:p>107<text:span text:style-name="T3">年</text:span></text:p>
          </table:table-cell>
          <table:table-cell office:value-type="float" office:value="10214937" table:formula="of:=SUM([.C244:.F244])" table:style-name="ce21">
            <text:p><text:s/>10,214,937<text:s/></text:p>
          </table:table-cell>
          <table:table-cell office:value-type="float" office:value="995053" table:formula="of:=SUM([.C245:.C256])" table:style-name="ce21">
            <text:p><text:s/>995,053<text:s/></text:p>
          </table:table-cell>
          <table:table-cell office:value-type="float" office:value="682724" table:formula="of:=SUM([.D245:.D256])" table:style-name="ce21">
            <text:p><text:s/>682,724<text:s/></text:p>
          </table:table-cell>
          <table:table-cell office:value-type="float" office:value="5339761" table:formula="of:=SUM([.E245:.E256])" table:style-name="ce21">
            <text:p><text:s/>5,339,761<text:s/></text:p>
          </table:table-cell>
          <table:table-cell office:value-type="float" office:value="3197399" table:formula="of:=SUM([.F245:.F256])" table:style-name="ce21">
            <text:p><text:s/>3,197,39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1454388" table:formula="of:=SUM([.C245:.F245])" table:style-name="ce21">
            <text:p><text:s/>1,454,388<text:s/></text:p>
          </table:table-cell>
          <table:table-cell office:value-type="float" office:value="115578" table:style-name="ce22">
            <text:p><text:s/>115,578<text:s/></text:p>
          </table:table-cell>
          <table:table-cell office:value-type="float" office:value="94607" table:style-name="ce22">
            <text:p><text:s/>94,607<text:s/></text:p>
          </table:table-cell>
          <table:table-cell office:value-type="float" office:value="822301" table:style-name="ce22">
            <text:p><text:s/>822,301<text:s/></text:p>
          </table:table-cell>
          <table:table-cell office:value-type="float" office:value="421902" table:style-name="ce22">
            <text:p><text:s/>421,902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715559" table:formula="of:=SUM([.C246:.F246])" table:style-name="ce21">
            <text:p><text:s/>715,559<text:s/></text:p>
          </table:table-cell>
          <table:table-cell office:value-type="float" office:value="56851" table:style-name="ce21">
            <text:p><text:s/>56,851<text:s/></text:p>
          </table:table-cell>
          <table:table-cell office:value-type="float" office:value="81140" table:style-name="ce21">
            <text:p><text:s/>81,140<text:s/></text:p>
          </table:table-cell>
          <table:table-cell office:value-type="float" office:value="299548" table:style-name="ce21">
            <text:p><text:s/>299,548<text:s/></text:p>
          </table:table-cell>
          <table:table-cell office:value-type="float" office:value="278020" table:style-name="ce21">
            <text:p><text:s/>278,02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1099021" table:formula="of:=SUM([.C247:.F247])" table:style-name="ce9">
            <text:p>1,099,021<text:s/></text:p>
          </table:table-cell>
          <table:table-cell office:value-type="float" office:value="78677" table:style-name="ce9">
            <text:p>78,677<text:s/></text:p>
          </table:table-cell>
          <table:table-cell office:value-type="float" office:value="68253" table:style-name="ce9">
            <text:p>68,253<text:s/></text:p>
          </table:table-cell>
          <table:table-cell office:value-type="float" office:value="511556" table:style-name="ce9">
            <text:p>511,556<text:s/></text:p>
          </table:table-cell>
          <table:table-cell office:value-type="float" office:value="440535" table:style-name="ce9">
            <text:p>440,53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788897" table:formula="of:=SUM([.C248:.F248])" table:style-name="ce9">
            <text:p>788,897<text:s/></text:p>
          </table:table-cell>
          <table:table-cell office:value-type="float" office:value="60994" table:style-name="ce9">
            <text:p>60,994<text:s/></text:p>
          </table:table-cell>
          <table:table-cell office:value-type="float" office:value="34477" table:style-name="ce9">
            <text:p>34,477<text:s/></text:p>
          </table:table-cell>
          <table:table-cell office:value-type="float" office:value="384000" table:style-name="ce9">
            <text:p>384,000<text:s/></text:p>
          </table:table-cell>
          <table:table-cell office:value-type="float" office:value="309426" table:style-name="ce9">
            <text:p>309,42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997029" table:formula="of:=SUM([.C249:.F249])" table:style-name="ce9">
            <text:p>997,029<text:s/></text:p>
          </table:table-cell>
          <table:table-cell office:value-type="float" office:value="76296" table:style-name="ce9">
            <text:p>76,296<text:s/></text:p>
          </table:table-cell>
          <table:table-cell office:value-type="float" office:value="76881" table:style-name="ce9">
            <text:p>76,881<text:s/></text:p>
          </table:table-cell>
          <table:table-cell office:value-type="float" office:value="465888" table:style-name="ce9">
            <text:p>465,888<text:s/></text:p>
          </table:table-cell>
          <table:table-cell office:value-type="float" office:value="377964" table:style-name="ce9">
            <text:p>377,96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1028118" table:formula="of:=SUM([.C250:.F250])" table:style-name="ce9">
            <text:p>1,028,118<text:s/></text:p>
          </table:table-cell>
          <table:table-cell office:value-type="float" office:value="94204" table:style-name="ce9">
            <text:p>94,204<text:s/></text:p>
          </table:table-cell>
          <table:table-cell office:value-type="float" office:value="61611" table:style-name="ce9">
            <text:p>61,611<text:s/></text:p>
          </table:table-cell>
          <table:table-cell office:value-type="float" office:value="469933" table:style-name="ce9">
            <text:p>469,933<text:s/></text:p>
          </table:table-cell>
          <table:table-cell office:value-type="float" office:value="402370" table:style-name="ce9">
            <text:p>402,37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1004809" table:formula="of:=SUM([.C251:.F251])" table:style-name="ce9">
            <text:p>1,004,809<text:s/></text:p>
          </table:table-cell>
          <table:table-cell office:value-type="float" office:value="89604" table:style-name="ce9">
            <text:p>89,604<text:s/></text:p>
          </table:table-cell>
          <table:table-cell office:value-type="float" office:value="65769" table:style-name="ce9">
            <text:p>65,769<text:s/></text:p>
          </table:table-cell>
          <table:table-cell office:value-type="float" office:value="537458" table:style-name="ce9">
            <text:p>537,458<text:s/></text:p>
          </table:table-cell>
          <table:table-cell office:value-type="float" office:value="311978" table:style-name="ce9">
            <text:p>311,978<text:s/>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8<text:span text:style-name="T3">月</text:span></text:p>
          </table:table-cell>
          <table:table-cell office:value-type="float" office:value="928274" table:formula="of:=SUM([.C252:.F252])" table:style-name="ce9">
            <text:p>928,274<text:s/></text:p>
          </table:table-cell>
          <table:table-cell office:value-type="float" office:value="71694" table:style-name="ce9">
            <text:p>71,694<text:s/></text:p>
          </table:table-cell>
          <table:table-cell office:value-type="float" office:value="66844" table:style-name="ce9">
            <text:p>66,844<text:s/></text:p>
          </table:table-cell>
          <table:table-cell office:value-type="float" office:value="547068" table:style-name="ce9">
            <text:p>547,068<text:s/></text:p>
          </table:table-cell>
          <table:table-cell office:value-type="float" office:value="242668" table:style-name="ce9">
            <text:p>242,66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733173" table:formula="of:=SUM([.C253:.F253])" table:style-name="ce9">
            <text:p>733,173<text:s/></text:p>
          </table:table-cell>
          <table:table-cell office:value-type="float" office:value="76798" table:style-name="ce9">
            <text:p>76,798<text:s/></text:p>
          </table:table-cell>
          <table:table-cell office:value-type="float" office:value="56270" table:style-name="ce9">
            <text:p>56,270<text:s/></text:p>
          </table:table-cell>
          <table:table-cell office:value-type="float" office:value="438022" table:style-name="ce9">
            <text:p>438,022<text:s/></text:p>
          </table:table-cell>
          <table:table-cell office:value-type="float" office:value="162083" table:style-name="ce9">
            <text:p>162,08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783739" table:formula="of:=SUM([.C254:.F254])" table:style-name="ce9">
            <text:p>783,739<text:s/></text:p>
          </table:table-cell>
          <table:table-cell office:value-type="float" office:value="131932" table:style-name="ce9">
            <text:p>131,932<text:s/></text:p>
          </table:table-cell>
          <table:table-cell office:value-type="float" office:value="46028" table:style-name="ce9">
            <text:p>46,028<text:s/></text:p>
          </table:table-cell>
          <table:table-cell office:value-type="float" office:value="473926" table:style-name="ce9">
            <text:p>473,926<text:s/></text:p>
          </table:table-cell>
          <table:table-cell office:value-type="float" office:value="131853" table:style-name="ce9">
            <text:p>131,85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36488" table:formula="of:=SUM([.C255:.F255])" table:style-name="ce9">
            <text:p>436,488<text:s/></text:p>
          </table:table-cell>
          <table:table-cell office:value-type="float" office:value="91605" table:style-name="ce9">
            <text:p>91,605<text:s/></text:p>
          </table:table-cell>
          <table:table-cell office:value-type="float" office:value="20712" table:style-name="ce9">
            <text:p>20,712<text:s/></text:p>
          </table:table-cell>
          <table:table-cell office:value-type="float" office:value="251970" table:style-name="ce9">
            <text:p>251,970<text:s/></text:p>
          </table:table-cell>
          <table:table-cell office:value-type="float" office:value="72201" table:style-name="ce9">
            <text:p>72,20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45442" table:formula="of:=SUM([.C256:.F256])" table:style-name="ce9">
            <text:p>245,442<text:s/></text:p>
          </table:table-cell>
          <table:table-cell office:value-type="float" office:value="50820" table:style-name="ce9">
            <text:p>50,820<text:s/></text:p>
          </table:table-cell>
          <table:table-cell office:value-type="float" office:value="10132" table:style-name="ce9">
            <text:p>10,132<text:s/></text:p>
          </table:table-cell>
          <table:table-cell office:value-type="float" office:value="138091" table:style-name="ce9">
            <text:p>138,091<text:s/></text:p>
          </table:table-cell>
          <table:table-cell office:value-type="float" office:value="46399" table:style-name="ce9">
            <text:p>46,399<text:s/>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9">
            <text:p>108<text:span text:style-name="T3">年</text:span></text:p>
          </table:table-cell>
          <table:table-cell office:value-type="float" office:value="10847505" table:formula="of:=SUM([.C258:.F258])" table:style-name="ce21">
            <text:p><text:s/>10,847,505<text:s/></text:p>
          </table:table-cell>
          <table:table-cell office:value-type="float" office:value="948420" table:formula="of:=SUM([.C259:.C274])" table:style-name="ce21">
            <text:p><text:s/>948,420<text:s/></text:p>
          </table:table-cell>
          <table:table-cell office:value-type="float" office:value="661207" table:formula="of:=SUM([.D259:.D274])" table:style-name="ce21">
            <text:p><text:s/>661,207<text:s/></text:p>
          </table:table-cell>
          <table:table-cell office:value-type="float" office:value="5316909" table:formula="of:=SUM([.E259:.E274])" table:style-name="ce21">
            <text:p><text:s/>5,316,909<text:s/></text:p>
          </table:table-cell>
          <table:table-cell office:value-type="float" office:value="3920969" table:formula="of:=SUM([.F259:.F274])" table:style-name="ce21">
            <text:p><text:s/>3,920,96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1358700" table:formula="of:=SUM([.C259:.F259])" table:style-name="ce21">
            <text:p><text:s/>1,358,700<text:s/></text:p>
          </table:table-cell>
          <table:table-cell office:value-type="float" office:value="128297" table:style-name="ce22">
            <text:p><text:s/>128,297<text:s/></text:p>
          </table:table-cell>
          <table:table-cell office:value-type="float" office:value="113612" table:style-name="ce22">
            <text:p><text:s/>113,612<text:s/></text:p>
          </table:table-cell>
          <table:table-cell office:value-type="float" office:value="693480" table:style-name="ce22">
            <text:p><text:s/>693,480<text:s/></text:p>
          </table:table-cell>
          <table:table-cell office:value-type="float" office:value="423311" table:style-name="ce22">
            <text:p><text:s/>423,31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676120" table:formula="of:=SUM([.C260:.F260])" table:style-name="ce21">
            <text:p><text:s/>676,120<text:s/></text:p>
          </table:table-cell>
          <table:table-cell office:value-type="float" office:value="50084" table:style-name="ce22">
            <text:p><text:s/>50,084<text:s/></text:p>
          </table:table-cell>
          <table:table-cell office:value-type="float" office:value="37906" table:style-name="ce22">
            <text:p><text:s/>37,906<text:s/></text:p>
          </table:table-cell>
          <table:table-cell office:value-type="float" office:value="304323" table:style-name="ce22">
            <text:p><text:s/>304,323<text:s/></text:p>
          </table:table-cell>
          <table:table-cell office:value-type="float" office:value="283807" table:style-name="ce22">
            <text:p><text:s/>283,80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1174394" table:formula="of:=SUM([.C261:.F261])" table:style-name="ce21">
            <text:p><text:s/>1,174,394<text:s/></text:p>
          </table:table-cell>
          <table:table-cell office:value-type="float" office:value="67795" table:style-name="ce22">
            <text:p><text:s/>67,795<text:s/></text:p>
          </table:table-cell>
          <table:table-cell office:value-type="float" office:value="73493" table:style-name="ce22">
            <text:p><text:s/>73,493<text:s/></text:p>
          </table:table-cell>
          <table:table-cell office:value-type="float" office:value="583681" table:style-name="ce22">
            <text:p><text:s/>583,681<text:s/></text:p>
          </table:table-cell>
          <table:table-cell office:value-type="float" office:value="449425" table:style-name="ce22">
            <text:p><text:s/>449,42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1111067" table:formula="of:=SUM([.C262:.F262])" table:style-name="ce21">
            <text:p><text:s/>1,111,067<text:s/></text:p>
          </table:table-cell>
          <table:table-cell office:value-type="float" office:value="58944" table:style-name="ce22">
            <text:p><text:s/>58,944<text:s/></text:p>
          </table:table-cell>
          <table:table-cell office:value-type="float" office:value="27878" table:style-name="ce22">
            <text:p><text:s/>27,878<text:s/></text:p>
          </table:table-cell>
          <table:table-cell office:value-type="float" office:value="377731" table:style-name="ce22">
            <text:p><text:s/>377,731<text:s/></text:p>
          </table:table-cell>
          <table:table-cell office:value-type="float" office:value="646514" table:style-name="ce22">
            <text:p><text:s/>646,51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1256986" table:formula="of:=SUM([.C263:.F263])" table:style-name="ce21">
            <text:p><text:s/>1,256,986<text:s/></text:p>
          </table:table-cell>
          <table:table-cell office:value-type="float" office:value="60465" table:style-name="ce22">
            <text:p><text:s/>60,465<text:s/></text:p>
          </table:table-cell>
          <table:table-cell office:value-type="float" office:value="102467" table:style-name="ce22">
            <text:p><text:s/>102,467<text:s/></text:p>
          </table:table-cell>
          <table:table-cell office:value-type="float" office:value="480594" table:style-name="ce22">
            <text:p><text:s/>480,594<text:s/></text:p>
          </table:table-cell>
          <table:table-cell office:value-type="float" office:value="613460" table:style-name="ce22">
            <text:p><text:s/>613,46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906965" table:formula="of:=SUM([.C264:.F264])" table:style-name="ce21">
            <text:p><text:s/>906,965<text:s/></text:p>
          </table:table-cell>
          <table:table-cell office:value-type="float" office:value="89567" table:style-name="ce22">
            <text:p><text:s/>89,567<text:s/></text:p>
          </table:table-cell>
          <table:table-cell office:value-type="float" office:value="14713" table:style-name="ce22">
            <text:p><text:s/>14,713<text:s/></text:p>
          </table:table-cell>
          <table:table-cell office:value-type="float" office:value="403253" table:style-name="ce22">
            <text:p><text:s/>403,253<text:s/></text:p>
          </table:table-cell>
          <table:table-cell office:value-type="float" office:value="399432" table:style-name="ce22">
            <text:p><text:s/>399,43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1163277" table:formula="of:=SUM([.C265:.F265])" table:style-name="ce21">
            <text:p><text:s/>1,163,277<text:s/></text:p>
          </table:table-cell>
          <table:table-cell office:value-type="float" office:value="88430" table:style-name="ce22">
            <text:p><text:s/>88,430<text:s/></text:p>
          </table:table-cell>
          <table:table-cell office:value-type="float" office:value="82780" table:style-name="ce22">
            <text:p><text:s/>82,780<text:s/></text:p>
          </table:table-cell>
          <table:table-cell office:value-type="float" office:value="665905" table:style-name="ce22">
            <text:p><text:s/>665,905<text:s/></text:p>
          </table:table-cell>
          <table:table-cell office:value-type="float" office:value="326162" table:style-name="ce22">
            <text:p><text:s/>326,16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980685" table:formula="of:=SUM([.C266:.F266])" table:style-name="ce21">
            <text:p><text:s/>980,685<text:s/></text:p>
          </table:table-cell>
          <table:table-cell office:value-type="float" office:value="73943" table:style-name="ce22">
            <text:p><text:s/>73,943<text:s/></text:p>
          </table:table-cell>
          <table:table-cell office:value-type="float" office:value="71787" table:style-name="ce22">
            <text:p><text:s/>71,787<text:s/></text:p>
          </table:table-cell>
          <table:table-cell office:value-type="float" office:value="612602" table:style-name="ce22">
            <text:p><text:s/>612,602<text:s/></text:p>
          </table:table-cell>
          <table:table-cell office:value-type="float" office:value="222353" table:style-name="ce22">
            <text:p><text:s/>222,35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828190" table:formula="of:=SUM([.C267:.F267])" table:style-name="ce21">
            <text:p><text:s/>828,190<text:s/></text:p>
          </table:table-cell>
          <table:table-cell office:value-type="float" office:value="72604" table:style-name="ce22">
            <text:p><text:s/>72,604<text:s/></text:p>
          </table:table-cell>
          <table:table-cell office:value-type="float" office:value="61058" table:style-name="ce22">
            <text:p><text:s/>61,058<text:s/></text:p>
          </table:table-cell>
          <table:table-cell office:value-type="float" office:value="441908" table:style-name="ce22">
            <text:p><text:s/>441,908<text:s/></text:p>
          </table:table-cell>
          <table:table-cell office:value-type="float" office:value="252620" table:style-name="ce22">
            <text:p><text:s/>252,62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811826" table:formula="of:=SUM([.C268:.F268])" table:style-name="ce21">
            <text:p><text:s/>811,826<text:s/></text:p>
          </table:table-cell>
          <table:table-cell office:value-type="float" office:value="130460" table:style-name="ce22">
            <text:p><text:s/>130,460<text:s/></text:p>
          </table:table-cell>
          <table:table-cell office:value-type="float" office:value="70661" table:style-name="ce22">
            <text:p><text:s/>70,661<text:s/></text:p>
          </table:table-cell>
          <table:table-cell office:value-type="float" office:value="413363" table:style-name="ce22">
            <text:p><text:s/>413,363<text:s/></text:p>
          </table:table-cell>
          <table:table-cell office:value-type="float" office:value="197342" table:style-name="ce22">
            <text:p><text:s/>197,34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579295" table:formula="of:=SUM([.C269:.F269])" table:style-name="ce21">
            <text:p><text:s/>579,295<text:s/></text:p>
          </table:table-cell>
          <table:table-cell office:value-type="float" office:value="127831" table:style-name="ce22">
            <text:p><text:s/>127,831<text:s/></text:p>
          </table:table-cell>
          <table:table-cell office:value-type="float" office:value="4852" table:style-name="ce22">
            <text:p><text:s/>4,852<text:s/></text:p>
          </table:table-cell>
          <table:table-cell office:value-type="float" office:value="340069" table:style-name="ce22">
            <text:p><text:s/>340,069<text:s/></text:p>
          </table:table-cell>
          <table:table-cell office:value-type="float" office:value="106543" table:style-name="ce22">
            <text:p><text:s/>106,543<text:s/></text:p>
          </table:table-cell>
          <table:table-cell table:number-columns-repeated="16378"/>
        </table:table-row>
        <table:table-row table:style-name="ro7">
          <table:table-cell table:style-name="ce19"/>
          <table:table-cell table:number-columns-repeated="5" table:style-name="ce9"/>
          <table:table-cell table:number-columns-repeated="16378"/>
        </table:table-row>
        <table:table-row table:number-rows-repeated="1048306" table:style-name="ro7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style-name="ro6">
          <table:table-cell office:value-type="string" table:style-name="ce28">
            <text:p>90年</text:p>
          </table:table-cell>
          <table:table-cell office:value-type="float" office:value="1898370" table:style-name="ce24">
            <text:p>1,898,370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1年</text:p>
          </table:table-cell>
          <table:table-cell office:value-type="float" office:value="4225714" table:style-name="ce24">
            <text:p>4,225,714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2年</text:p>
          </table:table-cell>
          <table:table-cell office:value-type="float" office:value="4144506" table:style-name="ce24">
            <text:p>4,144,506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3年</text:p>
          </table:table-cell>
          <table:table-cell office:value-type="float" office:value="7567952" table:style-name="ce24">
            <text:p>7,567,952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4年</text:p>
          </table:table-cell>
          <table:table-cell office:value-type="float" office:value="5990927" table:style-name="ce24">
            <text:p>5,990,927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5年</text:p>
          </table:table-cell>
          <table:table-cell office:value-type="float" office:value="6351155" table:style-name="ce24">
            <text:p>6,351,155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6年</text:p>
          </table:table-cell>
          <table:table-cell office:value-type="float" office:value="3576604" table:style-name="ce24">
            <text:p>3,576,604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7年</text:p>
          </table:table-cell>
          <table:table-cell office:value-type="float" office:value="3557507" table:style-name="ce24">
            <text:p>3,557,507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8年</text:p>
          </table:table-cell>
          <table:table-cell office:value-type="float" office:value="4594869" table:style-name="ce24">
            <text:p>4,594,869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9年</text:p>
          </table:table-cell>
          <table:table-cell office:value-type="float" office:value="5324614" table:style-name="ce24">
            <text:p>5,324,614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0年</text:p>
          </table:table-cell>
          <table:table-cell office:value-type="float" office:value="6143781" table:style-name="ce24">
            <text:p>6,143,781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1年</text:p>
          </table:table-cell>
          <table:table-cell office:value-type="float" office:value="5964415" table:style-name="ce24">
            <text:p>5,964,415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2年</text:p>
          </table:table-cell>
          <table:table-cell office:value-type="float" office:value="4902687" table:style-name="ce24">
            <text:p>4,902,687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3年</text:p>
          </table:table-cell>
          <table:table-cell office:value-type="float" office:value="4769211" table:style-name="ce24">
            <text:p>4,769,211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4年</text:p>
          </table:table-cell>
          <table:table-cell office:value-type="float" office:value="6532005" table:style-name="ce24">
            <text:p>6,532,005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5年</text:p>
          </table:table-cell>
          <table:table-cell office:value-type="float" office:value="8090349" table:style-name="ce24">
            <text:p>8,090,349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6年1-7月</text:p>
          </table:table-cell>
          <table:table-cell office:value-type="float" office:value="5648097" table:style-name="ce24">
            <text:p>5,648,097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Windows 使用者</dc:creator>
    <meta:creation-date>2005-11-18T01:38:51Z</meta:creation-date>
    <dc:date>2019-12-05T08:39:17Z</dc:date>
    <meta:print-date>2017-09-04T03:17:03Z</meta:print-date>
  </office:meta>
</office:document-meta>
</file>