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5" table:number-rows-spanned="1" table:style-name="ce28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11<text:span text:style-name="T3">月合計</text:span></text:p>
          </table:table-cell>
          <table:table-cell office:value-type="float" office:value="557074766638" table:formula="of:=[.B6]+[.B20]+[.B34]+[.B48]+[.B62]+[.B76]+[.B90]+[.B104]+[.B118]+[.B132]+[.B146]+[.B160]+[.B174]+[.B188]+[.B202]+[.B216]+[.B230]+[.B244]+[.B258]" table:style-name="ce8">
            <text:p>557,074,766,638<text:s/></text:p>
          </table:table-cell>
          <table:table-cell office:value-type="float" office:value="245978857208" table:formula="of:=[.C6]+[.C20]+[.C34]+[.C48]+[.C62]+[.C76]+[.C90]+[.C104]+[.C118]+[.C132]+[.C146]+[.C160]+[.C174]+[.C188]+[.C202]+[.C216]+[.C230]+[.C244]+[.C258]" table:style-name="ce8">
            <text:p>245,978,857,208<text:s/></text:p>
          </table:table-cell>
          <table:table-cell office:value-type="float" office:value="149520442916" table:formula="of:=[.D6]+[.D20]+[.D34]+[.D48]+[.D62]+[.D76]+[.D90]+[.D104]+[.D118]+[.D132]+[.D146]+[.D160]+[.D174]+[.D188]+[.D202]+[.D216]+[.D230]+[.D244]+[.D258]" table:style-name="ce8">
            <text:p>149,520,442,916<text:s/></text:p>
          </table:table-cell>
          <table:table-cell office:value-type="float" office:value="31011628623" table:formula="of:=[.E6]+[.E20]+[.E34]+[.E48]+[.E62]+[.E76]+[.E90]+[.E104]+[.E118]+[.E132]+[.E146]+[.E160]+[.E174]+[.E188]+[.E202]+[.E216]+[.E230]+[.E244]+[.E258]" table:style-name="ce8">
            <text:p>31,011,628,623<text:s/></text:p>
          </table:table-cell>
          <table:table-cell office:value-type="float" office:value="130563837891" table:formula="of:=[.F6]+[.F20]+[.F34]+[.F48]+[.F62]+[.F76]+[.F90]+[.F104]+[.F118]+[.F132]+[.F146]+[.F160]+[.F174]+[.F188]+[.F202]+[.F216]+[.F230]+[.F244]+[.F258]" table:style-name="ce8">
            <text:p>130,563,837,8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5945835613" table:style-name="ce11">
            <text:p>5,945,835,613<text:s/></text:p>
          </table:table-cell>
          <table:table-cell office:value-type="float" office:value="5614130995" table:style-name="ce12">
            <text:p>5,614,130,995<text:s/></text:p>
          </table:table-cell>
          <table:table-cell office:value-type="float" office:value="202888721" table:style-name="ce12">
            <text:p>202,888,721<text:s/></text:p>
          </table:table-cell>
          <table:table-cell office:value-type="float" office:value="124340227" table:style-name="ce12">
            <text:p>124,340,227<text:s/></text:p>
          </table:table-cell>
          <table:table-cell office:value-type="float" office:value="4475670" table:style-name="ce12">
            <text:p>4,475,6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12108" table:style-name="ce14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53143133" table:style-name="ce14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7712437" table:style-name="ce14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9423198" table:style-name="ce14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6417135" table:style-name="ce14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18532141" table:style-name="ce14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24687053" table:style-name="ce14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697723766" table:style-name="ce14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81116799" table:style-name="ce14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60954672" table:style-name="ce14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907011313" table:style-name="ce14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966101858" table:style-name="ce14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15919604631" table:style-name="ce14">
            <text:p>15,919,604,631<text:s/></text:p>
          </table:table-cell>
          <table:table-cell office:value-type="float" office:value="13517297637" table:style-name="ce17">
            <text:p>13,517,297,637<text:s/></text:p>
          </table:table-cell>
          <table:table-cell office:value-type="float" office:value="1662414799" table:style-name="ce17">
            <text:p>1,662,414,799<text:s/></text:p>
          </table:table-cell>
          <table:table-cell office:value-type="float" office:value="565794142" table:style-name="ce17">
            <text:p>565,794,142<text:s/></text:p>
          </table:table-cell>
          <table:table-cell office:value-type="float" office:value="174098053" table:style-name="ce17">
            <text:p>174,098,0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934195184" table:style-name="ce14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91535620" table:style-name="ce14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962400575" table:style-name="ce14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144217987" table:style-name="ce14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410606316" table:style-name="ce14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757932163" table:style-name="ce14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373052325" table:style-name="ce14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367014000" table:style-name="ce14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524522588" table:style-name="ce14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368548888" table:style-name="ce14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412351831" table:style-name="ce14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873227154" table:style-name="ce14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19189351629" table:style-name="ce14">
            <text:p>19,189,351,629<text:s/></text:p>
          </table:table-cell>
          <table:table-cell office:value-type="float" office:value="15460537726" table:style-name="ce17">
            <text:p>15,460,537,726<text:s/></text:p>
          </table:table-cell>
          <table:table-cell office:value-type="float" office:value="1657497016" table:style-name="ce17">
            <text:p>1,657,497,016<text:s/></text:p>
          </table:table-cell>
          <table:table-cell office:value-type="float" office:value="801625904" table:style-name="ce17">
            <text:p>801,625,904<text:s/></text:p>
          </table:table-cell>
          <table:table-cell office:value-type="float" office:value="1269690983" table:style-name="ce17">
            <text:p>1,269,690,9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208248151" table:style-name="ce14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15967295" table:style-name="ce14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283900420" table:style-name="ce14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62013256" table:style-name="ce14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80827206" table:style-name="ce14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36164692" table:style-name="ce14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800459547" table:style-name="ce14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600766688" table:style-name="ce14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821348304" table:style-name="ce14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32612099" table:style-name="ce14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01228307" table:style-name="ce14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045815664" table:style-name="ce14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22350697488" table:style-name="ce14">
            <text:p>22,350,697,488<text:s/></text:p>
          </table:table-cell>
          <table:table-cell office:value-type="float" office:value="16169414293" table:style-name="ce17">
            <text:p>16,169,414,293<text:s/></text:p>
          </table:table-cell>
          <table:table-cell office:value-type="float" office:value="3591961410" table:style-name="ce17">
            <text:p>3,591,961,410<text:s/></text:p>
          </table:table-cell>
          <table:table-cell office:value-type="float" office:value="793018433" table:style-name="ce17">
            <text:p>793,018,433<text:s/></text:p>
          </table:table-cell>
          <table:table-cell office:value-type="float" office:value="1796303352" table:style-name="ce17">
            <text:p>1,796,303,3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321037246" table:style-name="ce14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576985288" table:style-name="ce14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264207969" table:style-name="ce14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934854971" table:style-name="ce14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035581941" table:style-name="ce14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866890088" table:style-name="ce14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99973070" table:style-name="ce14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17818526" table:style-name="ce14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757411123" table:style-name="ce14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73330186" table:style-name="ce14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48740517" table:style-name="ce14">
            <text:p>2,048,740,517<text:s/></text:p>
          </table:table-cell>
          <table:table-cell office:value-type="float" office:value="1454472466" table:style-name="ce15">
            <text:p>1,454,472,466<text:s/></text:p>
          </table:table-cell>
          <table:table-cell office:value-type="float" office:value="353523381" table:style-name="ce15">
            <text:p>353,523,381<text:s/></text:p>
          </table:table-cell>
          <table:table-cell office:value-type="float" office:value="78054398" table:style-name="ce15">
            <text:p>78,054,398<text:s/></text:p>
          </table:table-cell>
          <table:table-cell office:value-type="float" office:value="162690272" table:style-name="ce15">
            <text:p>162,690,2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153866563" table:style-name="ce14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19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 office:value-type="string" table:style-name="ce20">
            <text:p>94<text:span text:style-name="T1">年</text:span></text:p>
          </table:table-cell>
          <table:table-cell office:value-type="float" office:value="25748422089" table:style-name="ce19">
            <text:p>25,748,422,089<text:s/></text:p>
          </table:table-cell>
          <table:table-cell office:value-type="float" office:value="16547599707" table:style-name="ce15">
            <text:p>16,547,599,707<text:s/></text:p>
          </table:table-cell>
          <table:table-cell office:value-type="float" office:value="5876385123" table:style-name="ce15">
            <text:p>5,876,385,123<text:s/></text:p>
          </table:table-cell>
          <table:table-cell office:value-type="float" office:value="1066001185" table:style-name="ce15">
            <text:p>1,066,001,185<text:s/></text:p>
          </table:table-cell>
          <table:table-cell office:value-type="float" office:value="2258436074" table:style-name="ce15">
            <text:p>2,258,436,07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46021584" table:style-name="ce19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68406436" table:style-name="ce19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058199522" table:style-name="ce19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161903259" table:style-name="ce19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953041156" table:style-name="ce19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069467084" table:style-name="ce19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487306407" table:style-name="ce19">
            <text:p>3,487,306,407<text:s/></text:p>
          </table:table-cell>
          <table:table-cell office:value-type="float" office:value="1382971487" table:style-name="ce15">
            <text:p>1,382,971,487<text:s/></text:p>
          </table:table-cell>
          <table:table-cell office:value-type="float" office:value="1552934533" table:style-name="ce15">
            <text:p>1,552,934,533<text:s/></text:p>
          </table:table-cell>
          <table:table-cell office:value-type="float" office:value="71942806" table:style-name="ce15">
            <text:p>71,942,806<text:s/></text:p>
          </table:table-cell>
          <table:table-cell office:value-type="float" office:value="479457581" table:style-name="ce15">
            <text:p>479,457,5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873413754" table:style-name="ce19">
            <text:p>1,873,413,754<text:s/></text:p>
          </table:table-cell>
          <table:table-cell office:value-type="float" office:value="1136382386" table:style-name="ce9">
            <text:p>1,136,382,386<text:s/></text:p>
          </table:table-cell>
          <table:table-cell office:value-type="float" office:value="440083137" table:style-name="ce9">
            <text:p>440,083,137<text:s/></text:p>
          </table:table-cell>
          <table:table-cell office:value-type="float" office:value="95611080" table:style-name="ce9">
            <text:p>95,611,080<text:s/></text:p>
          </table:table-cell>
          <table:table-cell office:value-type="float" office:value="201337151" table:style-name="ce9">
            <text:p>201,337,1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463511523" table:style-name="ce19">
            <text:p>2,463,511,523<text:s/></text:p>
          </table:table-cell>
          <table:table-cell office:value-type="float" office:value="1159652879" table:style-name="ce9">
            <text:p>1,159,652,879<text:s/></text:p>
          </table:table-cell>
          <table:table-cell office:value-type="float" office:value="1013138272" table:style-name="ce9">
            <text:p>1,013,138,272<text:s/></text:p>
          </table:table-cell>
          <table:table-cell office:value-type="float" office:value="110129795" table:style-name="ce9">
            <text:p>110,129,795<text:s/></text:p>
          </table:table-cell>
          <table:table-cell office:value-type="float" office:value="180590577" table:style-name="ce9">
            <text:p>180,590,5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479942894" table:style-name="ce19">
            <text:p>2,479,942,894<text:s/></text:p>
          </table:table-cell>
          <table:table-cell office:value-type="float" office:value="1841912488" table:style-name="ce9">
            <text:p>1,841,912,488<text:s/></text:p>
          </table:table-cell>
          <table:table-cell office:value-type="float" office:value="371352180" table:style-name="ce9">
            <text:p>371,352,180<text:s/></text:p>
          </table:table-cell>
          <table:table-cell office:value-type="float" office:value="97216086" table:style-name="ce9">
            <text:p>97,216,086<text:s/></text:p>
          </table:table-cell>
          <table:table-cell office:value-type="float" office:value="169462140" table:style-name="ce9">
            <text:p>169,462,1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1<text:span text:style-name="T1">月</text:span></text:p>
          </table:table-cell>
          <table:table-cell office:value-type="float" office:value="1964317330" table:style-name="ce19">
            <text:p>1,964,317,330<text:s/></text:p>
          </table:table-cell>
          <table:table-cell office:value-type="float" office:value="1264956526" table:style-name="ce9">
            <text:p>1,264,956,526<text:s/></text:p>
          </table:table-cell>
          <table:table-cell office:value-type="float" office:value="395757172" table:style-name="ce9">
            <text:p>395,757,172<text:s/></text:p>
          </table:table-cell>
          <table:table-cell office:value-type="float" office:value="117454994" table:style-name="ce9">
            <text:p>117,454,994<text:s/></text:p>
          </table:table-cell>
          <table:table-cell office:value-type="float" office:value="186148638" table:style-name="ce9">
            <text:p>186,148,6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2<text:span text:style-name="T1">月</text:span></text:p>
          </table:table-cell>
          <table:table-cell office:value-type="float" office:value="2022891140" table:style-name="ce22">
            <text:p>2,022,891,140<text:s/></text:p>
          </table:table-cell>
          <table:table-cell office:value-type="float" office:value="1446975070" table:style-name="ce9">
            <text:p>1,446,975,070<text:s/></text:p>
          </table:table-cell>
          <table:table-cell office:value-type="float" office:value="289010864" table:style-name="ce9">
            <text:p>289,010,864<text:s/></text:p>
          </table:table-cell>
          <table:table-cell office:value-type="float" office:value="139020146" table:style-name="ce9">
            <text:p>139,020,146<text:s/></text:p>
          </table:table-cell>
          <table:table-cell office:value-type="float" office:value="147885060" table:style-name="ce9">
            <text:p>147,885,060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20">
            <text:p>95<text:span text:style-name="T1">年</text:span></text:p>
          </table:table-cell>
          <table:table-cell office:value-type="float" office:value="24219369149" table:style-name="ce22">
            <text:p>24,219,369,149<text:s/></text:p>
          </table:table-cell>
          <table:table-cell office:value-type="float" office:value="15967487088" table:style-name="ce9">
            <text:p>15,967,487,088<text:s/></text:p>
          </table:table-cell>
          <table:table-cell office:value-type="float" office:value="4026039947" table:style-name="ce9">
            <text:p>4,026,039,947<text:s/></text:p>
          </table:table-cell>
          <table:table-cell office:value-type="float" office:value="1466746683" table:style-name="ce9">
            <text:p>1,466,746,683<text:s/></text:p>
          </table:table-cell>
          <table:table-cell office:value-type="float" office:value="2759095431" table:style-name="ce9">
            <text:p>2,759,09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638824182" table:style-name="ce22">
            <text:p>1,638,824,182<text:s/></text:p>
          </table:table-cell>
          <table:table-cell office:value-type="float" office:value="1245523215" table:style-name="ce9">
            <text:p>1,245,523,215<text:s/></text:p>
          </table:table-cell>
          <table:table-cell office:value-type="float" office:value="188810848" table:style-name="ce9">
            <text:p>188,810,848<text:s/></text:p>
          </table:table-cell>
          <table:table-cell office:value-type="float" office:value="81291277" table:style-name="ce9">
            <text:p>81,291,277<text:s/></text:p>
          </table:table-cell>
          <table:table-cell office:value-type="float" office:value="123198842" table:style-name="ce9">
            <text:p>123,198,84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98269057" table:style-name="ce22">
            <text:p>1,398,269,057<text:s/></text:p>
          </table:table-cell>
          <table:table-cell office:value-type="float" office:value="899272297" table:style-name="ce9">
            <text:p>899,272,297<text:s/></text:p>
          </table:table-cell>
          <table:table-cell office:value-type="float" office:value="288780560" table:style-name="ce9">
            <text:p>288,780,560<text:s/></text:p>
          </table:table-cell>
          <table:table-cell office:value-type="float" office:value="89326671" table:style-name="ce9">
            <text:p>89,326,671<text:s/></text:p>
          </table:table-cell>
          <table:table-cell office:value-type="float" office:value="120889529" table:style-name="ce9">
            <text:p>120,88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85044334" table:style-name="ce22">
            <text:p>1,885,044,334<text:s/></text:p>
          </table:table-cell>
          <table:table-cell office:value-type="float" office:value="1340979566" table:style-name="ce9">
            <text:p>1,340,979,566<text:s/></text:p>
          </table:table-cell>
          <table:table-cell office:value-type="float" office:value="276287463" table:style-name="ce9">
            <text:p>276,287,463<text:s/></text:p>
          </table:table-cell>
          <table:table-cell office:value-type="float" office:value="107049040" table:style-name="ce9">
            <text:p>107,049,040<text:s/></text:p>
          </table:table-cell>
          <table:table-cell office:value-type="float" office:value="160728265" table:style-name="ce9">
            <text:p>160,728,2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800372734" table:style-name="ce22">
            <text:p>1,800,372,734<text:s/></text:p>
          </table:table-cell>
          <table:table-cell office:value-type="float" office:value="1219250489" table:style-name="ce9">
            <text:p>1,219,250,489<text:s/></text:p>
          </table:table-cell>
          <table:table-cell office:value-type="float" office:value="284527965" table:style-name="ce9">
            <text:p>284,527,965<text:s/></text:p>
          </table:table-cell>
          <table:table-cell office:value-type="float" office:value="152208657" table:style-name="ce9">
            <text:p>152,208,657<text:s/></text:p>
          </table:table-cell>
          <table:table-cell office:value-type="float" office:value="144385623" table:style-name="ce9">
            <text:p>144,385,6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301751278" table:style-name="ce22">
            <text:p>2,301,751,278<text:s/></text:p>
          </table:table-cell>
          <table:table-cell office:value-type="float" office:value="1335347256" table:style-name="ce9">
            <text:p>1,335,347,256<text:s/></text:p>
          </table:table-cell>
          <table:table-cell office:value-type="float" office:value="631490832" table:style-name="ce9">
            <text:p>631,490,832<text:s/></text:p>
          </table:table-cell>
          <table:table-cell office:value-type="float" office:value="184046757" table:style-name="ce9">
            <text:p>184,046,757<text:s/></text:p>
          </table:table-cell>
          <table:table-cell office:value-type="float" office:value="150866433" table:style-name="ce9">
            <text:p>150,866,4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36651071" table:style-name="ce22">
            <text:p>2,436,651,071<text:s/></text:p>
          </table:table-cell>
          <table:table-cell office:value-type="float" office:value="1271738858" table:style-name="ce9">
            <text:p>1,271,738,858<text:s/></text:p>
          </table:table-cell>
          <table:table-cell office:value-type="float" office:value="694518520" table:style-name="ce9">
            <text:p>694,518,520<text:s/></text:p>
          </table:table-cell>
          <table:table-cell office:value-type="float" office:value="115093744" table:style-name="ce9">
            <text:p>115,093,744<text:s/></text:p>
          </table:table-cell>
          <table:table-cell office:value-type="float" office:value="355299949" table:style-name="ce9">
            <text:p>355,299,9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64808900" table:style-name="ce22">
            <text:p>1,664,808,900<text:s/></text:p>
          </table:table-cell>
          <table:table-cell office:value-type="float" office:value="1158380190" table:style-name="ce9">
            <text:p>1,158,380,190<text:s/></text:p>
          </table:table-cell>
          <table:table-cell office:value-type="float" office:value="256605904" table:style-name="ce9">
            <text:p>256,605,904<text:s/></text:p>
          </table:table-cell>
          <table:table-cell office:value-type="float" office:value="101751687" table:style-name="ce9">
            <text:p>101,751,687<text:s/></text:p>
          </table:table-cell>
          <table:table-cell office:value-type="float" office:value="148071119" table:style-name="ce9">
            <text:p>148,071,11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29396185" table:style-name="ce22">
            <text:p>1,929,396,185<text:s/></text:p>
          </table:table-cell>
          <table:table-cell office:value-type="float" office:value="1482091321" table:style-name="ce9">
            <text:p>1,482,091,321<text:s/></text:p>
          </table:table-cell>
          <table:table-cell office:value-type="float" office:value="202496761" table:style-name="ce9">
            <text:p>202,496,761<text:s/></text:p>
          </table:table-cell>
          <table:table-cell office:value-type="float" office:value="107624457" table:style-name="ce9">
            <text:p>107,624,457<text:s/></text:p>
          </table:table-cell>
          <table:table-cell office:value-type="float" office:value="137183646" table:style-name="ce9">
            <text:p>137,183,64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2807647" table:style-name="ce22">
            <text:p>1,992,807,647<text:s/></text:p>
          </table:table-cell>
          <table:table-cell office:value-type="float" office:value="1555162133" table:style-name="ce9">
            <text:p>1,555,162,133<text:s/></text:p>
          </table:table-cell>
          <table:table-cell office:value-type="float" office:value="159335367" table:style-name="ce9">
            <text:p>159,335,367<text:s/></text:p>
          </table:table-cell>
          <table:table-cell office:value-type="float" office:value="121923855" table:style-name="ce9">
            <text:p>121,923,855<text:s/></text:p>
          </table:table-cell>
          <table:table-cell office:value-type="float" office:value="156386292" table:style-name="ce9">
            <text:p>156,386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83368868" table:style-name="ce22">
            <text:p>2,683,368,868<text:s/></text:p>
          </table:table-cell>
          <table:table-cell office:value-type="float" office:value="1258601457" table:style-name="ce9">
            <text:p>1,258,601,457<text:s/></text:p>
          </table:table-cell>
          <table:table-cell office:value-type="float" office:value="441262176" table:style-name="ce9">
            <text:p>441,262,176<text:s/></text:p>
          </table:table-cell>
          <table:table-cell office:value-type="float" office:value="135713123" table:style-name="ce9">
            <text:p>135,713,123<text:s/></text:p>
          </table:table-cell>
          <table:table-cell office:value-type="float" office:value="847792112" table:style-name="ce9">
            <text:p>847,792,1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920009058" table:style-name="ce22">
            <text:p>1,920,009,058<text:s/></text:p>
          </table:table-cell>
          <table:table-cell office:value-type="float" office:value="1545761175" table:style-name="ce9">
            <text:p>1,545,761,175<text:s/></text:p>
          </table:table-cell>
          <table:table-cell office:value-type="float" office:value="135924663" table:style-name="ce9">
            <text:p>135,924,663<text:s/></text:p>
          </table:table-cell>
          <table:table-cell office:value-type="float" office:value="124450611" table:style-name="ce9">
            <text:p>124,450,611<text:s/></text:p>
          </table:table-cell>
          <table:table-cell office:value-type="float" office:value="113872609" table:style-name="ce9">
            <text:p>113,872,6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568065835" table:style-name="ce22">
            <text:p>2,568,065,835<text:s/></text:p>
          </table:table-cell>
          <table:table-cell office:value-type="float" office:value="1655379131" table:style-name="ce9">
            <text:p>1,655,379,131<text:s/></text:p>
          </table:table-cell>
          <table:table-cell office:value-type="float" office:value="465998888" table:style-name="ce9">
            <text:p>465,998,888<text:s/></text:p>
          </table:table-cell>
          <table:table-cell office:value-type="float" office:value="146266804" table:style-name="ce9">
            <text:p>146,266,804<text:s/></text:p>
          </table:table-cell>
          <table:table-cell office:value-type="float" office:value="300421012" table:style-name="ce9">
            <text:p>300,421,012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26107961403" table:style-name="ce22">
            <text:p>26,107,961,403<text:s/></text:p>
          </table:table-cell>
          <table:table-cell office:value-type="float" office:value="15483286773" table:style-name="ce9">
            <text:p>15,483,286,773<text:s/></text:p>
          </table:table-cell>
          <table:table-cell office:value-type="float" office:value="4926001411" table:style-name="ce9">
            <text:p>4,926,001,411<text:s/></text:p>
          </table:table-cell>
          <table:table-cell office:value-type="float" office:value="1352974106" table:style-name="ce9">
            <text:p>1,352,974,106<text:s/></text:p>
          </table:table-cell>
          <table:table-cell office:value-type="float" office:value="4345699113" table:style-name="ce9">
            <text:p>4,345,699,1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80321812" table:style-name="ce22">
            <text:p>1,580,321,812<text:s/></text:p>
          </table:table-cell>
          <table:table-cell office:value-type="float" office:value="1235902777" table:style-name="ce9">
            <text:p>1,235,902,777<text:s/></text:p>
          </table:table-cell>
          <table:table-cell office:value-type="float" office:value="122390180" table:style-name="ce9">
            <text:p>122,390,180<text:s/></text:p>
          </table:table-cell>
          <table:table-cell office:value-type="float" office:value="104853096" table:style-name="ce9">
            <text:p>104,853,096<text:s/></text:p>
          </table:table-cell>
          <table:table-cell office:value-type="float" office:value="117175759" table:style-name="ce9">
            <text:p>117,175,7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33352536" table:style-name="ce22">
            <text:p>1,133,352,536<text:s/></text:p>
          </table:table-cell>
          <table:table-cell office:value-type="float" office:value="916680237" table:style-name="ce9">
            <text:p>916,680,237<text:s/></text:p>
          </table:table-cell>
          <table:table-cell office:value-type="float" office:value="73664851" table:style-name="ce9">
            <text:p>73,664,851<text:s/></text:p>
          </table:table-cell>
          <table:table-cell office:value-type="float" office:value="71611237" table:style-name="ce9">
            <text:p>71,611,237<text:s/></text:p>
          </table:table-cell>
          <table:table-cell office:value-type="float" office:value="71396211" table:style-name="ce9">
            <text:p>71,396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1854167" table:style-name="ce22">
            <text:p>1,841,854,167<text:s/></text:p>
          </table:table-cell>
          <table:table-cell office:value-type="float" office:value="1219828373" table:style-name="ce9">
            <text:p>1,219,828,373<text:s/></text:p>
          </table:table-cell>
          <table:table-cell office:value-type="float" office:value="389551108" table:style-name="ce9">
            <text:p>389,551,108<text:s/></text:p>
          </table:table-cell>
          <table:table-cell office:value-type="float" office:value="118032921" table:style-name="ce9">
            <text:p>118,032,921<text:s/></text:p>
          </table:table-cell>
          <table:table-cell office:value-type="float" office:value="114441765" table:style-name="ce9">
            <text:p>114,441,76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663181830" table:style-name="ce22">
            <text:p>1,663,181,830<text:s/></text:p>
          </table:table-cell>
          <table:table-cell office:value-type="float" office:value="908092684" table:style-name="ce9">
            <text:p>908,092,684<text:s/></text:p>
          </table:table-cell>
          <table:table-cell office:value-type="float" office:value="398737776" table:style-name="ce9">
            <text:p>398,737,776<text:s/></text:p>
          </table:table-cell>
          <table:table-cell office:value-type="float" office:value="86882611" table:style-name="ce9">
            <text:p>86,882,611<text:s/></text:p>
          </table:table-cell>
          <table:table-cell office:value-type="float" office:value="269468759" table:style-name="ce9">
            <text:p>269,468,7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211420251" table:style-name="ce22">
            <text:p>2,211,420,251<text:s/></text:p>
          </table:table-cell>
          <table:table-cell office:value-type="float" office:value="1375003499" table:style-name="ce9">
            <text:p>1,375,003,499<text:s/></text:p>
          </table:table-cell>
          <table:table-cell office:value-type="float" office:value="511768877" table:style-name="ce9">
            <text:p>511,768,877<text:s/></text:p>
          </table:table-cell>
          <table:table-cell office:value-type="float" office:value="105033484" table:style-name="ce9">
            <text:p>105,033,484<text:s/></text:p>
          </table:table-cell>
          <table:table-cell office:value-type="float" office:value="219614391" table:style-name="ce9">
            <text:p>219,614,3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117221146" table:style-name="ce22">
            <text:p>2,117,221,146<text:s/></text:p>
          </table:table-cell>
          <table:table-cell office:value-type="float" office:value="1325385770" table:style-name="ce9">
            <text:p>1,325,385,770<text:s/></text:p>
          </table:table-cell>
          <table:table-cell office:value-type="float" office:value="405289567" table:style-name="ce9">
            <text:p>405,289,567<text:s/></text:p>
          </table:table-cell>
          <table:table-cell office:value-type="float" office:value="137008552" table:style-name="ce9">
            <text:p>137,008,552<text:s/></text:p>
          </table:table-cell>
          <table:table-cell office:value-type="float" office:value="249537257" table:style-name="ce9">
            <text:p>249,537,2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89165124" table:style-name="ce22">
            <text:p>2,189,165,124<text:s/></text:p>
          </table:table-cell>
          <table:table-cell office:value-type="float" office:value="1528719249" table:style-name="ce9">
            <text:p>1,528,719,249<text:s/></text:p>
          </table:table-cell>
          <table:table-cell office:value-type="float" office:value="339832067" table:style-name="ce9">
            <text:p>339,832,067<text:s/></text:p>
          </table:table-cell>
          <table:table-cell office:value-type="float" office:value="119311518" table:style-name="ce9">
            <text:p>119,311,518<text:s/></text:p>
          </table:table-cell>
          <table:table-cell office:value-type="float" office:value="201302290" table:style-name="ce9">
            <text:p>201,302,2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992269635" table:style-name="ce22">
            <text:p>2,992,269,635<text:s/></text:p>
          </table:table-cell>
          <table:table-cell office:value-type="float" office:value="1412331006" table:style-name="ce9">
            <text:p>1,412,331,006<text:s/></text:p>
          </table:table-cell>
          <table:table-cell office:value-type="float" office:value="437672214" table:style-name="ce9">
            <text:p>437,672,214<text:s/></text:p>
          </table:table-cell>
          <table:table-cell office:value-type="float" office:value="122975514" table:style-name="ce9">
            <text:p>122,975,514<text:s/></text:p>
          </table:table-cell>
          <table:table-cell office:value-type="float" office:value="1019290901" table:style-name="ce9">
            <text:p>1,019,290,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3379057" table:style-name="ce22">
            <text:p>1,993,379,057<text:s/></text:p>
          </table:table-cell>
          <table:table-cell office:value-type="float" office:value="1187641627" table:style-name="ce9">
            <text:p>1,187,641,627<text:s/></text:p>
          </table:table-cell>
          <table:table-cell office:value-type="float" office:value="399302102" table:style-name="ce9">
            <text:p>399,302,102<text:s/></text:p>
          </table:table-cell>
          <table:table-cell office:value-type="float" office:value="109335205" table:style-name="ce9">
            <text:p>109,335,205<text:s/></text:p>
          </table:table-cell>
          <table:table-cell office:value-type="float" office:value="297100123" table:style-name="ce9">
            <text:p>297,100,1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253370616" table:style-name="ce22">
            <text:p>2,253,370,616<text:s/></text:p>
          </table:table-cell>
          <table:table-cell office:value-type="float" office:value="1324085585" table:style-name="ce9">
            <text:p>1,324,085,585<text:s/></text:p>
          </table:table-cell>
          <table:table-cell office:value-type="float" office:value="558925057" table:style-name="ce9">
            <text:p>558,925,057<text:s/></text:p>
          </table:table-cell>
          <table:table-cell office:value-type="float" office:value="120802967" table:style-name="ce9">
            <text:p>120,802,967<text:s/></text:p>
          </table:table-cell>
          <table:table-cell office:value-type="float" office:value="249557007" table:style-name="ce9">
            <text:p>249,557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71473956" table:style-name="ce22">
            <text:p>2,171,473,956<text:s/></text:p>
          </table:table-cell>
          <table:table-cell office:value-type="float" office:value="1411092302" table:style-name="ce9">
            <text:p>1,411,092,302<text:s/></text:p>
          </table:table-cell>
          <table:table-cell office:value-type="float" office:value="415218091" table:style-name="ce9">
            <text:p>415,218,091<text:s/></text:p>
          </table:table-cell>
          <table:table-cell office:value-type="float" office:value="130225800" table:style-name="ce9">
            <text:p>130,225,800<text:s/></text:p>
          </table:table-cell>
          <table:table-cell office:value-type="float" office:value="214937763" table:style-name="ce9">
            <text:p>214,937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60951273" table:style-name="ce22">
            <text:p>3,960,951,273<text:s/></text:p>
          </table:table-cell>
          <table:table-cell office:value-type="float" office:value="1638523664" table:style-name="ce9">
            <text:p>1,638,523,664<text:s/></text:p>
          </table:table-cell>
          <table:table-cell office:value-type="float" office:value="873649521" table:style-name="ce9">
            <text:p>873,649,521<text:s/></text:p>
          </table:table-cell>
          <table:table-cell office:value-type="float" office:value="126901201" table:style-name="ce9">
            <text:p>126,901,201<text:s/></text:p>
          </table:table-cell>
          <table:table-cell office:value-type="float" office:value="1321876887" table:style-name="ce9">
            <text:p>1,321,876,887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29705826963" table:style-name="ce22">
            <text:p>29,705,826,963<text:s/></text:p>
          </table:table-cell>
          <table:table-cell office:value-type="float" office:value="15547614397" table:style-name="ce9">
            <text:p>15,547,614,397<text:s/></text:p>
          </table:table-cell>
          <table:table-cell office:value-type="float" office:value="7619386257" table:style-name="ce9">
            <text:p>7,619,386,257<text:s/></text:p>
          </table:table-cell>
          <table:table-cell office:value-type="float" office:value="2124882788" table:style-name="ce9">
            <text:p>2,124,882,788<text:s/></text:p>
          </table:table-cell>
          <table:table-cell office:value-type="float" office:value="4413943521" table:style-name="ce9">
            <text:p>4,413,943,52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69183072" table:style-name="ce22">
            <text:p>1,869,183,072<text:s/></text:p>
          </table:table-cell>
          <table:table-cell office:value-type="float" office:value="1303375074" table:style-name="ce9">
            <text:p>1,303,375,074<text:s/></text:p>
          </table:table-cell>
          <table:table-cell office:value-type="float" office:value="255742677" table:style-name="ce9">
            <text:p>255,742,677<text:s/></text:p>
          </table:table-cell>
          <table:table-cell office:value-type="float" office:value="119451385" table:style-name="ce9">
            <text:p>119,451,385<text:s/></text:p>
          </table:table-cell>
          <table:table-cell office:value-type="float" office:value="190613936" table:style-name="ce9">
            <text:p>190,613,9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174402292" table:style-name="ce22">
            <text:p>2,174,402,292<text:s/></text:p>
          </table:table-cell>
          <table:table-cell office:value-type="float" office:value="929385087" table:style-name="ce9">
            <text:p>929,385,087<text:s/></text:p>
          </table:table-cell>
          <table:table-cell office:value-type="float" office:value="1037978477" table:style-name="ce9">
            <text:p>1,037,978,477<text:s/></text:p>
          </table:table-cell>
          <table:table-cell office:value-type="float" office:value="78195096" table:style-name="ce9">
            <text:p>78,195,096<text:s/></text:p>
          </table:table-cell>
          <table:table-cell office:value-type="float" office:value="128843632" table:style-name="ce9">
            <text:p>128,843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594136996" table:style-name="ce22">
            <text:p>2,594,136,996<text:s/></text:p>
          </table:table-cell>
          <table:table-cell office:value-type="float" office:value="1373300200" table:style-name="ce9">
            <text:p>1,373,300,200<text:s/></text:p>
          </table:table-cell>
          <table:table-cell office:value-type="float" office:value="691789092" table:style-name="ce9">
            <text:p>691,789,092<text:s/></text:p>
          </table:table-cell>
          <table:table-cell office:value-type="float" office:value="108946660" table:style-name="ce9">
            <text:p>108,946,660<text:s/></text:p>
          </table:table-cell>
          <table:table-cell office:value-type="float" office:value="420101044" table:style-name="ce9">
            <text:p>420,101,04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680488127" table:style-name="ce22">
            <text:p>2,680,488,127<text:s/></text:p>
          </table:table-cell>
          <table:table-cell office:value-type="float" office:value="1310494793" table:style-name="ce9">
            <text:p>1,310,494,793<text:s/></text:p>
          </table:table-cell>
          <table:table-cell office:value-type="float" office:value="813844447" table:style-name="ce9">
            <text:p>813,844,447<text:s/></text:p>
          </table:table-cell>
          <table:table-cell office:value-type="float" office:value="117305865" table:style-name="ce9">
            <text:p>117,305,865<text:s/></text:p>
          </table:table-cell>
          <table:table-cell office:value-type="float" office:value="438843022" table:style-name="ce9">
            <text:p>438,843,0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516642407" table:style-name="ce22">
            <text:p>2,516,642,407<text:s/></text:p>
          </table:table-cell>
          <table:table-cell office:value-type="float" office:value="1474270447" table:style-name="ce9">
            <text:p>1,474,270,447<text:s/></text:p>
          </table:table-cell>
          <table:table-cell office:value-type="float" office:value="728328429" table:style-name="ce9">
            <text:p>728,328,429<text:s/></text:p>
          </table:table-cell>
          <table:table-cell office:value-type="float" office:value="110912992" table:style-name="ce9">
            <text:p>110,912,992<text:s/></text:p>
          </table:table-cell>
          <table:table-cell office:value-type="float" office:value="203130539" table:style-name="ce9">
            <text:p>203,130,53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41550986" table:style-name="ce22">
            <text:p>2,941,550,986<text:s/></text:p>
          </table:table-cell>
          <table:table-cell office:value-type="float" office:value="1300144677" table:style-name="ce9">
            <text:p>1,300,144,677<text:s/></text:p>
          </table:table-cell>
          <table:table-cell office:value-type="float" office:value="563061274" table:style-name="ce9">
            <text:p>563,061,274<text:s/></text:p>
          </table:table-cell>
          <table:table-cell office:value-type="float" office:value="654925088" table:style-name="ce9">
            <text:p>654,925,088<text:s/></text:p>
          </table:table-cell>
          <table:table-cell office:value-type="float" office:value="423419947" table:style-name="ce9">
            <text:p>423,419,94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678776621" table:style-name="ce22">
            <text:p>2,678,776,621<text:s/></text:p>
          </table:table-cell>
          <table:table-cell office:value-type="float" office:value="1208162231" table:style-name="ce9">
            <text:p>1,208,162,231<text:s/></text:p>
          </table:table-cell>
          <table:table-cell office:value-type="float" office:value="1114979100" table:style-name="ce9">
            <text:p>1,114,979,100<text:s/></text:p>
          </table:table-cell>
          <table:table-cell office:value-type="float" office:value="113072249" table:style-name="ce9">
            <text:p>113,072,249<text:s/></text:p>
          </table:table-cell>
          <table:table-cell office:value-type="float" office:value="242563041" table:style-name="ce9">
            <text:p>242,563,0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89595304" table:style-name="ce22">
            <text:p>1,989,595,304<text:s/></text:p>
          </table:table-cell>
          <table:table-cell office:value-type="float" office:value="1114954560" table:style-name="ce9">
            <text:p>1,114,954,560<text:s/></text:p>
          </table:table-cell>
          <table:table-cell office:value-type="float" office:value="419179234" table:style-name="ce9">
            <text:p>419,179,234<text:s/></text:p>
          </table:table-cell>
          <table:table-cell office:value-type="float" office:value="124507022" table:style-name="ce9">
            <text:p>124,507,022<text:s/></text:p>
          </table:table-cell>
          <table:table-cell office:value-type="float" office:value="330954488" table:style-name="ce9">
            <text:p>330,954,4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35691155" table:style-name="ce22">
            <text:p>2,535,691,155<text:s/></text:p>
          </table:table-cell>
          <table:table-cell office:value-type="float" office:value="1351131314" table:style-name="ce9">
            <text:p>1,351,131,314<text:s/></text:p>
          </table:table-cell>
          <table:table-cell office:value-type="float" office:value="550736899" table:style-name="ce9">
            <text:p>550,736,899<text:s/></text:p>
          </table:table-cell>
          <table:table-cell office:value-type="float" office:value="152010783" table:style-name="ce9">
            <text:p>152,010,783<text:s/></text:p>
          </table:table-cell>
          <table:table-cell office:value-type="float" office:value="481812159" table:style-name="ce9">
            <text:p>481,812,1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57483977" table:style-name="ce22">
            <text:p>2,957,483,977<text:s/></text:p>
          </table:table-cell>
          <table:table-cell office:value-type="float" office:value="1378822516" table:style-name="ce9">
            <text:p>1,378,822,516<text:s/></text:p>
          </table:table-cell>
          <table:table-cell office:value-type="float" office:value="662145060" table:style-name="ce9">
            <text:p>662,145,060<text:s/></text:p>
          </table:table-cell>
          <table:table-cell office:value-type="float" office:value="318307337" table:style-name="ce9">
            <text:p>318,307,337<text:s/></text:p>
          </table:table-cell>
          <table:table-cell office:value-type="float" office:value="598209064" table:style-name="ce9">
            <text:p>598,209,06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53776153" table:style-name="ce22">
            <text:p>2,053,776,153<text:s/></text:p>
          </table:table-cell>
          <table:table-cell office:value-type="float" office:value="1117099830" table:style-name="ce9">
            <text:p>1,117,099,830<text:s/></text:p>
          </table:table-cell>
          <table:table-cell office:value-type="float" office:value="380679685" table:style-name="ce9">
            <text:p>380,679,685<text:s/></text:p>
          </table:table-cell>
          <table:table-cell office:value-type="float" office:value="113771340" table:style-name="ce9">
            <text:p>113,771,340<text:s/></text:p>
          </table:table-cell>
          <table:table-cell office:value-type="float" office:value="442225298" table:style-name="ce9">
            <text:p>442,225,29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714099873" table:style-name="ce22">
            <text:p>2,714,099,873<text:s/></text:p>
          </table:table-cell>
          <table:table-cell office:value-type="float" office:value="1686473668" table:style-name="ce9">
            <text:p>1,686,473,668<text:s/></text:p>
          </table:table-cell>
          <table:table-cell office:value-type="float" office:value="400921883" table:style-name="ce9">
            <text:p>400,921,883<text:s/></text:p>
          </table:table-cell>
          <table:table-cell office:value-type="float" office:value="113476971" table:style-name="ce9">
            <text:p>113,476,971<text:s/></text:p>
          </table:table-cell>
          <table:table-cell office:value-type="float" office:value="513227351" table:style-name="ce9">
            <text:p>513,227,351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27016745161" table:style-name="ce22">
            <text:p>27,016,745,161<text:s/></text:p>
          </table:table-cell>
          <table:table-cell office:value-type="float" office:value="14193998101" table:style-name="ce9">
            <text:p>14,193,998,101<text:s/></text:p>
          </table:table-cell>
          <table:table-cell office:value-type="float" office:value="6545868937" table:style-name="ce9">
            <text:p>6,545,868,937<text:s/></text:p>
          </table:table-cell>
          <table:table-cell office:value-type="float" office:value="1402941801" table:style-name="ce9">
            <text:p>1,402,941,801<text:s/></text:p>
          </table:table-cell>
          <table:table-cell office:value-type="float" office:value="4873936322" table:style-name="ce9">
            <text:p>4,873,936,3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27428316" table:style-name="ce22">
            <text:p>1,527,428,316<text:s/></text:p>
          </table:table-cell>
          <table:table-cell office:value-type="float" office:value="944149089" table:style-name="ce9">
            <text:p>944,149,089<text:s/></text:p>
          </table:table-cell>
          <table:table-cell office:value-type="float" office:value="290178966" table:style-name="ce9">
            <text:p>290,178,966<text:s/></text:p>
          </table:table-cell>
          <table:table-cell office:value-type="float" office:value="77129408" table:style-name="ce9">
            <text:p>77,129,408<text:s/></text:p>
          </table:table-cell>
          <table:table-cell office:value-type="float" office:value="215970853" table:style-name="ce9">
            <text:p>215,970,8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035840555" table:style-name="ce22">
            <text:p>2,035,840,555<text:s/></text:p>
          </table:table-cell>
          <table:table-cell office:value-type="float" office:value="1138214893" table:style-name="ce9">
            <text:p>1,138,214,893<text:s/></text:p>
          </table:table-cell>
          <table:table-cell office:value-type="float" office:value="458408212" table:style-name="ce9">
            <text:p>458,408,212<text:s/></text:p>
          </table:table-cell>
          <table:table-cell office:value-type="float" office:value="94814174" table:style-name="ce9">
            <text:p>94,814,174<text:s/></text:p>
          </table:table-cell>
          <table:table-cell office:value-type="float" office:value="344403276" table:style-name="ce9">
            <text:p>344,403,2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67139873" table:style-name="ce22">
            <text:p>3,067,139,873<text:s/></text:p>
          </table:table-cell>
          <table:table-cell office:value-type="float" office:value="1243996367" table:style-name="ce9">
            <text:p>1,243,996,367<text:s/></text:p>
          </table:table-cell>
          <table:table-cell office:value-type="float" office:value="1354120675" table:style-name="ce9">
            <text:p>1,354,120,675<text:s/></text:p>
          </table:table-cell>
          <table:table-cell office:value-type="float" office:value="103399677" table:style-name="ce9">
            <text:p>103,399,677<text:s/></text:p>
          </table:table-cell>
          <table:table-cell office:value-type="float" office:value="365623154" table:style-name="ce9">
            <text:p>365,623,15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424768711" table:style-name="ce22">
            <text:p>2,424,768,711<text:s/></text:p>
          </table:table-cell>
          <table:table-cell office:value-type="float" office:value="1277891555" table:style-name="ce9">
            <text:p>1,277,891,555<text:s/></text:p>
          </table:table-cell>
          <table:table-cell office:value-type="float" office:value="557078331" table:style-name="ce9">
            <text:p>557,078,331<text:s/></text:p>
          </table:table-cell>
          <table:table-cell office:value-type="float" office:value="104595843" table:style-name="ce9">
            <text:p>104,595,843<text:s/></text:p>
          </table:table-cell>
          <table:table-cell office:value-type="float" office:value="485202982" table:style-name="ce9">
            <text:p>485,202,9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425567591" table:style-name="ce22">
            <text:p>2,425,567,591<text:s/></text:p>
          </table:table-cell>
          <table:table-cell office:value-type="float" office:value="1199040540" table:style-name="ce9">
            <text:p>1,199,040,540<text:s/></text:p>
          </table:table-cell>
          <table:table-cell office:value-type="float" office:value="582268238" table:style-name="ce9">
            <text:p>582,268,238<text:s/></text:p>
          </table:table-cell>
          <table:table-cell office:value-type="float" office:value="101332896" table:style-name="ce9">
            <text:p>101,332,896<text:s/></text:p>
          </table:table-cell>
          <table:table-cell office:value-type="float" office:value="542925917" table:style-name="ce9">
            <text:p>542,925,9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76758648" table:style-name="ce22">
            <text:p>2,276,758,648<text:s/></text:p>
          </table:table-cell>
          <table:table-cell office:value-type="float" office:value="1179618036" table:style-name="ce9">
            <text:p>1,179,618,036<text:s/></text:p>
          </table:table-cell>
          <table:table-cell office:value-type="float" office:value="376324004" table:style-name="ce9">
            <text:p>376,324,004<text:s/></text:p>
          </table:table-cell>
          <table:table-cell office:value-type="float" office:value="143513714" table:style-name="ce9">
            <text:p>143,513,714<text:s/></text:p>
          </table:table-cell>
          <table:table-cell office:value-type="float" office:value="577302894" table:style-name="ce9">
            <text:p>577,302,8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018637000" table:style-name="ce22">
            <text:p>2,018,637,000<text:s/></text:p>
          </table:table-cell>
          <table:table-cell office:value-type="float" office:value="1136034050" table:style-name="ce9">
            <text:p>1,136,034,050<text:s/></text:p>
          </table:table-cell>
          <table:table-cell office:value-type="float" office:value="466381332" table:style-name="ce9">
            <text:p>466,381,332<text:s/></text:p>
          </table:table-cell>
          <table:table-cell office:value-type="float" office:value="133461265" table:style-name="ce9">
            <text:p>133,461,265<text:s/></text:p>
          </table:table-cell>
          <table:table-cell office:value-type="float" office:value="282760353" table:style-name="ce9">
            <text:p>282,760,3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806955750" table:style-name="ce22">
            <text:p>2,806,955,750<text:s/></text:p>
          </table:table-cell>
          <table:table-cell office:value-type="float" office:value="990423907" table:style-name="ce9">
            <text:p>990,423,907<text:s/></text:p>
          </table:table-cell>
          <table:table-cell office:value-type="float" office:value="1287248431" table:style-name="ce9">
            <text:p>1,287,248,431<text:s/></text:p>
          </table:table-cell>
          <table:table-cell office:value-type="float" office:value="138677154" table:style-name="ce9">
            <text:p>138,677,154<text:s/></text:p>
          </table:table-cell>
          <table:table-cell office:value-type="float" office:value="390606258" table:style-name="ce9">
            <text:p>390,606,25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28131063" table:style-name="ce22">
            <text:p>2,528,131,063<text:s/></text:p>
          </table:table-cell>
          <table:table-cell office:value-type="float" office:value="1116396325" table:style-name="ce9">
            <text:p>1,116,396,325<text:s/></text:p>
          </table:table-cell>
          <table:table-cell office:value-type="float" office:value="523983946" table:style-name="ce9">
            <text:p>523,983,946<text:s/></text:p>
          </table:table-cell>
          <table:table-cell office:value-type="float" office:value="125729111" table:style-name="ce9">
            <text:p>125,729,111<text:s/></text:p>
          </table:table-cell>
          <table:table-cell office:value-type="float" office:value="762021681" table:style-name="ce9">
            <text:p>762,021,68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85844159" table:style-name="ce22">
            <text:p>1,785,844,159<text:s/></text:p>
          </table:table-cell>
          <table:table-cell office:value-type="float" office:value="1172685423" table:style-name="ce9">
            <text:p>1,172,685,423<text:s/></text:p>
          </table:table-cell>
          <table:table-cell office:value-type="float" office:value="171889243" table:style-name="ce9">
            <text:p>171,889,243<text:s/></text:p>
          </table:table-cell>
          <table:table-cell office:value-type="float" office:value="125676296" table:style-name="ce9">
            <text:p>125,676,296<text:s/></text:p>
          </table:table-cell>
          <table:table-cell office:value-type="float" office:value="315593197" table:style-name="ce9">
            <text:p>315,593,1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90271432" table:style-name="ce22">
            <text:p>2,190,271,432<text:s/></text:p>
          </table:table-cell>
          <table:table-cell office:value-type="float" office:value="1390650835" table:style-name="ce9">
            <text:p>1,390,650,835<text:s/></text:p>
          </table:table-cell>
          <table:table-cell office:value-type="float" office:value="267861796" table:style-name="ce9">
            <text:p>267,861,796<text:s/></text:p>
          </table:table-cell>
          <table:table-cell office:value-type="float" office:value="129574324" table:style-name="ce9">
            <text:p>129,574,324<text:s/></text:p>
          </table:table-cell>
          <table:table-cell office:value-type="float" office:value="402184477" table:style-name="ce9">
            <text:p>402,184,4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29402063" table:style-name="ce22">
            <text:p>1,929,402,063<text:s/></text:p>
          </table:table-cell>
          <table:table-cell office:value-type="float" office:value="1404897081" table:style-name="ce9">
            <text:p>1,404,897,081<text:s/></text:p>
          </table:table-cell>
          <table:table-cell office:value-type="float" office:value="210125763" table:style-name="ce9">
            <text:p>210,125,763<text:s/></text:p>
          </table:table-cell>
          <table:table-cell office:value-type="float" office:value="125037939" table:style-name="ce9">
            <text:p>125,037,939<text:s/></text:p>
          </table:table-cell>
          <table:table-cell office:value-type="float" office:value="189341280" table:style-name="ce9">
            <text:p>189,341,280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30859342893" table:style-name="ce22">
            <text:p>30,859,342,893<text:s/></text:p>
          </table:table-cell>
          <table:table-cell office:value-type="float" office:value="13911680680" table:style-name="ce9">
            <text:p>13,911,680,680<text:s/></text:p>
          </table:table-cell>
          <table:table-cell office:value-type="float" office:value="5761912258" table:style-name="ce9">
            <text:p>5,761,912,258<text:s/></text:p>
          </table:table-cell>
          <table:table-cell office:value-type="float" office:value="1732060556" table:style-name="ce9">
            <text:p>1,732,060,556<text:s/></text:p>
          </table:table-cell>
          <table:table-cell office:value-type="float" office:value="9453689399" table:style-name="ce9">
            <text:p>9,453,689,3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726179647" table:style-name="ce22">
            <text:p>1,726,179,647<text:s/></text:p>
          </table:table-cell>
          <table:table-cell office:value-type="float" office:value="1206607602" table:style-name="ce9">
            <text:p>1,206,607,602<text:s/></text:p>
          </table:table-cell>
          <table:table-cell office:value-type="float" office:value="197556614" table:style-name="ce9">
            <text:p>197,556,614<text:s/></text:p>
          </table:table-cell>
          <table:table-cell office:value-type="float" office:value="129101225" table:style-name="ce9">
            <text:p>129,101,225<text:s/></text:p>
          </table:table-cell>
          <table:table-cell office:value-type="float" office:value="192914206" table:style-name="ce9">
            <text:p>192,914,2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51504388" table:style-name="ce22">
            <text:p>1,451,504,388<text:s/></text:p>
          </table:table-cell>
          <table:table-cell office:value-type="float" office:value="971529065" table:style-name="ce9">
            <text:p>971,529,065<text:s/></text:p>
          </table:table-cell>
          <table:table-cell office:value-type="float" office:value="196348634" table:style-name="ce9">
            <text:p>196,348,634<text:s/></text:p>
          </table:table-cell>
          <table:table-cell office:value-type="float" office:value="97547232" table:style-name="ce9">
            <text:p>97,547,232<text:s/></text:p>
          </table:table-cell>
          <table:table-cell office:value-type="float" office:value="186079457" table:style-name="ce9">
            <text:p>186,079,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633522294" table:style-name="ce22">
            <text:p>2,633,522,294<text:s/></text:p>
          </table:table-cell>
          <table:table-cell office:value-type="float" office:value="1280947074" table:style-name="ce9">
            <text:p>1,280,947,074<text:s/></text:p>
          </table:table-cell>
          <table:table-cell office:value-type="float" office:value="165391451" table:style-name="ce9">
            <text:p>165,391,451<text:s/></text:p>
          </table:table-cell>
          <table:table-cell office:value-type="float" office:value="145146363" table:style-name="ce9">
            <text:p>145,146,363<text:s/></text:p>
          </table:table-cell>
          <table:table-cell office:value-type="float" office:value="1042037406" table:style-name="ce9">
            <text:p>1,042,037,4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058265531" table:style-name="ce22">
            <text:p>2,058,265,531<text:s/></text:p>
          </table:table-cell>
          <table:table-cell office:value-type="float" office:value="1176437655" table:style-name="ce9">
            <text:p>1,176,437,655<text:s/></text:p>
          </table:table-cell>
          <table:table-cell office:value-type="float" office:value="251102594" table:style-name="ce9">
            <text:p>251,102,594<text:s/></text:p>
          </table:table-cell>
          <table:table-cell office:value-type="float" office:value="138852650" table:style-name="ce9">
            <text:p>138,852,650<text:s/></text:p>
          </table:table-cell>
          <table:table-cell office:value-type="float" office:value="491872632" table:style-name="ce9">
            <text:p>491,872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47011651" table:style-name="ce22">
            <text:p>4,647,011,651<text:s/></text:p>
          </table:table-cell>
          <table:table-cell office:value-type="float" office:value="1136524811" table:style-name="ce9">
            <text:p>1,136,524,811<text:s/></text:p>
          </table:table-cell>
          <table:table-cell office:value-type="float" office:value="558780620" table:style-name="ce9">
            <text:p>558,780,620<text:s/></text:p>
          </table:table-cell>
          <table:table-cell office:value-type="float" office:value="134431337" table:style-name="ce9">
            <text:p>134,431,337<text:s/></text:p>
          </table:table-cell>
          <table:table-cell office:value-type="float" office:value="2817274883" table:style-name="ce9">
            <text:p>2,817,274,8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36005223" table:style-name="ce22">
            <text:p>2,936,005,223<text:s/></text:p>
          </table:table-cell>
          <table:table-cell office:value-type="float" office:value="1256244093" table:style-name="ce9">
            <text:p>1,256,244,093<text:s/></text:p>
          </table:table-cell>
          <table:table-cell office:value-type="float" office:value="861159435" table:style-name="ce9">
            <text:p>861,159,435<text:s/></text:p>
          </table:table-cell>
          <table:table-cell office:value-type="float" office:value="142681328" table:style-name="ce9">
            <text:p>142,681,328<text:s/></text:p>
          </table:table-cell>
          <table:table-cell office:value-type="float" office:value="675920367" table:style-name="ce9">
            <text:p>675,920,3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72962257" table:style-name="ce22">
            <text:p>2,172,962,257<text:s/></text:p>
          </table:table-cell>
          <table:table-cell office:value-type="float" office:value="1136193156" table:style-name="ce9">
            <text:p>1,136,193,156<text:s/></text:p>
          </table:table-cell>
          <table:table-cell office:value-type="float" office:value="325895149" table:style-name="ce9">
            <text:p>325,895,149<text:s/></text:p>
          </table:table-cell>
          <table:table-cell office:value-type="float" office:value="162623231" table:style-name="ce9">
            <text:p>162,623,231<text:s/></text:p>
          </table:table-cell>
          <table:table-cell office:value-type="float" office:value="548250721" table:style-name="ce9">
            <text:p>548,250,72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3">月</text:span></text:p>
          </table:table-cell>
          <table:table-cell office:value-type="float" office:value="3260270563" table:style-name="ce22">
            <text:p>3,260,270,563<text:s/></text:p>
          </table:table-cell>
          <table:table-cell office:value-type="float" office:value="1340434034" table:style-name="ce9">
            <text:p>1,340,434,034<text:s/></text:p>
          </table:table-cell>
          <table:table-cell office:value-type="float" office:value="1540354742" table:style-name="ce9">
            <text:p>1,540,354,742<text:s/></text:p>
          </table:table-cell>
          <table:table-cell office:value-type="float" office:value="148382437" table:style-name="ce9">
            <text:p>148,382,437<text:s/></text:p>
          </table:table-cell>
          <table:table-cell office:value-type="float" office:value="231099350" table:style-name="ce9">
            <text:p>231,099,3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3963918087" table:style-name="ce22">
            <text:p>3,963,918,087<text:s/></text:p>
          </table:table-cell>
          <table:table-cell office:value-type="float" office:value="1024286090" table:style-name="ce9">
            <text:p>1,024,286,090<text:s/></text:p>
          </table:table-cell>
          <table:table-cell office:value-type="float" office:value="580979857" table:style-name="ce9">
            <text:p>580,979,857<text:s/></text:p>
          </table:table-cell>
          <table:table-cell office:value-type="float" office:value="154440058" table:style-name="ce9">
            <text:p>154,440,058<text:s/></text:p>
          </table:table-cell>
          <table:table-cell office:value-type="float" office:value="2204212082" table:style-name="ce9">
            <text:p>2,204,212,0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3">月</text:span></text:p>
          </table:table-cell>
          <table:table-cell office:value-type="float" office:value="2015241005" table:style-name="ce22">
            <text:p>2,015,241,005<text:s/></text:p>
          </table:table-cell>
          <table:table-cell office:value-type="float" office:value="1031406376" table:style-name="ce9">
            <text:p>1,031,406,376<text:s/></text:p>
          </table:table-cell>
          <table:table-cell office:value-type="float" office:value="417838385" table:style-name="ce9">
            <text:p>417,838,385<text:s/></text:p>
          </table:table-cell>
          <table:table-cell office:value-type="float" office:value="158383391" table:style-name="ce9">
            <text:p>158,383,391<text:s/></text:p>
          </table:table-cell>
          <table:table-cell office:value-type="float" office:value="407612853" table:style-name="ce9">
            <text:p>407,612,8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2003755774" table:style-name="ce22">
            <text:p>2,003,755,774<text:s/></text:p>
          </table:table-cell>
          <table:table-cell office:value-type="float" office:value="1163915407" table:style-name="ce9">
            <text:p>1,163,915,407<text:s/></text:p>
          </table:table-cell>
          <table:table-cell office:value-type="float" office:value="447632533" table:style-name="ce9">
            <text:p>447,632,533<text:s/></text:p>
          </table:table-cell>
          <table:table-cell office:value-type="float" office:value="165210108" table:style-name="ce9">
            <text:p>165,210,108<text:s/></text:p>
          </table:table-cell>
          <table:table-cell office:value-type="float" office:value="226997726" table:style-name="ce9">
            <text:p>226,997,7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3">月</text:span></text:p>
          </table:table-cell>
          <table:table-cell office:value-type="float" office:value="1990706473" table:style-name="ce22">
            <text:p>1,990,706,473<text:s/></text:p>
          </table:table-cell>
          <table:table-cell office:value-type="float" office:value="1187155317" table:style-name="ce9">
            <text:p>1,187,155,317<text:s/></text:p>
          </table:table-cell>
          <table:table-cell office:value-type="float" office:value="218872244" table:style-name="ce9">
            <text:p>218,872,244<text:s/></text:p>
          </table:table-cell>
          <table:table-cell office:value-type="float" office:value="155261196" table:style-name="ce9">
            <text:p>155,261,196<text:s/></text:p>
          </table:table-cell>
          <table:table-cell office:value-type="float" office:value="429417716" table:style-name="ce9">
            <text:p>429,417,716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0<text:span text:style-name="T3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0<text:span text:style-name="T3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9"/>
          <table:table-cell table:number-columns-repeated="16382" table:style-name="ce2"/>
        </table:table-row>
        <table:table-row table:style-name="ro6">
          <table:table-cell office:value-type="string" table:style-name="ce21">
            <text:p>101<text:span text:style-name="T3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052148712" table:style-name="ce23">
            <text:p><text:s/>4,052,148,712<text:s/></text:p>
          </table:table-cell>
          <table:table-cell office:value-type="float" office:value="1292626811" table:style-name="ce23">
            <text:p><text:s/>1,292,626,811<text:s/></text:p>
          </table:table-cell>
          <table:table-cell office:value-type="float" office:value="101555832" table:style-name="ce23">
            <text:p><text:s/>101,555,832<text:s/></text:p>
          </table:table-cell>
          <table:table-cell office:value-type="float" office:value="167628139" table:style-name="ce23">
            <text:p><text:s/>167,628,139<text:s/></text:p>
          </table:table-cell>
          <table:table-cell office:value-type="float" office:value="2490337930" table:style-name="ce23">
            <text:p><text:s/>2,490,337,9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116943799" table:style-name="ce23">
            <text:p><text:s/>3,116,943,799<text:s/></text:p>
          </table:table-cell>
          <table:table-cell office:value-type="float" office:value="1582347080" table:style-name="ce23">
            <text:p><text:s/>1,582,347,080<text:s/></text:p>
          </table:table-cell>
          <table:table-cell office:value-type="float" office:value="1060172940" table:style-name="ce23">
            <text:p><text:s/>1,060,172,940<text:s/></text:p>
          </table:table-cell>
          <table:table-cell office:value-type="float" office:value="191505669" table:style-name="ce23">
            <text:p><text:s/>191,505,669<text:s/></text:p>
          </table:table-cell>
          <table:table-cell office:value-type="float" office:value="282918110" table:style-name="ce23">
            <text:p><text:s/>282,918,1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8975906931" table:style-name="ce23">
            <text:p><text:s/>8,975,906,931<text:s/></text:p>
          </table:table-cell>
          <table:table-cell office:value-type="float" office:value="1252137114" table:style-name="ce24">
            <text:p><text:s/>1,252,137,114<text:s/></text:p>
          </table:table-cell>
          <table:table-cell office:value-type="float" office:value="4535149474" table:style-name="ce24">
            <text:p><text:s/>4,535,149,474<text:s/></text:p>
          </table:table-cell>
          <table:table-cell office:value-type="float" office:value="167352912" table:style-name="ce24">
            <text:p><text:s/>167,352,912<text:s/></text:p>
          </table:table-cell>
          <table:table-cell office:value-type="float" office:value="3021267431" table:style-name="ce24">
            <text:p><text:s/>3,021,267,4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3178290901" table:style-name="ce23">
            <text:p><text:s/>3,178,290,901<text:s/></text:p>
          </table:table-cell>
          <table:table-cell office:value-type="float" office:value="1030858963" table:style-name="ce24">
            <text:p><text:s/>1,030,858,963<text:s/></text:p>
          </table:table-cell>
          <table:table-cell office:value-type="float" office:value="145571284" table:style-name="ce24">
            <text:p><text:s/>145,571,284<text:s/></text:p>
          </table:table-cell>
          <table:table-cell office:value-type="float" office:value="171051539" table:style-name="ce24">
            <text:p><text:s/>171,051,539<text:s/></text:p>
          </table:table-cell>
          <table:table-cell office:value-type="float" office:value="1830809115" table:style-name="ce24">
            <text:p><text:s/>1,830,809,1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3891075857" table:style-name="ce23">
            <text:p><text:s/>3,891,075,857<text:s/></text:p>
          </table:table-cell>
          <table:table-cell office:value-type="float" office:value="947012860" table:style-name="ce24">
            <text:p><text:s/>947,012,860<text:s/></text:p>
          </table:table-cell>
          <table:table-cell office:value-type="float" office:value="943167945" table:style-name="ce24">
            <text:p><text:s/>943,167,945<text:s/></text:p>
          </table:table-cell>
          <table:table-cell office:value-type="float" office:value="162504803" table:style-name="ce24">
            <text:p><text:s/>162,504,803<text:s/></text:p>
          </table:table-cell>
          <table:table-cell office:value-type="float" office:value="1838390249" table:style-name="ce24">
            <text:p><text:s/>1,838,390,2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029952344" table:style-name="ce24">
            <text:p><text:s/>2,029,952,344<text:s/></text:p>
          </table:table-cell>
          <table:table-cell office:value-type="float" office:value="968788851" table:style-name="ce24">
            <text:p><text:s/>968,788,851<text:s/></text:p>
          </table:table-cell>
          <table:table-cell office:value-type="float" office:value="459471308" table:style-name="ce24">
            <text:p><text:s/>459,471,308<text:s/></text:p>
          </table:table-cell>
          <table:table-cell office:value-type="float" office:value="193236059" table:style-name="ce24">
            <text:p><text:s/>193,236,059<text:s/></text:p>
          </table:table-cell>
          <table:table-cell office:value-type="float" office:value="408456126" table:style-name="ce24">
            <text:p><text:s/>408,456,1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491447949" table:style-name="ce24">
            <text:p><text:s/>1,491,447,949<text:s/></text:p>
          </table:table-cell>
          <table:table-cell office:value-type="float" office:value="922688249" table:style-name="ce24">
            <text:p><text:s/>922,688,249<text:s/></text:p>
          </table:table-cell>
          <table:table-cell office:value-type="float" office:value="131903805" table:style-name="ce24">
            <text:p><text:s/>131,903,805<text:s/></text:p>
          </table:table-cell>
          <table:table-cell office:value-type="float" office:value="178363616" table:style-name="ce24">
            <text:p><text:s/>178,363,616<text:s/></text:p>
          </table:table-cell>
          <table:table-cell office:value-type="float" office:value="258492279" table:style-name="ce24">
            <text:p><text:s/>258,492,2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211621410" table:style-name="ce24">
            <text:p><text:s/>2,211,621,410<text:s/></text:p>
          </table:table-cell>
          <table:table-cell office:value-type="float" office:value="875999114" table:style-name="ce24">
            <text:p><text:s/>875,999,114<text:s/></text:p>
          </table:table-cell>
          <table:table-cell office:value-type="float" office:value="946842097" table:style-name="ce24">
            <text:p><text:s/>946,842,097<text:s/></text:p>
          </table:table-cell>
          <table:table-cell office:value-type="float" office:value="169068303" table:style-name="ce24">
            <text:p><text:s/>169,068,303<text:s/></text:p>
          </table:table-cell>
          <table:table-cell office:value-type="float" office:value="219711896" table:style-name="ce24">
            <text:p><text:s/>219,711,8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2917803576" table:style-name="ce24">
            <text:p><text:s/>2,917,803,576<text:s/></text:p>
          </table:table-cell>
          <table:table-cell office:value-type="float" office:value="849432526" table:style-name="ce24">
            <text:p><text:s/>849,432,526<text:s/></text:p>
          </table:table-cell>
          <table:table-cell office:value-type="float" office:value="1246697177" table:style-name="ce24">
            <text:p><text:s/>1,246,697,177<text:s/></text:p>
          </table:table-cell>
          <table:table-cell office:value-type="float" office:value="173694687" table:style-name="ce24">
            <text:p><text:s/>173,694,687<text:s/></text:p>
          </table:table-cell>
          <table:table-cell office:value-type="float" office:value="647979186" table:style-name="ce24">
            <text:p><text:s/>647,979,1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037154892" table:style-name="ce24">
            <text:p><text:s/>2,037,154,892<text:s/></text:p>
          </table:table-cell>
          <table:table-cell office:value-type="float" office:value="973654824" table:style-name="ce24">
            <text:p><text:s/>973,654,824<text:s/></text:p>
          </table:table-cell>
          <table:table-cell office:value-type="float" office:value="131542387" table:style-name="ce24">
            <text:p><text:s/>131,542,387<text:s/></text:p>
          </table:table-cell>
          <table:table-cell office:value-type="float" office:value="185995395" table:style-name="ce24">
            <text:p><text:s/>185,995,395<text:s/></text:p>
          </table:table-cell>
          <table:table-cell office:value-type="float" office:value="745962286" table:style-name="ce24">
            <text:p><text:s/>745,962,2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521678519" table:style-name="ce24">
            <text:p><text:s/>2,521,678,519<text:s/></text:p>
          </table:table-cell>
          <table:table-cell office:value-type="float" office:value="1044373276" table:style-name="ce24">
            <text:p><text:s/>1,044,373,276<text:s/></text:p>
          </table:table-cell>
          <table:table-cell office:value-type="float" office:value="1192368123" table:style-name="ce24">
            <text:p><text:s/>1,192,368,123<text:s/></text:p>
          </table:table-cell>
          <table:table-cell office:value-type="float" office:value="134866581" table:style-name="ce24">
            <text:p><text:s/>134,866,581<text:s/></text:p>
          </table:table-cell>
          <table:table-cell office:value-type="float" office:value="150070539" table:style-name="ce24">
            <text:p><text:s/>150,070,53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2<text:span text:style-name="T3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24">
            <text:p><text:s/>897,173,496<text:s/></text:p>
          </table:table-cell>
          <table:table-cell office:value-type="float" office:value="141985821" table:style-name="ce24">
            <text:p><text:s/>141,985,821<text:s/></text:p>
          </table:table-cell>
          <table:table-cell office:value-type="float" office:value="167592054" table:style-name="ce24">
            <text:p><text:s/>167,592,054<text:s/></text:p>
          </table:table-cell>
          <table:table-cell office:value-type="float" office:value="7993410107" table:style-name="ce24">
            <text:p><text:s/>7,993,410,1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24">
            <text:p><text:s/>697,273,832<text:s/></text:p>
          </table:table-cell>
          <table:table-cell office:value-type="float" office:value="816888046" table:style-name="ce24">
            <text:p><text:s/>816,888,046<text:s/></text:p>
          </table:table-cell>
          <table:table-cell office:value-type="float" office:value="90189413" table:style-name="ce24">
            <text:p><text:s/>90,189,413<text:s/></text:p>
          </table:table-cell>
          <table:table-cell office:value-type="float" office:value="431773545" table:style-name="ce24">
            <text:p><text:s/>431,773,5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24">
            <text:p><text:s/>952,294,545<text:s/></text:p>
          </table:table-cell>
          <table:table-cell office:value-type="float" office:value="4888695716" table:style-name="ce24">
            <text:p><text:s/>4,888,695,716<text:s/></text:p>
          </table:table-cell>
          <table:table-cell office:value-type="float" office:value="153808541" table:style-name="ce24">
            <text:p><text:s/>153,808,541<text:s/></text:p>
          </table:table-cell>
          <table:table-cell office:value-type="float" office:value="970007673" table:style-name="ce24">
            <text:p><text:s/>970,007,6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708258397" table:style-name="ce24">
            <text:p><text:s/>4,708,258,397<text:s/></text:p>
          </table:table-cell>
          <table:table-cell office:value-type="float" office:value="1029910791" table:style-name="ce24">
            <text:p><text:s/>1,029,910,791<text:s/></text:p>
          </table:table-cell>
          <table:table-cell office:value-type="float" office:value="3242461247" table:style-name="ce24">
            <text:p><text:s/>3,242,461,247<text:s/></text:p>
          </table:table-cell>
          <table:table-cell office:value-type="float" office:value="160088017" table:style-name="ce24">
            <text:p><text:s/>160,088,017<text:s/></text:p>
          </table:table-cell>
          <table:table-cell office:value-type="float" office:value="275798342" table:style-name="ce24">
            <text:p><text:s/>275,798,3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343857345" table:style-name="ce24">
            <text:p><text:s/>5,343,857,345<text:s/></text:p>
          </table:table-cell>
          <table:table-cell office:value-type="float" office:value="1021907722" table:style-name="ce24">
            <text:p><text:s/>1,021,907,722<text:s/></text:p>
          </table:table-cell>
          <table:table-cell office:value-type="float" office:value="795394037" table:style-name="ce24">
            <text:p><text:s/>795,394,037<text:s/></text:p>
          </table:table-cell>
          <table:table-cell office:value-type="float" office:value="169773528" table:style-name="ce24">
            <text:p><text:s/>169,773,528<text:s/></text:p>
          </table:table-cell>
          <table:table-cell office:value-type="float" office:value="3356782058" table:style-name="ce24">
            <text:p><text:s/>3,356,782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383433496" table:style-name="ce24">
            <text:p><text:s/>5,383,433,496<text:s/></text:p>
          </table:table-cell>
          <table:table-cell office:value-type="float" office:value="986573720" table:style-name="ce24">
            <text:p><text:s/>986,573,720<text:s/></text:p>
          </table:table-cell>
          <table:table-cell office:value-type="float" office:value="4034855884" table:style-name="ce24">
            <text:p><text:s/>4,034,855,884<text:s/></text:p>
          </table:table-cell>
          <table:table-cell office:value-type="float" office:value="162335758" table:style-name="ce24">
            <text:p><text:s/>162,335,758<text:s/></text:p>
          </table:table-cell>
          <table:table-cell office:value-type="float" office:value="199668134" table:style-name="ce24">
            <text:p><text:s/>199,668,1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3139583513" table:style-name="ce24">
            <text:p><text:s/>3,139,583,513<text:s/></text:p>
          </table:table-cell>
          <table:table-cell office:value-type="float" office:value="1069523868" table:style-name="ce24">
            <text:p><text:s/>1,069,523,868<text:s/></text:p>
          </table:table-cell>
          <table:table-cell office:value-type="float" office:value="1522717574" table:style-name="ce24">
            <text:p><text:s/>1,522,717,574<text:s/></text:p>
          </table:table-cell>
          <table:table-cell office:value-type="float" office:value="173634664" table:style-name="ce24">
            <text:p><text:s/>173,634,664<text:s/></text:p>
          </table:table-cell>
          <table:table-cell office:value-type="float" office:value="373707407" table:style-name="ce24">
            <text:p><text:s/>373,707,4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19999663" table:style-name="ce24">
            <text:p><text:s/>1,719,999,663<text:s/></text:p>
          </table:table-cell>
          <table:table-cell office:value-type="float" office:value="1073893540" table:style-name="ce24">
            <text:p><text:s/>1,073,893,540<text:s/></text:p>
          </table:table-cell>
          <table:table-cell office:value-type="float" office:value="213490609" table:style-name="ce24">
            <text:p><text:s/>213,490,609<text:s/></text:p>
          </table:table-cell>
          <table:table-cell office:value-type="float" office:value="167925662" table:style-name="ce24">
            <text:p><text:s/>167,925,662<text:s/></text:p>
          </table:table-cell>
          <table:table-cell office:value-type="float" office:value="264689852" table:style-name="ce24">
            <text:p><text:s/>264,689,8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961805416" table:style-name="ce24">
            <text:p><text:s/>2,961,805,416<text:s/></text:p>
          </table:table-cell>
          <table:table-cell office:value-type="float" office:value="834853843" table:style-name="ce24">
            <text:p><text:s/>834,853,843<text:s/></text:p>
          </table:table-cell>
          <table:table-cell office:value-type="float" office:value="149420301" table:style-name="ce24">
            <text:p><text:s/>149,420,301<text:s/></text:p>
          </table:table-cell>
          <table:table-cell office:value-type="float" office:value="154127084" table:style-name="ce24">
            <text:p><text:s/>154,127,084<text:s/></text:p>
          </table:table-cell>
          <table:table-cell office:value-type="float" office:value="1823404188" table:style-name="ce24">
            <text:p><text:s/>1,823,404,1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004118370" table:style-name="ce24">
            <text:p><text:s/>5,004,118,370<text:s/></text:p>
          </table:table-cell>
          <table:table-cell office:value-type="float" office:value="787542012" table:style-name="ce24">
            <text:p><text:s/>787,542,012<text:s/></text:p>
          </table:table-cell>
          <table:table-cell office:value-type="float" office:value="1387477936" table:style-name="ce24">
            <text:p><text:s/>1,387,477,936<text:s/></text:p>
          </table:table-cell>
          <table:table-cell office:value-type="float" office:value="168289132" table:style-name="ce24">
            <text:p><text:s/>168,289,132<text:s/></text:p>
          </table:table-cell>
          <table:table-cell office:value-type="float" office:value="2660809290" table:style-name="ce24">
            <text:p><text:s/>2,660,809,29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97400625" table:style-name="ce24">
            <text:p><text:s/>1,797,400,625<text:s/></text:p>
          </table:table-cell>
          <table:table-cell office:value-type="float" office:value="1190515273" table:style-name="ce24">
            <text:p><text:s/>1,190,515,273<text:s/></text:p>
          </table:table-cell>
          <table:table-cell office:value-type="float" office:value="147842679" table:style-name="ce24">
            <text:p><text:s/>147,842,679<text:s/></text:p>
          </table:table-cell>
          <table:table-cell office:value-type="float" office:value="181463442" table:style-name="ce24">
            <text:p><text:s/>181,463,442<text:s/></text:p>
          </table:table-cell>
          <table:table-cell office:value-type="float" office:value="277579231" table:style-name="ce24">
            <text:p><text:s/>277,579,23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552854281" table:style-name="ce24">
            <text:p><text:s/>3,552,854,281<text:s/></text:p>
          </table:table-cell>
          <table:table-cell office:value-type="float" office:value="1119119199" table:style-name="ce24">
            <text:p><text:s/>1,119,119,199<text:s/></text:p>
          </table:table-cell>
          <table:table-cell office:value-type="float" office:value="110623735" table:style-name="ce24">
            <text:p><text:s/>110,623,735<text:s/></text:p>
          </table:table-cell>
          <table:table-cell office:value-type="float" office:value="144719411" table:style-name="ce24">
            <text:p><text:s/>144,719,411<text:s/></text:p>
          </table:table-cell>
          <table:table-cell office:value-type="float" office:value="2178391936" table:style-name="ce24">
            <text:p><text:s/>2,178,391,936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1">
            <text:p>103<text:span text:style-name="T3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24">
            <text:p><text:s/>1,083,438,734<text:s/></text:p>
          </table:table-cell>
          <table:table-cell office:value-type="float" office:value="2952183262" table:style-name="ce24">
            <text:p><text:s/>2,952,183,262<text:s/></text:p>
          </table:table-cell>
          <table:table-cell office:value-type="float" office:value="185462192" table:style-name="ce24">
            <text:p><text:s/>185,462,192<text:s/></text:p>
          </table:table-cell>
          <table:table-cell office:value-type="float" office:value="293129480" table:style-name="ce24">
            <text:p><text:s/>293,129,4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24">
            <text:p><text:s/>940,613,975<text:s/></text:p>
          </table:table-cell>
          <table:table-cell office:value-type="float" office:value="654539088" table:style-name="ce24">
            <text:p><text:s/>654,539,088<text:s/></text:p>
          </table:table-cell>
          <table:table-cell office:value-type="float" office:value="135501467" table:style-name="ce24">
            <text:p><text:s/>135,501,467<text:s/></text:p>
          </table:table-cell>
          <table:table-cell office:value-type="float" office:value="784942504" table:style-name="ce24">
            <text:p><text:s/>784,942,50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24">
            <text:p><text:s/>919,661,932<text:s/></text:p>
          </table:table-cell>
          <table:table-cell office:value-type="float" office:value="161709606" table:style-name="ce24">
            <text:p><text:s/>161,709,606<text:s/></text:p>
          </table:table-cell>
          <table:table-cell office:value-type="float" office:value="217284141" table:style-name="ce24">
            <text:p><text:s/>217,284,141<text:s/></text:p>
          </table:table-cell>
          <table:table-cell office:value-type="float" office:value="2586038152" table:style-name="ce24">
            <text:p><text:s/>2,586,038,1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24">
            <text:p><text:s/>947,820,646<text:s/></text:p>
          </table:table-cell>
          <table:table-cell office:value-type="float" office:value="3788540837" table:style-name="ce24">
            <text:p><text:s/>3,788,540,837<text:s/></text:p>
          </table:table-cell>
          <table:table-cell office:value-type="float" office:value="219900599" table:style-name="ce24">
            <text:p><text:s/>219,900,599<text:s/></text:p>
          </table:table-cell>
          <table:table-cell office:value-type="float" office:value="4819629672" table:style-name="ce24">
            <text:p><text:s/>4,819,629,6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24">
            <text:p><text:s/>997,905,279<text:s/></text:p>
          </table:table-cell>
          <table:table-cell office:value-type="float" office:value="1101125838" table:style-name="ce24">
            <text:p><text:s/>1,101,125,838<text:s/></text:p>
          </table:table-cell>
          <table:table-cell office:value-type="float" office:value="218433311" table:style-name="ce24">
            <text:p><text:s/>218,433,311<text:s/></text:p>
          </table:table-cell>
          <table:table-cell office:value-type="float" office:value="304814446" table:style-name="ce24">
            <text:p><text:s/>304,814,4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24">
            <text:p><text:s/>1,117,482,461<text:s/></text:p>
          </table:table-cell>
          <table:table-cell office:value-type="float" office:value="195929385" table:style-name="ce24">
            <text:p><text:s/>195,929,385<text:s/></text:p>
          </table:table-cell>
          <table:table-cell office:value-type="float" office:value="261427483" table:style-name="ce24">
            <text:p><text:s/>261,427,483<text:s/></text:p>
          </table:table-cell>
          <table:table-cell office:value-type="float" office:value="361274399" table:style-name="ce24">
            <text:p><text:s/>361,274,3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24">
            <text:p><text:s/>1,141,868,932<text:s/></text:p>
          </table:table-cell>
          <table:table-cell office:value-type="float" office:value="171737543" table:style-name="ce24">
            <text:p><text:s/>171,737,543<text:s/></text:p>
          </table:table-cell>
          <table:table-cell office:value-type="float" office:value="283370049" table:style-name="ce24">
            <text:p><text:s/>283,370,049<text:s/></text:p>
          </table:table-cell>
          <table:table-cell office:value-type="float" office:value="369345388" table:style-name="ce24">
            <text:p><text:s/>369,345,3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24">
            <text:p><text:s/>1,135,427,405<text:s/></text:p>
          </table:table-cell>
          <table:table-cell office:value-type="float" office:value="182735597" table:style-name="ce24">
            <text:p><text:s/>182,735,597<text:s/></text:p>
          </table:table-cell>
          <table:table-cell office:value-type="float" office:value="171735484" table:style-name="ce24">
            <text:p><text:s/>171,735,484<text:s/></text:p>
          </table:table-cell>
          <table:table-cell office:value-type="float" office:value="461632636" table:style-name="ce24">
            <text:p><text:s/>461,632,63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24">
            <text:p><text:s/>946,469,728<text:s/></text:p>
          </table:table-cell>
          <table:table-cell office:value-type="float" office:value="199915677" table:style-name="ce24">
            <text:p><text:s/>199,915,677<text:s/></text:p>
          </table:table-cell>
          <table:table-cell office:value-type="float" office:value="157719624" table:style-name="ce24">
            <text:p><text:s/>157,719,624<text:s/></text:p>
          </table:table-cell>
          <table:table-cell office:value-type="float" office:value="310616766" table:style-name="ce24">
            <text:p><text:s/>310,616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24">
            <text:p><text:s/>953,411,952<text:s/></text:p>
          </table:table-cell>
          <table:table-cell office:value-type="float" office:value="2815853425" table:style-name="ce24">
            <text:p><text:s/>2,815,853,425<text:s/></text:p>
          </table:table-cell>
          <table:table-cell office:value-type="float" office:value="171737993" table:style-name="ce24">
            <text:p><text:s/>171,737,993<text:s/></text:p>
          </table:table-cell>
          <table:table-cell office:value-type="float" office:value="2921952779" table:style-name="ce24">
            <text:p><text:s/>2,921,952,7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24">
            <text:p><text:s/>1,000,865,361<text:s/></text:p>
          </table:table-cell>
          <table:table-cell office:value-type="float" office:value="160990750" table:style-name="ce24">
            <text:p><text:s/>160,990,750<text:s/></text:p>
          </table:table-cell>
          <table:table-cell office:value-type="float" office:value="175510449" table:style-name="ce24">
            <text:p><text:s/>175,510,449<text:s/></text:p>
          </table:table-cell>
          <table:table-cell office:value-type="float" office:value="1099190866" table:style-name="ce24">
            <text:p><text:s/>1,099,190,8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24">
            <text:p><text:s/>1,263,209,566<text:s/></text:p>
          </table:table-cell>
          <table:table-cell office:value-type="float" office:value="2751812030" table:style-name="ce24">
            <text:p><text:s/>2,751,812,030<text:s/></text:p>
          </table:table-cell>
          <table:table-cell office:value-type="float" office:value="132628643" table:style-name="ce24">
            <text:p><text:s/>132,628,643<text:s/></text:p>
          </table:table-cell>
          <table:table-cell office:value-type="float" office:value="1932768212" table:style-name="ce24">
            <text:p><text:s/>1,932,768,212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4<text:span text:style-name="T3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5<text:span text:style-name="T3">年</text:span></text:p>
          </table:table-cell>
          <table:table-cell office:value-type="float" office:value="24257869395" table:formula="of:=SUM([.B217:.B229])" table:style-name="ce9">
            <text:p>24,257,869,395<text:s/></text:p>
          </table:table-cell>
          <table:table-cell office:value-type="float" office:value="10700588996" table:formula="of:=SUM([.C217:.C229])" table:style-name="ce9">
            <text:p>10,700,588,996<text:s/></text:p>
          </table:table-cell>
          <table:table-cell office:value-type="float" office:value="6431515008" table:formula="of:=SUM([.D217:.D229])" table:style-name="ce9">
            <text:p>6,431,515,008<text:s/></text:p>
          </table:table-cell>
          <table:table-cell office:value-type="float" office:value="1992704468" table:formula="of:=SUM([.E217:.E229])" table:style-name="ce9">
            <text:p>1,992,704,468<text:s/></text:p>
          </table:table-cell>
          <table:table-cell office:value-type="float" office:value="5133060923" table:formula="of:=SUM([.F217:.F229])" table:style-name="ce9">
            <text:p>5,133,060,9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5<text:span text:style-name="T3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6<text:span text:style-name="T3">月</text:span></text:p>
          </table:table-cell>
          <table:table-cell office:value-type="float" office:value="3477977540" table:style-name="ce23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391659799" table:style-name="ce25">
            <text:p><text:s/>1,391,659,799<text:s/></text:p>
          </table:table-cell>
          <table:table-cell office:value-type="float" office:value="798166187" table:style-name="ce25">
            <text:p><text:s/>798,166,187<text:s/></text:p>
          </table:table-cell>
          <table:table-cell office:value-type="float" office:value="209548261" table:style-name="ce25">
            <text:p><text:s/>209,548,261<text:s/></text:p>
          </table:table-cell>
          <table:table-cell office:value-type="float" office:value="150668481" table:style-name="ce25">
            <text:p><text:s/>150,668,481<text:s/></text:p>
          </table:table-cell>
          <table:table-cell office:value-type="float" office:value="233276870" table:style-name="ce25">
            <text:p><text:s/>233,276,8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<text:span text:style-name="T3">月</text:span></text:p>
          </table:table-cell>
          <table:table-cell office:value-type="float" office:value="1683417804" table:style-name="ce23">
            <text:p><text:s/>1,683,417,804<text:s/></text:p>
          </table:table-cell>
          <table:table-cell office:value-type="float" office:value="1027398825" table:style-name="ce23">
            <text:p><text:s/>1,027,398,825<text:s/></text:p>
          </table:table-cell>
          <table:table-cell office:value-type="float" office:value="215377954" table:style-name="ce23">
            <text:p><text:s/>215,377,954<text:s/></text:p>
          </table:table-cell>
          <table:table-cell office:value-type="float" office:value="174178148" table:style-name="ce23">
            <text:p><text:s/>174,178,148<text:s/></text:p>
          </table:table-cell>
          <table:table-cell office:value-type="float" office:value="266462877" table:style-name="ce23">
            <text:p><text:s/>266,462,87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769721910" table:formula="of:=SUM([.C225:.F225])" table:style-name="ce23">
            <text:p><text:s/>2,769,721,910<text:s/></text:p>
          </table:table-cell>
          <table:table-cell office:value-type="float" office:value="746435374" table:style-name="ce23">
            <text:p><text:s/>746,435,374<text:s/></text:p>
          </table:table-cell>
          <table:table-cell office:value-type="float" office:value="1081993050" table:style-name="ce23">
            <text:p><text:s/>1,081,993,050<text:s/></text:p>
          </table:table-cell>
          <table:table-cell office:value-type="float" office:value="146712214" table:style-name="ce23">
            <text:p><text:s/>146,712,214<text:s/></text:p>
          </table:table-cell>
          <table:table-cell office:value-type="float" office:value="794581272" table:style-name="ce23">
            <text:p><text:s/>794,581,2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389775206" table:formula="of:=SUM([.C226:.F226])" table:style-name="ce23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66508734" table:formula="of:=SUM([.C227:.F227])" table:style-name="ce23">
            <text:p><text:s/>1,766,508,734<text:s/></text:p>
          </table:table-cell>
          <table:table-cell office:value-type="float" office:value="884971565" table:style-name="ce23">
            <text:p><text:s/>884,971,565<text:s/></text:p>
          </table:table-cell>
          <table:table-cell office:value-type="float" office:value="266733171" table:style-name="ce23">
            <text:p><text:s/>266,733,171<text:s/></text:p>
          </table:table-cell>
          <table:table-cell office:value-type="float" office:value="358085190" table:style-name="ce23">
            <text:p><text:s/>358,085,190<text:s/></text:p>
          </table:table-cell>
          <table:table-cell office:value-type="float" office:value="256718808" table:style-name="ce23">
            <text:p><text:s/>256,718,8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801633641" table:formula="of:=SUM([.C228:.F228])" table:style-name="ce23">
            <text:p><text:s/>2,801,633,641<text:s/></text:p>
          </table:table-cell>
          <table:table-cell office:value-type="float" office:value="1392336099" table:style-name="ce23">
            <text:p><text:s/>1,392,336,099<text:s/></text:p>
          </table:table-cell>
          <table:table-cell office:value-type="float" office:value="141549124" table:style-name="ce23">
            <text:p><text:s/>141,549,124<text:s/></text:p>
          </table:table-cell>
          <table:table-cell office:value-type="float" office:value="142255269" table:style-name="ce23">
            <text:p><text:s/>142,255,269<text:s/></text:p>
          </table:table-cell>
          <table:table-cell office:value-type="float" office:value="1125493149" table:style-name="ce23">
            <text:p><text:s/>1,125,493,149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6<text:span text:style-name="T3">年</text:span></text:p>
          </table:table-cell>
          <table:table-cell office:value-type="float" office:value="27591251282" table:formula="of:=SUM([.B231:.B243])" table:style-name="ce24">
            <text:p><text:s/>27,591,251,282<text:s/></text:p>
          </table:table-cell>
          <table:table-cell office:value-type="float" office:value="10318170505" table:formula="of:=SUM([.C231:.C243])" table:style-name="ce24">
            <text:p><text:s/>10,318,170,505<text:s/></text:p>
          </table:table-cell>
          <table:table-cell office:value-type="float" office:value="8725995628" table:formula="of:=SUM([.D231:.D243])" table:style-name="ce24">
            <text:p><text:s/>8,725,995,628<text:s/></text:p>
          </table:table-cell>
          <table:table-cell office:value-type="float" office:value="2373055975" table:formula="of:=SUM([.E231:.E243])" table:style-name="ce24">
            <text:p><text:s/>2,373,055,975<text:s/></text:p>
          </table:table-cell>
          <table:table-cell office:value-type="float" office:value="6174029174" table:formula="of:=SUM([.F231:.F243])" table:style-name="ce24">
            <text:p><text:s/>6,174,029,1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60318356" table:formula="of:=SUM([.C231:.F231])" table:style-name="ce24">
            <text:p><text:s/>1,860,318,356<text:s/></text:p>
          </table:table-cell>
          <table:table-cell office:value-type="float" office:value="1069977063" table:style-name="ce23">
            <text:p><text:s/>1,069,977,063<text:s/></text:p>
          </table:table-cell>
          <table:table-cell office:value-type="float" office:value="405362407" table:style-name="ce23">
            <text:p><text:s/>405,362,407<text:s/></text:p>
          </table:table-cell>
          <table:table-cell office:value-type="float" office:value="150807529" table:style-name="ce23">
            <text:p><text:s/>150,807,529<text:s/></text:p>
          </table:table-cell>
          <table:table-cell office:value-type="float" office:value="234171357" table:style-name="ce23">
            <text:p><text:s/>234,171,3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130358586" table:formula="of:=SUM([.C232:.F232])" table:style-name="ce24">
            <text:p><text:s/>4,130,358,586<text:s/></text:p>
          </table:table-cell>
          <table:table-cell office:value-type="float" office:value="759637927" table:style-name="ce23">
            <text:p><text:s/>759,637,927<text:s/></text:p>
          </table:table-cell>
          <table:table-cell office:value-type="float" office:value="1414820336" table:style-name="ce23">
            <text:p><text:s/>1,414,820,336<text:s/></text:p>
          </table:table-cell>
          <table:table-cell office:value-type="float" office:value="163265153" table:style-name="ce23">
            <text:p><text:s/>163,265,153<text:s/></text:p>
          </table:table-cell>
          <table:table-cell office:value-type="float" office:value="1792635170" table:style-name="ce23">
            <text:p><text:s/>1,792,635,1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3300057691" table:formula="of:=SUM([.C233:.F233])" table:style-name="ce24">
            <text:p><text:s/>3,300,057,691<text:s/></text:p>
          </table:table-cell>
          <table:table-cell office:value-type="float" office:value="1005058153" table:style-name="ce24">
            <text:p><text:s/>1,005,058,153<text:s/></text:p>
          </table:table-cell>
          <table:table-cell office:value-type="float" office:value="1163030281" table:style-name="ce24">
            <text:p><text:s/>1,163,030,281<text:s/></text:p>
          </table:table-cell>
          <table:table-cell office:value-type="float" office:value="221614678" table:style-name="ce24">
            <text:p><text:s/>221,614,678<text:s/></text:p>
          </table:table-cell>
          <table:table-cell office:value-type="float" office:value="910354579" table:style-name="ce24">
            <text:p><text:s/>910,354,5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362132582" table:formula="of:=SUM([.C234:.F234])" table:style-name="ce24">
            <text:p><text:s/>1,362,132,582<text:s/></text:p>
          </table:table-cell>
          <table:table-cell office:value-type="float" office:value="677663154" table:style-name="ce24">
            <text:p><text:s/>677,663,154<text:s/></text:p>
          </table:table-cell>
          <table:table-cell office:value-type="float" office:value="214606139" table:style-name="ce24">
            <text:p><text:s/>214,606,139<text:s/></text:p>
          </table:table-cell>
          <table:table-cell office:value-type="float" office:value="194595640" table:style-name="ce24">
            <text:p><text:s/>194,595,640<text:s/></text:p>
          </table:table-cell>
          <table:table-cell office:value-type="float" office:value="275267649" table:style-name="ce24">
            <text:p><text:s/>275,267,6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415048325" table:formula="of:=SUM([.C235:.F235])" table:style-name="ce24">
            <text:p><text:s/>1,415,048,325<text:s/></text:p>
          </table:table-cell>
          <table:table-cell office:value-type="float" office:value="665457883" table:style-name="ce24">
            <text:p><text:s/>665,457,883<text:s/></text:p>
          </table:table-cell>
          <table:table-cell office:value-type="float" office:value="246674706" table:style-name="ce24">
            <text:p><text:s/>246,674,706<text:s/></text:p>
          </table:table-cell>
          <table:table-cell office:value-type="float" office:value="217370961" table:style-name="ce24">
            <text:p><text:s/>217,370,961<text:s/></text:p>
          </table:table-cell>
          <table:table-cell office:value-type="float" office:value="285544775" table:style-name="ce24">
            <text:p><text:s/>285,544,77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42470621" table:formula="of:=SUM([.C236:.F236])" table:style-name="ce24">
            <text:p><text:s/>1,642,470,621<text:s/></text:p>
          </table:table-cell>
          <table:table-cell office:value-type="float" office:value="891244503" table:style-name="ce24">
            <text:p><text:s/>891,244,503<text:s/></text:p>
          </table:table-cell>
          <table:table-cell office:value-type="float" office:value="239792120" table:style-name="ce24">
            <text:p><text:s/>239,792,120<text:s/></text:p>
          </table:table-cell>
          <table:table-cell office:value-type="float" office:value="222834416" table:style-name="ce24">
            <text:p><text:s/>222,834,416<text:s/></text:p>
          </table:table-cell>
          <table:table-cell office:value-type="float" office:value="288599582" table:style-name="ce24">
            <text:p><text:s/>288,599,5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69912670" table:formula="of:=SUM([.C237:.F237])" table:style-name="ce24">
            <text:p><text:s/>1,469,912,670<text:s/></text:p>
          </table:table-cell>
          <table:table-cell office:value-type="float" office:value="755446515" table:style-name="ce24">
            <text:p><text:s/>755,446,515<text:s/></text:p>
          </table:table-cell>
          <table:table-cell office:value-type="float" office:value="241303400" table:style-name="ce24">
            <text:p><text:s/>241,303,400<text:s/></text:p>
          </table:table-cell>
          <table:table-cell office:value-type="float" office:value="205457488" table:style-name="ce24">
            <text:p><text:s/>205,457,488<text:s/></text:p>
          </table:table-cell>
          <table:table-cell office:value-type="float" office:value="267705267" table:style-name="ce24">
            <text:p><text:s/>267,705,26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089489411" table:formula="of:=SUM([.C238:.F238])" table:style-name="ce24">
            <text:p><text:s/>3,089,489,411<text:s/></text:p>
          </table:table-cell>
          <table:table-cell office:value-type="float" office:value="789974966" table:style-name="ce24">
            <text:p><text:s/>789,974,966<text:s/></text:p>
          </table:table-cell>
          <table:table-cell office:value-type="float" office:value="1497342169" table:style-name="ce24">
            <text:p><text:s/>1,497,342,169<text:s/></text:p>
          </table:table-cell>
          <table:table-cell office:value-type="float" office:value="209966435" table:style-name="ce24">
            <text:p><text:s/>209,966,435<text:s/></text:p>
          </table:table-cell>
          <table:table-cell office:value-type="float" office:value="592205841" table:style-name="ce24">
            <text:p><text:s/>592,205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3025747450" table:formula="of:=SUM([.C239:.F239])" table:style-name="ce24">
            <text:p><text:s/>3,025,747,450<text:s/></text:p>
          </table:table-cell>
          <table:table-cell office:value-type="float" office:value="774183637" table:style-name="ce24">
            <text:p><text:s/>774,183,637<text:s/></text:p>
          </table:table-cell>
          <table:table-cell office:value-type="float" office:value="1162080719" table:style-name="ce24">
            <text:p><text:s/>1,162,080,719<text:s/></text:p>
          </table:table-cell>
          <table:table-cell office:value-type="float" office:value="237953930" table:style-name="ce24">
            <text:p><text:s/>237,953,930<text:s/></text:p>
          </table:table-cell>
          <table:table-cell office:value-type="float" office:value="851529164" table:style-name="ce24">
            <text:p><text:s/>851,529,1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496219956" table:formula="of:=SUM([.C240:.F240])" table:style-name="ce24">
            <text:p><text:s/>1,496,219,956<text:s/></text:p>
          </table:table-cell>
          <table:table-cell office:value-type="float" office:value="790455560" table:style-name="ce24">
            <text:p><text:s/>790,455,560<text:s/></text:p>
          </table:table-cell>
          <table:table-cell office:value-type="float" office:value="272322740" table:style-name="ce24">
            <text:p><text:s/>272,322,740<text:s/></text:p>
          </table:table-cell>
          <table:table-cell office:value-type="float" office:value="189400311" table:style-name="ce24">
            <text:p><text:s/>189,400,311<text:s/></text:p>
          </table:table-cell>
          <table:table-cell office:value-type="float" office:value="244041345" table:style-name="ce24">
            <text:p><text:s/>244,041,34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84281592" table:formula="of:=SUM([.C241:.F241])" table:style-name="ce24">
            <text:p><text:s/>1,884,281,592<text:s/></text:p>
          </table:table-cell>
          <table:table-cell office:value-type="float" office:value="1131833311" table:style-name="ce24">
            <text:p><text:s/>1,131,833,311<text:s/></text:p>
          </table:table-cell>
          <table:table-cell office:value-type="float" office:value="293067241" table:style-name="ce24">
            <text:p><text:s/>293,067,241<text:s/></text:p>
          </table:table-cell>
          <table:table-cell office:value-type="float" office:value="204445487" table:style-name="ce24">
            <text:p><text:s/>204,445,487<text:s/></text:p>
          </table:table-cell>
          <table:table-cell office:value-type="float" office:value="254935553" table:style-name="ce24">
            <text:p><text:s/>254,935,55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915214042" table:formula="of:=SUM([.C242:.F242])" table:style-name="ce24">
            <text:p><text:s/>2,915,214,042<text:s/></text:p>
          </table:table-cell>
          <table:table-cell office:value-type="float" office:value="1007237833" table:style-name="ce24">
            <text:p><text:s/>1,007,237,833<text:s/></text:p>
          </table:table-cell>
          <table:table-cell office:value-type="float" office:value="1575593370" table:style-name="ce24">
            <text:p><text:s/>1,575,593,370<text:s/></text:p>
          </table:table-cell>
          <table:table-cell office:value-type="float" office:value="155343947" table:style-name="ce24">
            <text:p><text:s/>155,343,947<text:s/></text:p>
          </table:table-cell>
          <table:table-cell office:value-type="float" office:value="177038892" table:style-name="ce24">
            <text:p><text:s/>177,038,892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7<text:span text:style-name="T3">年</text:span></text:p>
          </table:table-cell>
          <table:table-cell office:value-type="float" office:value="29998900437" table:formula="of:=SUM([.B245:.B257])" table:style-name="ce24">
            <text:p><text:s/>29,998,900,437<text:s/></text:p>
          </table:table-cell>
          <table:table-cell office:value-type="float" office:value="9540316203" table:formula="of:=SUM([.C245:.C257])" table:style-name="ce24">
            <text:p><text:s/>9,540,316,203<text:s/></text:p>
          </table:table-cell>
          <table:table-cell office:value-type="float" office:value="10054305088" table:formula="of:=SUM([.D245:.D257])" table:style-name="ce24">
            <text:p><text:s/>10,054,305,088<text:s/></text:p>
          </table:table-cell>
          <table:table-cell office:value-type="float" office:value="2539084523" table:formula="of:=SUM([.E245:.E257])" table:style-name="ce24">
            <text:p><text:s/>2,539,084,523<text:s/></text:p>
          </table:table-cell>
          <table:table-cell office:value-type="float" office:value="7865194623" table:formula="of:=SUM([.F245:.F257])" table:style-name="ce24">
            <text:p><text:s/>7,865,194,6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77056964" table:formula="of:=SUM([.C245:.F245])" table:style-name="ce24">
            <text:p><text:s/>1,677,056,964<text:s/></text:p>
          </table:table-cell>
          <table:table-cell office:value-type="float" office:value="921325558" table:style-name="ce23">
            <text:p><text:s/>921,325,558<text:s/></text:p>
          </table:table-cell>
          <table:table-cell office:value-type="float" office:value="235208675" table:style-name="ce23">
            <text:p><text:s/>235,208,675<text:s/></text:p>
          </table:table-cell>
          <table:table-cell office:value-type="float" office:value="217903660" table:style-name="ce23">
            <text:p><text:s/>217,903,660<text:s/></text:p>
          </table:table-cell>
          <table:table-cell office:value-type="float" office:value="302619071" table:style-name="ce23">
            <text:p><text:s/>302,619,0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485472177" table:formula="of:=SUM([.C246:.F246])" table:style-name="ce24">
            <text:p><text:s/>4,485,472,177<text:s/></text:p>
          </table:table-cell>
          <table:table-cell office:value-type="float" office:value="551008076" table:style-name="ce23">
            <text:p><text:s/>551,008,076<text:s/></text:p>
          </table:table-cell>
          <table:table-cell office:value-type="float" office:value="1845177548" table:style-name="ce23">
            <text:p><text:s/>1,845,177,548<text:s/></text:p>
          </table:table-cell>
          <table:table-cell office:value-type="float" office:value="147955531" table:style-name="ce23">
            <text:p><text:s/>147,955,531<text:s/></text:p>
          </table:table-cell>
          <table:table-cell office:value-type="float" office:value="1941331022" table:style-name="ce23">
            <text:p><text:s/>1,941,331,02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4892551122" table:formula="of:=SUM([.C247:.F24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507006578" table:formula="of:=SUM([.C248:.F24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656789409" table:formula="of:=SUM([.C249:.F24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23119789" table:formula="of:=SUM([.C250:.F25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605190298" table:formula="of:=SUM([.C251:.F25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672022348" table:formula="of:=SUM([.C252:.F25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362420886" table:formula="of:=SUM([.C253:.F25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343805498" table:formula="of:=SUM([.C254:.F25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68286116" table:formula="of:=SUM([.C255:.F25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05179252" table:formula="of:=SUM([.C256:.F25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8<text:span text:style-name="T3">年</text:span></text:p>
          </table:table-cell>
          <table:table-cell office:value-type="float" office:value="24417335721" table:formula="of:=SUM([.B259:.B271])" table:style-name="ce24">
            <text:p><text:s/>24,417,335,721<text:s/></text:p>
          </table:table-cell>
          <table:table-cell office:value-type="float" office:value="8570208167" table:formula="of:=SUM([.C259:.C271])" table:style-name="ce24">
            <text:p><text:s/>8,570,208,167<text:s/></text:p>
          </table:table-cell>
          <table:table-cell office:value-type="float" office:value="7105250291" table:formula="of:=SUM([.D259:.D271])" table:style-name="ce24">
            <text:p><text:s/>7,105,250,291<text:s/></text:p>
          </table:table-cell>
          <table:table-cell office:value-type="float" office:value="2466056390" table:formula="of:=SUM([.E259:.E271])" table:style-name="ce24">
            <text:p><text:s/>2,466,056,390<text:s/></text:p>
          </table:table-cell>
          <table:table-cell office:value-type="float" office:value="6275820873" table:formula="of:=SUM([.F259:.F271])" table:style-name="ce24">
            <text:p><text:s/>6,275,820,87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73177157" table:formula="of:=SUM([.C259:.F259])" table:style-name="ce24">
            <text:p><text:s/>1,873,177,157<text:s/></text:p>
          </table:table-cell>
          <table:table-cell office:value-type="float" office:value="939443891" table:style-name="ce23">
            <text:p><text:s/>939,443,891<text:s/></text:p>
          </table:table-cell>
          <table:table-cell office:value-type="float" office:value="343355407" table:style-name="ce23">
            <text:p><text:s/>343,355,407<text:s/></text:p>
          </table:table-cell>
          <table:table-cell office:value-type="float" office:value="253128885" table:style-name="ce23">
            <text:p><text:s/>253,128,885<text:s/></text:p>
          </table:table-cell>
          <table:table-cell office:value-type="float" office:value="337248974" table:style-name="ce23">
            <text:p><text:s/>337,248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4938163747" table:formula="of:=SUM([.C260:.F260])" table:style-name="ce24">
            <text:p><text:s/>4,938,163,747<text:s/></text:p>
          </table:table-cell>
          <table:table-cell office:value-type="float" office:value="568641179" table:style-name="ce23">
            <text:p><text:s/>568,641,179<text:s/></text:p>
          </table:table-cell>
          <table:table-cell office:value-type="float" office:value="2051805598" table:style-name="ce23">
            <text:p><text:s/>2,051,805,598<text:s/></text:p>
          </table:table-cell>
          <table:table-cell office:value-type="float" office:value="146446783" table:style-name="ce23">
            <text:p><text:s/>146,446,783<text:s/></text:p>
          </table:table-cell>
          <table:table-cell office:value-type="float" office:value="2171270187" table:style-name="ce23">
            <text:p><text:s/>2,171,270,18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678782295" table:formula="of:=SUM([.C261:.F261])" table:style-name="ce24">
            <text:p><text:s/>1,678,782,295<text:s/></text:p>
          </table:table-cell>
          <table:table-cell office:value-type="float" office:value="761898442" table:style-name="ce23">
            <text:p><text:s/>761,898,442<text:s/></text:p>
          </table:table-cell>
          <table:table-cell office:value-type="float" office:value="339328025" table:style-name="ce23">
            <text:p><text:s/>339,328,025<text:s/></text:p>
          </table:table-cell>
          <table:table-cell office:value-type="float" office:value="216963987" table:style-name="ce23">
            <text:p><text:s/>216,963,987<text:s/></text:p>
          </table:table-cell>
          <table:table-cell office:value-type="float" office:value="360591841" table:style-name="ce23">
            <text:p><text:s/>360,591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743682462" table:formula="of:=SUM([.C262:.F262])" table:style-name="ce24">
            <text:p><text:s/>1,743,682,462<text:s/></text:p>
          </table:table-cell>
          <table:table-cell office:value-type="float" office:value="760200675" table:style-name="ce23">
            <text:p><text:s/>760,200,675<text:s/></text:p>
          </table:table-cell>
          <table:table-cell office:value-type="float" office:value="342722417" table:style-name="ce23">
            <text:p><text:s/>342,722,417<text:s/></text:p>
          </table:table-cell>
          <table:table-cell office:value-type="float" office:value="207895091" table:style-name="ce23">
            <text:p><text:s/>207,895,091<text:s/></text:p>
          </table:table-cell>
          <table:table-cell office:value-type="float" office:value="432864279" table:style-name="ce23">
            <text:p><text:s/>432,864,2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770747344" table:formula="of:=SUM([.C263:.F263])" table:style-name="ce24">
            <text:p><text:s/>1,770,747,344<text:s/></text:p>
          </table:table-cell>
          <table:table-cell office:value-type="float" office:value="760181453" table:style-name="ce23">
            <text:p><text:s/>760,181,453<text:s/></text:p>
          </table:table-cell>
          <table:table-cell office:value-type="float" office:value="374375028" table:style-name="ce23">
            <text:p><text:s/>374,375,028<text:s/></text:p>
          </table:table-cell>
          <table:table-cell office:value-type="float" office:value="257128017" table:style-name="ce23">
            <text:p><text:s/>257,128,017<text:s/></text:p>
          </table:table-cell>
          <table:table-cell office:value-type="float" office:value="379062846" table:style-name="ce23">
            <text:p><text:s/>379,062,8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11804717" table:formula="of:=SUM([.C264:.F264])" table:style-name="ce24">
            <text:p><text:s/>1,511,804,717<text:s/></text:p>
          </table:table-cell>
          <table:table-cell office:value-type="float" office:value="656161250" table:style-name="ce23">
            <text:p><text:s/>656,161,250<text:s/></text:p>
          </table:table-cell>
          <table:table-cell office:value-type="float" office:value="341567632" table:style-name="ce23">
            <text:p><text:s/>341,567,632<text:s/></text:p>
          </table:table-cell>
          <table:table-cell office:value-type="float" office:value="202786246" table:style-name="ce23">
            <text:p><text:s/>202,786,246<text:s/></text:p>
          </table:table-cell>
          <table:table-cell office:value-type="float" office:value="311289589" table:style-name="ce23">
            <text:p><text:s/>311,289,58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803119700" table:formula="of:=SUM([.C265:.F265])" table:style-name="ce24">
            <text:p><text:s/>1,803,119,700<text:s/></text:p>
          </table:table-cell>
          <table:table-cell office:value-type="float" office:value="800100100" table:style-name="ce23">
            <text:p><text:s/>800,100,100<text:s/></text:p>
          </table:table-cell>
          <table:table-cell office:value-type="float" office:value="406123572" table:style-name="ce23">
            <text:p><text:s/>406,123,572<text:s/></text:p>
          </table:table-cell>
          <table:table-cell office:value-type="float" office:value="233273590" table:style-name="ce23">
            <text:p><text:s/>233,273,590<text:s/></text:p>
          </table:table-cell>
          <table:table-cell office:value-type="float" office:value="363622438" table:style-name="ce23">
            <text:p><text:s/>363,622,4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37213182" table:formula="of:=SUM([.C266:.F266])" table:style-name="ce24">
            <text:p><text:s/>3,737,213,182<text:s/></text:p>
          </table:table-cell>
          <table:table-cell office:value-type="float" office:value="801981417" table:style-name="ce23">
            <text:p><text:s/>801,981,417<text:s/></text:p>
          </table:table-cell>
          <table:table-cell office:value-type="float" office:value="1720891223" table:style-name="ce23">
            <text:p><text:s/>1,720,891,223<text:s/></text:p>
          </table:table-cell>
          <table:table-cell office:value-type="float" office:value="237967934" table:style-name="ce23">
            <text:p><text:s/>237,967,934<text:s/></text:p>
          </table:table-cell>
          <table:table-cell office:value-type="float" office:value="976372608" table:style-name="ce23">
            <text:p><text:s/>976,372,6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704109236" table:formula="of:=SUM([.C267:.F267])" table:style-name="ce24">
            <text:p><text:s/>1,704,109,236<text:s/></text:p>
          </table:table-cell>
          <table:table-cell office:value-type="float" office:value="827654057" table:style-name="ce23">
            <text:p><text:s/>827,654,057<text:s/></text:p>
          </table:table-cell>
          <table:table-cell office:value-type="float" office:value="353257366" table:style-name="ce23">
            <text:p><text:s/>353,257,366<text:s/></text:p>
          </table:table-cell>
          <table:table-cell office:value-type="float" office:value="223544387" table:style-name="ce23">
            <text:p><text:s/>223,544,387<text:s/></text:p>
          </table:table-cell>
          <table:table-cell office:value-type="float" office:value="299653426" table:style-name="ce23">
            <text:p><text:s/>299,653,4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782738974" table:formula="of:=SUM([.C268:.F268])" table:style-name="ce24">
            <text:p><text:s/>1,782,738,974<text:s/></text:p>
          </table:table-cell>
          <table:table-cell office:value-type="float" office:value="736782697" table:style-name="ce23">
            <text:p><text:s/>736,782,697<text:s/></text:p>
          </table:table-cell>
          <table:table-cell office:value-type="float" office:value="459016335" table:style-name="ce23">
            <text:p><text:s/>459,016,335<text:s/></text:p>
          </table:table-cell>
          <table:table-cell office:value-type="float" office:value="248814513" table:style-name="ce23">
            <text:p><text:s/>248,814,513<text:s/></text:p>
          </table:table-cell>
          <table:table-cell office:value-type="float" office:value="338125429" table:style-name="ce23">
            <text:p><text:s/>338,125,4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73796907" table:formula="of:=SUM([.C269:.F269])" table:style-name="ce24">
            <text:p><text:s/>1,873,796,907<text:s/></text:p>
          </table:table-cell>
          <table:table-cell office:value-type="float" office:value="957163006" table:style-name="ce23">
            <text:p><text:s/>957,163,006<text:s/></text:p>
          </table:table-cell>
          <table:table-cell office:value-type="float" office:value="372807688" table:style-name="ce23">
            <text:p><text:s/>372,807,688<text:s/></text:p>
          </table:table-cell>
          <table:table-cell office:value-type="float" office:value="238106957" table:style-name="ce23">
            <text:p><text:s/>238,106,957<text:s/></text:p>
          </table:table-cell>
          <table:table-cell office:value-type="float" office:value="305719256" table:style-name="ce23">
            <text:p><text:s/>305,719,256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9"/>
          <table:table-cell table:number-columns-repeated="16378"/>
        </table:table-row>
        <table:table-row table:number-rows-repeated="2"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number-rows-repeated="31" table:style-name="ro7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10482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12-05T08:41:30Z</dc:date>
    <meta:print-date>2011-10-17T08:11:35Z</meta:print-date>
  </office:meta>
</office:document-meta>
</file>