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_21315__20998__20301_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_21315__20998__20301_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終結情形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6" table:number-rows-spanned="1" table:style-name="ce27">
            <text:p>行政執行署各分署行政執行案件終結情形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5" table:style-name="ce3"/>
          <table:table-cell office:value-type="string" table:style-name="ce4">
            <text:p>單位：件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8">
            <text:p>年月別</text:p>
          </table:table-cell>
          <table:table-cell office:value-type="string" table:number-columns-spanned="5" table:number-rows-spanned="1" table:style-name="ce29">
            <text:p>終結案件</text:p>
          </table:table-cell>
          <table:covered-table-cell table:number-columns-repeated="4"/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90<text:span text:style-name="T3">年至</text:span></text:p>
            <text:p>109<text:span text:style-name="T3">年</text:span>6<text:span text:style-name="T3">月合計</text:span></text:p>
          </table:table-cell>
          <table:table-cell office:value-type="float" office:value="106738003" table:formula="of:=[.B6]+[.B20]+[.B34]+[.B48]+[.B62]+[.B76]+[.B90]+[.B104]+[.B118]+[.B132]+[.B146]+[.B160]+[.B174]+[.B188]+[.B202]+[.B216]+[.B230]+[.B244]+[.B258]" table:style-name="ce8">
            <text:p>106,738,003<text:s/></text:p>
          </table:table-cell>
          <table:table-cell office:value-type="float" office:value="22946770" table:formula="of:=[.C6]+[.C20]+[.C34]+[.C48]+[.C62]+[.C76]+[.C90]+[.C104]+[.C118]+[.C132]+[.C146]+[.C160]+[.C174]+[.C188]+[.C202]+[.C216]+[.C230]+[.C244]+[.C258]" table:style-name="ce8">
            <text:p>22,946,770<text:s/></text:p>
          </table:table-cell>
          <table:table-cell office:value-type="float" office:value="22214985" table:formula="of:=[.D6]+[.D20]+[.D34]+[.D48]+[.D62]+[.D76]+[.D90]+[.D104]+[.D118]+[.D132]+[.D146]+[.D160]+[.D174]+[.D188]+[.D202]+[.D216]+[.D230]+[.D244]+[.D258]" table:style-name="ce8">
            <text:p>22,214,985<text:s/></text:p>
          </table:table-cell>
          <table:table-cell office:value-type="float" office:value="41059508" table:formula="of:=[.E6]+[.E20]+[.E34]+[.E48]+[.E62]+[.E76]+[.E90]+[.E104]+[.E118]+[.E132]+[.E146]+[.E160]+[.E174]+[.E188]+[.E202]+[.E216]+[.E230]+[.E244]+[.E258]" table:style-name="ce8">
            <text:p>41,059,508<text:s/></text:p>
          </table:table-cell>
          <table:table-cell office:value-type="float" office:value="20516740" table:formula="of:=[.F6]+[.F20]+[.F34]+[.F48]+[.F62]+[.F76]+[.F90]+[.F104]+[.F118]+[.F132]+[.F146]+[.F160]+[.F174]+[.F188]+[.F202]+[.F216]+[.F230]+[.F244]+[.F258]" table:style-name="ce8">
            <text:p>20,516,740<text:s/>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90<text:span text:style-name="T1">年</text:span></text:p>
          </table:table-cell>
          <table:table-cell office:value-type="float" office:value="333367" table:style-name="ce10">
            <text:p>333,367<text:s/></text:p>
          </table:table-cell>
          <table:table-cell office:value-type="float" office:value="272961" table:style-name="ce11">
            <text:p>272,961<text:s/></text:p>
          </table:table-cell>
          <table:table-cell office:value-type="float" office:value="42652" table:style-name="ce11">
            <text:p>42,652<text:s/></text:p>
          </table:table-cell>
          <table:table-cell office:value-type="float" office:value="16193" table:style-name="ce11">
            <text:p>16,193<text:s/></text:p>
          </table:table-cell>
          <table:table-cell office:value-type="float" office:value="1561" table:style-name="ce11">
            <text:p>1,561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<text:span text:style-name="T1">月</text:span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2<text:span text:style-name="T1">月</text:span></text:p>
          </table:table-cell>
          <table:table-cell office:value-type="float" office:value="557" table:style-name="ce10">
            <text:p>557<text:s/></text:p>
          </table:table-cell>
          <table:table-cell office:value-type="float" office:value="557" table:style-name="ce11">
            <text:p>55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3<text:span text:style-name="T1">月</text:span></text:p>
          </table:table-cell>
          <table:table-cell office:value-type="float" office:value="1846" table:style-name="ce10">
            <text:p>1,846<text:s/></text:p>
          </table:table-cell>
          <table:table-cell office:value-type="float" office:value="1815" table:style-name="ce11">
            <text:p>1,81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3" table:style-name="ce11">
            <text:p>3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4<text:span text:style-name="T1">月</text:span></text:p>
          </table:table-cell>
          <table:table-cell office:value-type="float" office:value="2880" table:style-name="ce10">
            <text:p>2,880<text:s/></text:p>
          </table:table-cell>
          <table:table-cell office:value-type="float" office:value="2793" table:style-name="ce11">
            <text:p>2,793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64" table:style-name="ce11">
            <text:p>64<text:s/></text:p>
          </table:table-cell>
          <table:table-cell office:value-type="float" office:value="17" table:style-name="ce11">
            <text:p>17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5<text:span text:style-name="T1">月</text:span></text:p>
          </table:table-cell>
          <table:table-cell office:value-type="float" office:value="13039" table:style-name="ce10">
            <text:p>13,039<text:s/></text:p>
          </table:table-cell>
          <table:table-cell office:value-type="float" office:value="12461" table:style-name="ce11">
            <text:p>12,461<text:s/></text:p>
          </table:table-cell>
          <table:table-cell office:value-type="float" office:value="136" table:style-name="ce11">
            <text:p>136<text:s/></text:p>
          </table:table-cell>
          <table:table-cell office:value-type="float" office:value="411" table:style-name="ce11">
            <text:p>411<text:s/></text:p>
          </table:table-cell>
          <table:table-cell office:value-type="float" office:value="31" table:style-name="ce11">
            <text:p>31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6<text:span text:style-name="T1">月</text:span></text:p>
          </table:table-cell>
          <table:table-cell office:value-type="float" office:value="11920" table:style-name="ce10">
            <text:p>11,920<text:s/></text:p>
          </table:table-cell>
          <table:table-cell office:value-type="float" office:value="10529" table:style-name="ce11">
            <text:p>10,529<text:s/></text:p>
          </table:table-cell>
          <table:table-cell office:value-type="float" office:value="1119" table:style-name="ce11">
            <text:p>1,119<text:s/></text:p>
          </table:table-cell>
          <table:table-cell office:value-type="float" office:value="255" table:style-name="ce11">
            <text:p>255<text:s/></text:p>
          </table:table-cell>
          <table:table-cell office:value-type="float" office:value="17" table:style-name="ce11">
            <text:p>17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7<text:span text:style-name="T1">月</text:span></text:p>
          </table:table-cell>
          <table:table-cell office:value-type="float" office:value="21483" table:style-name="ce10">
            <text:p>21,483<text:s/></text:p>
          </table:table-cell>
          <table:table-cell office:value-type="float" office:value="19713" table:style-name="ce11">
            <text:p>19,713<text:s/></text:p>
          </table:table-cell>
          <table:table-cell office:value-type="float" office:value="835" table:style-name="ce11">
            <text:p>835<text:s/></text:p>
          </table:table-cell>
          <table:table-cell office:value-type="float" office:value="904" table:style-name="ce11">
            <text:p>904<text:s/></text:p>
          </table:table-cell>
          <table:table-cell office:value-type="float" office:value="31" table:style-name="ce11">
            <text:p>31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8<text:span text:style-name="T1">月</text:span></text:p>
          </table:table-cell>
          <table:table-cell office:value-type="float" office:value="44394" table:style-name="ce10">
            <text:p>44,394<text:s/></text:p>
          </table:table-cell>
          <table:table-cell office:value-type="float" office:value="35839" table:style-name="ce11">
            <text:p>35,839<text:s/></text:p>
          </table:table-cell>
          <table:table-cell office:value-type="float" office:value="5878" table:style-name="ce11">
            <text:p>5,878<text:s/></text:p>
          </table:table-cell>
          <table:table-cell office:value-type="float" office:value="2376" table:style-name="ce11">
            <text:p>2,376<text:s/></text:p>
          </table:table-cell>
          <table:table-cell office:value-type="float" office:value="301" table:style-name="ce11">
            <text:p>301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9<text:span text:style-name="T1">月</text:span></text:p>
          </table:table-cell>
          <table:table-cell office:value-type="float" office:value="35813" table:style-name="ce10">
            <text:p>35,813<text:s/></text:p>
          </table:table-cell>
          <table:table-cell office:value-type="float" office:value="30990" table:style-name="ce11">
            <text:p>30,990<text:s/></text:p>
          </table:table-cell>
          <table:table-cell office:value-type="float" office:value="2503" table:style-name="ce11">
            <text:p>2,503<text:s/></text:p>
          </table:table-cell>
          <table:table-cell office:value-type="float" office:value="1966" table:style-name="ce11">
            <text:p>1,966<text:s/></text:p>
          </table:table-cell>
          <table:table-cell office:value-type="float" office:value="354" table:style-name="ce11">
            <text:p>354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0<text:span text:style-name="T1">月</text:span></text:p>
          </table:table-cell>
          <table:table-cell office:value-type="float" office:value="49513" table:style-name="ce10">
            <text:p>49,513<text:s/></text:p>
          </table:table-cell>
          <table:table-cell office:value-type="float" office:value="41306" table:style-name="ce11">
            <text:p>41,306<text:s/></text:p>
          </table:table-cell>
          <table:table-cell office:value-type="float" office:value="5502" table:style-name="ce11">
            <text:p>5,502<text:s/></text:p>
          </table:table-cell>
          <table:table-cell office:value-type="float" office:value="2426" table:style-name="ce11">
            <text:p>2,426<text:s/></text:p>
          </table:table-cell>
          <table:table-cell office:value-type="float" office:value="279" table:style-name="ce11">
            <text:p>279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1<text:span text:style-name="T1">月</text:span></text:p>
          </table:table-cell>
          <table:table-cell office:value-type="float" office:value="71174" table:style-name="ce10">
            <text:p>71,174<text:s/></text:p>
          </table:table-cell>
          <table:table-cell office:value-type="float" office:value="56722" table:style-name="ce11">
            <text:p>56,722<text:s/></text:p>
          </table:table-cell>
          <table:table-cell office:value-type="float" office:value="9387" table:style-name="ce11">
            <text:p>9,387<text:s/></text:p>
          </table:table-cell>
          <table:table-cell office:value-type="float" office:value="4832" table:style-name="ce11">
            <text:p>4,832<text:s/></text:p>
          </table:table-cell>
          <table:table-cell office:value-type="float" office:value="233" table:style-name="ce11">
            <text:p>233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2<text:span text:style-name="T1">月</text:span></text:p>
          </table:table-cell>
          <table:table-cell office:value-type="float" office:value="80748" table:style-name="ce10">
            <text:p>80,748<text:s/></text:p>
          </table:table-cell>
          <table:table-cell office:value-type="float" office:value="60236" table:style-name="ce11">
            <text:p>60,236<text:s/></text:p>
          </table:table-cell>
          <table:table-cell office:value-type="float" office:value="17286" table:style-name="ce11">
            <text:p>17,286<text:s/></text:p>
          </table:table-cell>
          <table:table-cell office:value-type="float" office:value="2931" table:style-name="ce11">
            <text:p>2,931<text:s/></text:p>
          </table:table-cell>
          <table:table-cell office:value-type="float" office:value="295" table:style-name="ce11">
            <text:p>295<text:s/></text:p>
          </table:table-cell>
          <table:table-cell table:number-columns-repeated="16378"/>
        </table:table-row>
        <table:table-row table:style-name="ro7">
          <table:table-cell table:style-name="ce13"/>
          <table:table-cell table:style-name="ce10"/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string" table:style-name="ce12">
            <text:p>91<text:span text:style-name="T1">年</text:span></text:p>
          </table:table-cell>
          <table:table-cell office:value-type="float" office:value="1943298" table:style-name="ce10">
            <text:p>1,943,298<text:s/></text:p>
          </table:table-cell>
          <table:table-cell office:value-type="float" office:value="870582" table:style-name="ce11">
            <text:p>870,582<text:s/></text:p>
          </table:table-cell>
          <table:table-cell office:value-type="float" office:value="960128" table:style-name="ce11">
            <text:p>960,128<text:s/></text:p>
          </table:table-cell>
          <table:table-cell office:value-type="float" office:value="94847" table:style-name="ce11">
            <text:p>94,847<text:s/></text:p>
          </table:table-cell>
          <table:table-cell office:value-type="float" office:value="17741" table:style-name="ce11">
            <text:p>17,741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<text:span text:style-name="T1">月</text:span></text:p>
          </table:table-cell>
          <table:table-cell office:value-type="float" office:value="80826" table:style-name="ce10">
            <text:p>80,826<text:s/></text:p>
          </table:table-cell>
          <table:table-cell office:value-type="float" office:value="50729" table:style-name="ce11">
            <text:p>50,729<text:s/></text:p>
          </table:table-cell>
          <table:table-cell office:value-type="float" office:value="25389" table:style-name="ce11">
            <text:p>25,389<text:s/></text:p>
          </table:table-cell>
          <table:table-cell office:value-type="float" office:value="3587" table:style-name="ce11">
            <text:p>3,587<text:s/></text:p>
          </table:table-cell>
          <table:table-cell office:value-type="float" office:value="1121" table:style-name="ce11">
            <text:p>1,121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2<text:span text:style-name="T1">月</text:span></text:p>
          </table:table-cell>
          <table:table-cell office:value-type="float" office:value="75066" table:style-name="ce10">
            <text:p>75,066<text:s/></text:p>
          </table:table-cell>
          <table:table-cell office:value-type="float" office:value="40007" table:style-name="ce11">
            <text:p>40,007<text:s/></text:p>
          </table:table-cell>
          <table:table-cell office:value-type="float" office:value="32396" table:style-name="ce11">
            <text:p>32,396<text:s/></text:p>
          </table:table-cell>
          <table:table-cell office:value-type="float" office:value="2402" table:style-name="ce11">
            <text:p>2,402<text:s/></text:p>
          </table:table-cell>
          <table:table-cell office:value-type="float" office:value="261" table:style-name="ce11">
            <text:p>261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3<text:span text:style-name="T1">月</text:span></text:p>
          </table:table-cell>
          <table:table-cell office:value-type="float" office:value="93133" table:style-name="ce10">
            <text:p>93,133<text:s/></text:p>
          </table:table-cell>
          <table:table-cell office:value-type="float" office:value="58239" table:style-name="ce11">
            <text:p>58,239<text:s/></text:p>
          </table:table-cell>
          <table:table-cell office:value-type="float" office:value="29781" table:style-name="ce11">
            <text:p>29,781<text:s/></text:p>
          </table:table-cell>
          <table:table-cell office:value-type="float" office:value="4603" table:style-name="ce11">
            <text:p>4,603<text:s/></text:p>
          </table:table-cell>
          <table:table-cell office:value-type="float" office:value="510" table:style-name="ce11">
            <text:p>510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4<text:span text:style-name="T1">月</text:span></text:p>
          </table:table-cell>
          <table:table-cell office:value-type="float" office:value="104230" table:style-name="ce10">
            <text:p>104,230<text:s/></text:p>
          </table:table-cell>
          <table:table-cell office:value-type="float" office:value="63790" table:style-name="ce11">
            <text:p>63,790<text:s/></text:p>
          </table:table-cell>
          <table:table-cell office:value-type="float" office:value="34257" table:style-name="ce11">
            <text:p>34,257<text:s/></text:p>
          </table:table-cell>
          <table:table-cell office:value-type="float" office:value="5671" table:style-name="ce11">
            <text:p>5,671<text:s/></text:p>
          </table:table-cell>
          <table:table-cell office:value-type="float" office:value="512" table:style-name="ce11">
            <text:p>512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5<text:span text:style-name="T1">月</text:span></text:p>
          </table:table-cell>
          <table:table-cell office:value-type="float" office:value="117935" table:style-name="ce10">
            <text:p>117,935<text:s/></text:p>
          </table:table-cell>
          <table:table-cell office:value-type="float" office:value="68266" table:style-name="ce11">
            <text:p>68,266<text:s/></text:p>
          </table:table-cell>
          <table:table-cell office:value-type="float" office:value="45210" table:style-name="ce11">
            <text:p>45,210<text:s/></text:p>
          </table:table-cell>
          <table:table-cell office:value-type="float" office:value="3914" table:style-name="ce11">
            <text:p>3,914<text:s/></text:p>
          </table:table-cell>
          <table:table-cell office:value-type="float" office:value="545" table:style-name="ce11">
            <text:p>545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6<text:span text:style-name="T1">月</text:span></text:p>
          </table:table-cell>
          <table:table-cell office:value-type="float" office:value="121226" table:style-name="ce10">
            <text:p>121,226<text:s/></text:p>
          </table:table-cell>
          <table:table-cell office:value-type="float" office:value="62929" table:style-name="ce11">
            <text:p>62,929<text:s/></text:p>
          </table:table-cell>
          <table:table-cell office:value-type="float" office:value="52731" table:style-name="ce11">
            <text:p>52,731<text:s/></text:p>
          </table:table-cell>
          <table:table-cell office:value-type="float" office:value="4508" table:style-name="ce11">
            <text:p>4,508<text:s/></text:p>
          </table:table-cell>
          <table:table-cell office:value-type="float" office:value="1058" table:style-name="ce11">
            <text:p>1,058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7<text:span text:style-name="T1">月</text:span></text:p>
          </table:table-cell>
          <table:table-cell office:value-type="float" office:value="155173" table:style-name="ce10">
            <text:p>155,173<text:s/></text:p>
          </table:table-cell>
          <table:table-cell office:value-type="float" office:value="78182" table:style-name="ce11">
            <text:p>78,182<text:s/></text:p>
          </table:table-cell>
          <table:table-cell office:value-type="float" office:value="66775" table:style-name="ce11">
            <text:p>66,775<text:s/></text:p>
          </table:table-cell>
          <table:table-cell office:value-type="float" office:value="9051" table:style-name="ce11">
            <text:p>9,051<text:s/></text:p>
          </table:table-cell>
          <table:table-cell office:value-type="float" office:value="1165" table:style-name="ce11">
            <text:p>1,165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8<text:span text:style-name="T1">月</text:span></text:p>
          </table:table-cell>
          <table:table-cell office:value-type="float" office:value="199437" table:style-name="ce10">
            <text:p>199,437<text:s/></text:p>
          </table:table-cell>
          <table:table-cell office:value-type="float" office:value="91300" table:style-name="ce11">
            <text:p>91,300<text:s/></text:p>
          </table:table-cell>
          <table:table-cell office:value-type="float" office:value="98045" table:style-name="ce11">
            <text:p>98,045<text:s/></text:p>
          </table:table-cell>
          <table:table-cell office:value-type="float" office:value="7436" table:style-name="ce11">
            <text:p>7,436<text:s/></text:p>
          </table:table-cell>
          <table:table-cell office:value-type="float" office:value="2656" table:style-name="ce11">
            <text:p>2,656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9<text:span text:style-name="T1">月</text:span></text:p>
          </table:table-cell>
          <table:table-cell office:value-type="float" office:value="217417" table:style-name="ce10">
            <text:p>217,417<text:s/></text:p>
          </table:table-cell>
          <table:table-cell office:value-type="float" office:value="88064" table:style-name="ce11">
            <text:p>88,064<text:s/></text:p>
          </table:table-cell>
          <table:table-cell office:value-type="float" office:value="112533" table:style-name="ce11">
            <text:p>112,533<text:s/></text:p>
          </table:table-cell>
          <table:table-cell office:value-type="float" office:value="15547" table:style-name="ce11">
            <text:p>15,547<text:s/></text:p>
          </table:table-cell>
          <table:table-cell office:value-type="float" office:value="1273" table:style-name="ce11">
            <text:p>1,273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0<text:span text:style-name="T1">月</text:span></text:p>
          </table:table-cell>
          <table:table-cell office:value-type="float" office:value="253994" table:style-name="ce10">
            <text:p>253,994<text:s/></text:p>
          </table:table-cell>
          <table:table-cell office:value-type="float" office:value="88965" table:style-name="ce11">
            <text:p>88,965<text:s/></text:p>
          </table:table-cell>
          <table:table-cell office:value-type="float" office:value="149552" table:style-name="ce11">
            <text:p>149,552<text:s/></text:p>
          </table:table-cell>
          <table:table-cell office:value-type="float" office:value="14168" table:style-name="ce11">
            <text:p>14,168<text:s/></text:p>
          </table:table-cell>
          <table:table-cell office:value-type="float" office:value="1309" table:style-name="ce11">
            <text:p>1,309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1<text:span text:style-name="T1">月</text:span></text:p>
          </table:table-cell>
          <table:table-cell office:value-type="float" office:value="248712" table:style-name="ce10">
            <text:p>248,712<text:s/></text:p>
          </table:table-cell>
          <table:table-cell office:value-type="float" office:value="84661" table:style-name="ce11">
            <text:p>84,661<text:s/></text:p>
          </table:table-cell>
          <table:table-cell office:value-type="float" office:value="149862" table:style-name="ce11">
            <text:p>149,862<text:s/></text:p>
          </table:table-cell>
          <table:table-cell office:value-type="float" office:value="12600" table:style-name="ce11">
            <text:p>12,600<text:s/></text:p>
          </table:table-cell>
          <table:table-cell office:value-type="float" office:value="1589" table:style-name="ce11">
            <text:p>1,589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2<text:span text:style-name="T1">月</text:span></text:p>
          </table:table-cell>
          <table:table-cell office:value-type="float" office:value="276149" table:style-name="ce10">
            <text:p>276,149<text:s/></text:p>
          </table:table-cell>
          <table:table-cell office:value-type="float" office:value="95450" table:style-name="ce11">
            <text:p>95,450<text:s/></text:p>
          </table:table-cell>
          <table:table-cell office:value-type="float" office:value="163597" table:style-name="ce11">
            <text:p>163,597<text:s/></text:p>
          </table:table-cell>
          <table:table-cell office:value-type="float" office:value="11360" table:style-name="ce11">
            <text:p>11,360<text:s/></text:p>
          </table:table-cell>
          <table:table-cell office:value-type="float" office:value="5742" table:style-name="ce11">
            <text:p>5,742<text:s/></text:p>
          </table:table-cell>
          <table:table-cell table:number-columns-repeated="16378"/>
        </table:table-row>
        <table:table-row table:style-name="ro7">
          <table:table-cell table:style-name="ce14"/>
          <table:table-cell table:style-name="ce10"/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string" table:style-name="ce12">
            <text:p>92<text:span text:style-name="T1">年</text:span></text:p>
          </table:table-cell>
          <table:table-cell office:value-type="float" office:value="2710090" table:style-name="ce10">
            <text:p>2,710,090<text:s/></text:p>
          </table:table-cell>
          <table:table-cell office:value-type="float" office:value="957073" table:style-name="ce11">
            <text:p>957,073<text:s/></text:p>
          </table:table-cell>
          <table:table-cell office:value-type="float" office:value="1494092" table:style-name="ce11">
            <text:p>1,494,092<text:s/></text:p>
          </table:table-cell>
          <table:table-cell office:value-type="float" office:value="117123" table:style-name="ce11">
            <text:p>117,123<text:s/></text:p>
          </table:table-cell>
          <table:table-cell office:value-type="float" office:value="141802" table:style-name="ce11">
            <text:p>141,802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<text:span text:style-name="T1">月</text:span></text:p>
          </table:table-cell>
          <table:table-cell office:value-type="float" office:value="173722" table:style-name="ce10">
            <text:p>173,722<text:s/></text:p>
          </table:table-cell>
          <table:table-cell office:value-type="float" office:value="70007" table:style-name="ce11">
            <text:p>70,007<text:s/></text:p>
          </table:table-cell>
          <table:table-cell office:value-type="float" office:value="92434" table:style-name="ce11">
            <text:p>92,434<text:s/></text:p>
          </table:table-cell>
          <table:table-cell office:value-type="float" office:value="6561" table:style-name="ce11">
            <text:p>6,561<text:s/></text:p>
          </table:table-cell>
          <table:table-cell office:value-type="float" office:value="4720" table:style-name="ce11">
            <text:p>4,720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2<text:span text:style-name="T1">月</text:span></text:p>
          </table:table-cell>
          <table:table-cell office:value-type="float" office:value="141644" table:style-name="ce10">
            <text:p>141,644<text:s/></text:p>
          </table:table-cell>
          <table:table-cell office:value-type="float" office:value="56795" table:style-name="ce11">
            <text:p>56,795<text:s/></text:p>
          </table:table-cell>
          <table:table-cell office:value-type="float" office:value="73149" table:style-name="ce11">
            <text:p>73,149<text:s/></text:p>
          </table:table-cell>
          <table:table-cell office:value-type="float" office:value="7893" table:style-name="ce11">
            <text:p>7,893<text:s/></text:p>
          </table:table-cell>
          <table:table-cell office:value-type="float" office:value="3807" table:style-name="ce11">
            <text:p>3,807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3<text:span text:style-name="T1">月</text:span></text:p>
          </table:table-cell>
          <table:table-cell office:value-type="float" office:value="161632" table:style-name="ce10">
            <text:p>161,632<text:s/></text:p>
          </table:table-cell>
          <table:table-cell office:value-type="float" office:value="70094" table:style-name="ce11">
            <text:p>70,094<text:s/></text:p>
          </table:table-cell>
          <table:table-cell office:value-type="float" office:value="76187" table:style-name="ce11">
            <text:p>76,187<text:s/></text:p>
          </table:table-cell>
          <table:table-cell office:value-type="float" office:value="7292" table:style-name="ce11">
            <text:p>7,292<text:s/></text:p>
          </table:table-cell>
          <table:table-cell office:value-type="float" office:value="8059" table:style-name="ce11">
            <text:p>8,059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4<text:span text:style-name="T1">月</text:span></text:p>
          </table:table-cell>
          <table:table-cell office:value-type="float" office:value="168519" table:style-name="ce10">
            <text:p>168,519<text:s/></text:p>
          </table:table-cell>
          <table:table-cell office:value-type="float" office:value="74475" table:style-name="ce11">
            <text:p>74,475<text:s/></text:p>
          </table:table-cell>
          <table:table-cell office:value-type="float" office:value="77225" table:style-name="ce11">
            <text:p>77,225<text:s/></text:p>
          </table:table-cell>
          <table:table-cell office:value-type="float" office:value="8843" table:style-name="ce11">
            <text:p>8,843<text:s/></text:p>
          </table:table-cell>
          <table:table-cell office:value-type="float" office:value="7976" table:style-name="ce11">
            <text:p>7,976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5<text:span text:style-name="T1">月</text:span></text:p>
          </table:table-cell>
          <table:table-cell office:value-type="float" office:value="166913" table:style-name="ce10">
            <text:p>166,913<text:s/></text:p>
          </table:table-cell>
          <table:table-cell office:value-type="float" office:value="80477" table:style-name="ce11">
            <text:p>80,477<text:s/></text:p>
          </table:table-cell>
          <table:table-cell office:value-type="float" office:value="70287" table:style-name="ce11">
            <text:p>70,287<text:s/></text:p>
          </table:table-cell>
          <table:table-cell office:value-type="float" office:value="8576" table:style-name="ce11">
            <text:p>8,576<text:s/></text:p>
          </table:table-cell>
          <table:table-cell office:value-type="float" office:value="7573" table:style-name="ce11">
            <text:p>7,573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6<text:span text:style-name="T1">月</text:span></text:p>
          </table:table-cell>
          <table:table-cell office:value-type="float" office:value="182320" table:style-name="ce10">
            <text:p>182,320<text:s/></text:p>
          </table:table-cell>
          <table:table-cell office:value-type="float" office:value="74874" table:style-name="ce11">
            <text:p>74,874<text:s/></text:p>
          </table:table-cell>
          <table:table-cell office:value-type="float" office:value="92301" table:style-name="ce11">
            <text:p>92,301<text:s/></text:p>
          </table:table-cell>
          <table:table-cell office:value-type="float" office:value="6270" table:style-name="ce11">
            <text:p>6,270<text:s/></text:p>
          </table:table-cell>
          <table:table-cell office:value-type="float" office:value="8875" table:style-name="ce11">
            <text:p>8,875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7<text:span text:style-name="T1">月</text:span></text:p>
          </table:table-cell>
          <table:table-cell office:value-type="float" office:value="222683" table:style-name="ce10">
            <text:p>222,683<text:s/></text:p>
          </table:table-cell>
          <table:table-cell office:value-type="float" office:value="86172" table:style-name="ce11">
            <text:p>86,172<text:s/></text:p>
          </table:table-cell>
          <table:table-cell office:value-type="float" office:value="108795" table:style-name="ce11">
            <text:p>108,795<text:s/></text:p>
          </table:table-cell>
          <table:table-cell office:value-type="float" office:value="10188" table:style-name="ce11">
            <text:p>10,188<text:s/></text:p>
          </table:table-cell>
          <table:table-cell office:value-type="float" office:value="17528" table:style-name="ce11">
            <text:p>17,528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8<text:span text:style-name="T1">月</text:span></text:p>
          </table:table-cell>
          <table:table-cell office:value-type="float" office:value="267186" table:style-name="ce10">
            <text:p>267,186<text:s/></text:p>
          </table:table-cell>
          <table:table-cell office:value-type="float" office:value="85704" table:style-name="ce11">
            <text:p>85,704<text:s/></text:p>
          </table:table-cell>
          <table:table-cell office:value-type="float" office:value="153627" table:style-name="ce11">
            <text:p>153,627<text:s/></text:p>
          </table:table-cell>
          <table:table-cell office:value-type="float" office:value="12941" table:style-name="ce11">
            <text:p>12,941<text:s/></text:p>
          </table:table-cell>
          <table:table-cell office:value-type="float" office:value="14914" table:style-name="ce11">
            <text:p>14,914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9<text:span text:style-name="T1">月</text:span></text:p>
          </table:table-cell>
          <table:table-cell office:value-type="float" office:value="269065" table:style-name="ce10">
            <text:p>269,065<text:s/></text:p>
          </table:table-cell>
          <table:table-cell office:value-type="float" office:value="83079" table:style-name="ce11">
            <text:p>83,079<text:s/></text:p>
          </table:table-cell>
          <table:table-cell office:value-type="float" office:value="160795" table:style-name="ce11">
            <text:p>160,795<text:s/></text:p>
          </table:table-cell>
          <table:table-cell office:value-type="float" office:value="11117" table:style-name="ce11">
            <text:p>11,117<text:s/></text:p>
          </table:table-cell>
          <table:table-cell office:value-type="float" office:value="14074" table:style-name="ce11">
            <text:p>14,074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0<text:span text:style-name="T1">月</text:span></text:p>
          </table:table-cell>
          <table:table-cell office:value-type="float" office:value="280893" table:style-name="ce10">
            <text:p>280,893<text:s/></text:p>
          </table:table-cell>
          <table:table-cell office:value-type="float" office:value="79942" table:style-name="ce11">
            <text:p>79,942<text:s/></text:p>
          </table:table-cell>
          <table:table-cell office:value-type="float" office:value="179938" table:style-name="ce11">
            <text:p>179,938<text:s/></text:p>
          </table:table-cell>
          <table:table-cell office:value-type="float" office:value="8855" table:style-name="ce11">
            <text:p>8,855<text:s/></text:p>
          </table:table-cell>
          <table:table-cell office:value-type="float" office:value="12158" table:style-name="ce11">
            <text:p>12,158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1<text:span text:style-name="T1">月</text:span></text:p>
          </table:table-cell>
          <table:table-cell office:value-type="float" office:value="324497" table:style-name="ce10">
            <text:p>324,497<text:s/></text:p>
          </table:table-cell>
          <table:table-cell office:value-type="float" office:value="90242" table:style-name="ce11">
            <text:p>90,242<text:s/></text:p>
          </table:table-cell>
          <table:table-cell office:value-type="float" office:value="197106" table:style-name="ce11">
            <text:p>197,106<text:s/></text:p>
          </table:table-cell>
          <table:table-cell office:value-type="float" office:value="14671" table:style-name="ce11">
            <text:p>14,671<text:s/></text:p>
          </table:table-cell>
          <table:table-cell office:value-type="float" office:value="22478" table:style-name="ce11">
            <text:p>22,478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2<text:span text:style-name="T1">月</text:span></text:p>
          </table:table-cell>
          <table:table-cell office:value-type="float" office:value="351016" table:style-name="ce10">
            <text:p>351,016<text:s/></text:p>
          </table:table-cell>
          <table:table-cell office:value-type="float" office:value="105212" table:style-name="ce11">
            <text:p>105,212<text:s/></text:p>
          </table:table-cell>
          <table:table-cell office:value-type="float" office:value="212248" table:style-name="ce11">
            <text:p>212,248<text:s/></text:p>
          </table:table-cell>
          <table:table-cell office:value-type="float" office:value="13916" table:style-name="ce11">
            <text:p>13,916<text:s/></text:p>
          </table:table-cell>
          <table:table-cell office:value-type="float" office:value="19640" table:style-name="ce11">
            <text:p>19,640<text:s/></text:p>
          </table:table-cell>
          <table:table-cell table:number-columns-repeated="16378"/>
        </table:table-row>
        <table:table-row table:style-name="ro7">
          <table:table-cell table:style-name="ce12"/>
          <table:table-cell table:style-name="ce10"/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string" table:style-name="ce12">
            <text:p>93<text:span text:style-name="T1">年</text:span></text:p>
          </table:table-cell>
          <table:table-cell office:value-type="float" office:value="4502991" table:style-name="ce10">
            <text:p>4,502,991<text:s/></text:p>
          </table:table-cell>
          <table:table-cell office:value-type="float" office:value="1112587" table:style-name="ce11">
            <text:p>1,112,587<text:s/></text:p>
          </table:table-cell>
          <table:table-cell office:value-type="float" office:value="2918141" table:style-name="ce11">
            <text:p>2,918,141<text:s/></text:p>
          </table:table-cell>
          <table:table-cell office:value-type="float" office:value="137343" table:style-name="ce11">
            <text:p>137,343<text:s/></text:p>
          </table:table-cell>
          <table:table-cell office:value-type="float" office:value="334920" table:style-name="ce11">
            <text:p>334,920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<text:span text:style-name="T1">月</text:span></text:p>
          </table:table-cell>
          <table:table-cell office:value-type="float" office:value="231088" table:style-name="ce10">
            <text:p>231,088<text:s/></text:p>
          </table:table-cell>
          <table:table-cell office:value-type="float" office:value="78648" table:style-name="ce11">
            <text:p>78,648<text:s/></text:p>
          </table:table-cell>
          <table:table-cell office:value-type="float" office:value="124407" table:style-name="ce11">
            <text:p>124,407<text:s/></text:p>
          </table:table-cell>
          <table:table-cell office:value-type="float" office:value="8062" table:style-name="ce11">
            <text:p>8,062<text:s/></text:p>
          </table:table-cell>
          <table:table-cell office:value-type="float" office:value="19971" table:style-name="ce11">
            <text:p>19,97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2<text:span text:style-name="T1">月</text:span></text:p>
          </table:table-cell>
          <table:table-cell office:value-type="float" office:value="277724" table:style-name="ce10">
            <text:p>277,724<text:s/></text:p>
          </table:table-cell>
          <table:table-cell office:value-type="float" office:value="88565" table:style-name="ce11">
            <text:p>88,565<text:s/></text:p>
          </table:table-cell>
          <table:table-cell office:value-type="float" office:value="155524" table:style-name="ce11">
            <text:p>155,524<text:s/></text:p>
          </table:table-cell>
          <table:table-cell office:value-type="float" office:value="9547" table:style-name="ce11">
            <text:p>9,547<text:s/></text:p>
          </table:table-cell>
          <table:table-cell office:value-type="float" office:value="24088" table:style-name="ce11">
            <text:p>24,08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3<text:span text:style-name="T1">月</text:span></text:p>
          </table:table-cell>
          <table:table-cell office:value-type="float" office:value="311444" table:style-name="ce10">
            <text:p>311,444<text:s/></text:p>
          </table:table-cell>
          <table:table-cell office:value-type="float" office:value="93364" table:style-name="ce11">
            <text:p>93,364<text:s/></text:p>
          </table:table-cell>
          <table:table-cell office:value-type="float" office:value="187292" table:style-name="ce11">
            <text:p>187,292<text:s/></text:p>
          </table:table-cell>
          <table:table-cell office:value-type="float" office:value="9302" table:style-name="ce11">
            <text:p>9,302<text:s/></text:p>
          </table:table-cell>
          <table:table-cell office:value-type="float" office:value="21486" table:style-name="ce11">
            <text:p>21,48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4<text:span text:style-name="T1">月</text:span></text:p>
          </table:table-cell>
          <table:table-cell office:value-type="float" office:value="339474" table:style-name="ce10">
            <text:p>339,474<text:s/></text:p>
          </table:table-cell>
          <table:table-cell office:value-type="float" office:value="93322" table:style-name="ce11">
            <text:p>93,322<text:s/></text:p>
          </table:table-cell>
          <table:table-cell office:value-type="float" office:value="213156" table:style-name="ce11">
            <text:p>213,156<text:s/></text:p>
          </table:table-cell>
          <table:table-cell office:value-type="float" office:value="9662" table:style-name="ce11">
            <text:p>9,662<text:s/></text:p>
          </table:table-cell>
          <table:table-cell office:value-type="float" office:value="23334" table:style-name="ce11">
            <text:p>23,334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5<text:span text:style-name="T1">月</text:span></text:p>
          </table:table-cell>
          <table:table-cell office:value-type="float" office:value="347707" table:style-name="ce10">
            <text:p>347,707<text:s/></text:p>
          </table:table-cell>
          <table:table-cell office:value-type="float" office:value="89483" table:style-name="ce11">
            <text:p>89,483<text:s/></text:p>
          </table:table-cell>
          <table:table-cell office:value-type="float" office:value="225062" table:style-name="ce11">
            <text:p>225,062<text:s/></text:p>
          </table:table-cell>
          <table:table-cell office:value-type="float" office:value="9389" table:style-name="ce11">
            <text:p>9,389<text:s/></text:p>
          </table:table-cell>
          <table:table-cell office:value-type="float" office:value="23773" table:style-name="ce11">
            <text:p>23,77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6<text:span text:style-name="T1">月</text:span></text:p>
          </table:table-cell>
          <table:table-cell office:value-type="float" office:value="340170" table:style-name="ce10">
            <text:p>340,170<text:s/></text:p>
          </table:table-cell>
          <table:table-cell office:value-type="float" office:value="84247" table:style-name="ce11">
            <text:p>84,247<text:s/></text:p>
          </table:table-cell>
          <table:table-cell office:value-type="float" office:value="219387" table:style-name="ce11">
            <text:p>219,387<text:s/></text:p>
          </table:table-cell>
          <table:table-cell office:value-type="float" office:value="10023" table:style-name="ce11">
            <text:p>10,023<text:s/></text:p>
          </table:table-cell>
          <table:table-cell office:value-type="float" office:value="26513" table:style-name="ce11">
            <text:p>26,51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7<text:span text:style-name="T1">月</text:span></text:p>
          </table:table-cell>
          <table:table-cell office:value-type="float" office:value="359743" table:style-name="ce10">
            <text:p>359,743<text:s/></text:p>
          </table:table-cell>
          <table:table-cell office:value-type="float" office:value="94993" table:style-name="ce11">
            <text:p>94,993<text:s/></text:p>
          </table:table-cell>
          <table:table-cell office:value-type="float" office:value="227256" table:style-name="ce11">
            <text:p>227,256<text:s/></text:p>
          </table:table-cell>
          <table:table-cell office:value-type="float" office:value="10763" table:style-name="ce11">
            <text:p>10,763<text:s/></text:p>
          </table:table-cell>
          <table:table-cell office:value-type="float" office:value="26731" table:style-name="ce11">
            <text:p>26,73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8<text:span text:style-name="T1">月</text:span></text:p>
          </table:table-cell>
          <table:table-cell office:value-type="float" office:value="376091" table:style-name="ce10">
            <text:p>376,091<text:s/></text:p>
          </table:table-cell>
          <table:table-cell office:value-type="float" office:value="91738" table:style-name="ce11">
            <text:p>91,738<text:s/></text:p>
          </table:table-cell>
          <table:table-cell office:value-type="float" office:value="250655" table:style-name="ce11">
            <text:p>250,655<text:s/></text:p>
          </table:table-cell>
          <table:table-cell office:value-type="float" office:value="11918" table:style-name="ce11">
            <text:p>11,918<text:s/></text:p>
          </table:table-cell>
          <table:table-cell office:value-type="float" office:value="21780" table:style-name="ce11">
            <text:p>21,78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9<text:span text:style-name="T1">月</text:span></text:p>
          </table:table-cell>
          <table:table-cell office:value-type="float" office:value="395421" table:style-name="ce10">
            <text:p>395,421<text:s/></text:p>
          </table:table-cell>
          <table:table-cell office:value-type="float" office:value="97385" table:style-name="ce11">
            <text:p>97,385<text:s/></text:p>
          </table:table-cell>
          <table:table-cell office:value-type="float" office:value="254899" table:style-name="ce11">
            <text:p>254,899<text:s/></text:p>
          </table:table-cell>
          <table:table-cell office:value-type="float" office:value="12697" table:style-name="ce11">
            <text:p>12,697<text:s/></text:p>
          </table:table-cell>
          <table:table-cell office:value-type="float" office:value="30440" table:style-name="ce11">
            <text:p>30,44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10<text:span text:style-name="T1">月</text:span></text:p>
          </table:table-cell>
          <table:table-cell office:value-type="float" office:value="431937" table:style-name="ce15">
            <text:p>431,937<text:s/></text:p>
          </table:table-cell>
          <table:table-cell office:value-type="float" office:value="94213" table:style-name="ce11">
            <text:p>94,213<text:s/></text:p>
          </table:table-cell>
          <table:table-cell office:value-type="float" office:value="291850" table:style-name="ce11">
            <text:p>291,850<text:s/></text:p>
          </table:table-cell>
          <table:table-cell office:value-type="float" office:value="13403" table:style-name="ce11">
            <text:p>13,403<text:s/></text:p>
          </table:table-cell>
          <table:table-cell office:value-type="float" office:value="32471" table:style-name="ce11">
            <text:p>32,47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11<text:span text:style-name="T1">月</text:span></text:p>
          </table:table-cell>
          <table:table-cell office:value-type="float" office:value="450805" table:style-name="ce15">
            <text:p>450,805<text:s/></text:p>
          </table:table-cell>
          <table:table-cell office:value-type="float" office:value="93486" table:style-name="ce11">
            <text:p>93,486<text:s/></text:p>
          </table:table-cell>
          <table:table-cell office:value-type="float" office:value="305131" table:style-name="ce11">
            <text:p>305,131<text:s/></text:p>
          </table:table-cell>
          <table:table-cell office:value-type="float" office:value="14159" table:style-name="ce11">
            <text:p>14,159<text:s/></text:p>
          </table:table-cell>
          <table:table-cell office:value-type="float" office:value="38029" table:style-name="ce11">
            <text:p>38,02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12<text:span text:style-name="T1">月</text:span></text:p>
          </table:table-cell>
          <table:table-cell office:value-type="float" office:value="641387" table:style-name="ce15">
            <text:p>641,387<text:s/></text:p>
          </table:table-cell>
          <table:table-cell office:value-type="float" office:value="113143" table:style-name="ce11">
            <text:p>113,143<text:s/></text:p>
          </table:table-cell>
          <table:table-cell office:value-type="float" office:value="463522" table:style-name="ce11">
            <text:p>463,522<text:s/></text:p>
          </table:table-cell>
          <table:table-cell office:value-type="float" office:value="18418" table:style-name="ce11">
            <text:p>18,418<text:s/></text:p>
          </table:table-cell>
          <table:table-cell office:value-type="float" office:value="46304" table:style-name="ce11">
            <text:p>46,304<text:s/></text:p>
          </table:table-cell>
          <table:table-cell table:number-columns-repeated="16378" table:style-name="ce2"/>
        </table:table-row>
        <table:table-row table:style-name="ro7">
          <table:table-cell table:style-name="ce14"/>
          <table:table-cell table:style-name="ce15"/>
          <table:table-cell table:number-columns-repeated="4" table:style-name="ce11"/>
          <table:table-cell table:number-columns-repeated="16378" table:style-name="ce2"/>
        </table:table-row>
        <table:table-row table:style-name="ro6">
          <table:table-cell office:value-type="string" table:style-name="ce16">
            <text:p>94<text:span text:style-name="T1">年</text:span></text:p>
          </table:table-cell>
          <table:table-cell office:value-type="float" office:value="7336521" table:style-name="ce15">
            <text:p>7,336,521<text:s/></text:p>
          </table:table-cell>
          <table:table-cell office:value-type="float" office:value="1340934" table:style-name="ce11">
            <text:p>1,340,934<text:s/></text:p>
          </table:table-cell>
          <table:table-cell office:value-type="float" office:value="4844081" table:style-name="ce11">
            <text:p>4,844,081<text:s/></text:p>
          </table:table-cell>
          <table:table-cell office:value-type="float" office:value="454169" table:style-name="ce11">
            <text:p>454,169<text:s/></text:p>
          </table:table-cell>
          <table:table-cell office:value-type="float" office:value="697337" table:style-name="ce11">
            <text:p>697,337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1<text:span text:style-name="T1">月</text:span></text:p>
          </table:table-cell>
          <table:table-cell office:value-type="float" office:value="385726" table:style-name="ce15">
            <text:p>385,726<text:s/></text:p>
          </table:table-cell>
          <table:table-cell office:value-type="float" office:value="82726" table:style-name="ce11">
            <text:p>82,726<text:s/></text:p>
          </table:table-cell>
          <table:table-cell office:value-type="float" office:value="251788" table:style-name="ce11">
            <text:p>251,788<text:s/></text:p>
          </table:table-cell>
          <table:table-cell office:value-type="float" office:value="17630" table:style-name="ce11">
            <text:p>17,630<text:s/></text:p>
          </table:table-cell>
          <table:table-cell office:value-type="float" office:value="33582" table:style-name="ce11">
            <text:p>33,58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2<text:span text:style-name="T1">月</text:span></text:p>
          </table:table-cell>
          <table:table-cell office:value-type="float" office:value="353247" table:style-name="ce15">
            <text:p>353,247<text:s/></text:p>
          </table:table-cell>
          <table:table-cell office:value-type="float" office:value="65192" table:style-name="ce11">
            <text:p>65,192<text:s/></text:p>
          </table:table-cell>
          <table:table-cell office:value-type="float" office:value="241689" table:style-name="ce11">
            <text:p>241,689<text:s/></text:p>
          </table:table-cell>
          <table:table-cell office:value-type="float" office:value="12575" table:style-name="ce11">
            <text:p>12,575<text:s/></text:p>
          </table:table-cell>
          <table:table-cell office:value-type="float" office:value="33791" table:style-name="ce11">
            <text:p>33,79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3<text:span text:style-name="T1">月</text:span></text:p>
          </table:table-cell>
          <table:table-cell office:value-type="float" office:value="479185" table:style-name="ce15">
            <text:p>479,185<text:s/></text:p>
          </table:table-cell>
          <table:table-cell office:value-type="float" office:value="82501" table:style-name="ce11">
            <text:p>82,501<text:s/></text:p>
          </table:table-cell>
          <table:table-cell office:value-type="float" office:value="349056" table:style-name="ce11">
            <text:p>349,056<text:s/></text:p>
          </table:table-cell>
          <table:table-cell office:value-type="float" office:value="13792" table:style-name="ce11">
            <text:p>13,792<text:s/></text:p>
          </table:table-cell>
          <table:table-cell office:value-type="float" office:value="33836" table:style-name="ce11">
            <text:p>33,836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4<text:span text:style-name="T1">月</text:span></text:p>
          </table:table-cell>
          <table:table-cell office:value-type="float" office:value="521069" table:style-name="ce15">
            <text:p>521,069<text:s/></text:p>
          </table:table-cell>
          <table:table-cell office:value-type="float" office:value="87335" table:style-name="ce11">
            <text:p>87,335<text:s/></text:p>
          </table:table-cell>
          <table:table-cell office:value-type="float" office:value="380370" table:style-name="ce11">
            <text:p>380,370<text:s/></text:p>
          </table:table-cell>
          <table:table-cell office:value-type="float" office:value="19357" table:style-name="ce11">
            <text:p>19,357<text:s/></text:p>
          </table:table-cell>
          <table:table-cell office:value-type="float" office:value="34007" table:style-name="ce11">
            <text:p>34,007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5<text:span text:style-name="T1">月</text:span></text:p>
          </table:table-cell>
          <table:table-cell office:value-type="float" office:value="599719" table:style-name="ce15">
            <text:p>599,719<text:s/></text:p>
          </table:table-cell>
          <table:table-cell office:value-type="float" office:value="93758" table:style-name="ce11">
            <text:p>93,758<text:s/></text:p>
          </table:table-cell>
          <table:table-cell office:value-type="float" office:value="443246" table:style-name="ce11">
            <text:p>443,246<text:s/></text:p>
          </table:table-cell>
          <table:table-cell office:value-type="float" office:value="24082" table:style-name="ce11">
            <text:p>24,082<text:s/></text:p>
          </table:table-cell>
          <table:table-cell office:value-type="float" office:value="38633" table:style-name="ce11">
            <text:p>38,633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6<text:span text:style-name="T1">月</text:span></text:p>
          </table:table-cell>
          <table:table-cell office:value-type="float" office:value="679678" table:style-name="ce15">
            <text:p>679,678<text:s/></text:p>
          </table:table-cell>
          <table:table-cell office:value-type="float" office:value="114416" table:style-name="ce11">
            <text:p>114,416<text:s/></text:p>
          </table:table-cell>
          <table:table-cell office:value-type="float" office:value="492449" table:style-name="ce11">
            <text:p>492,449<text:s/></text:p>
          </table:table-cell>
          <table:table-cell office:value-type="float" office:value="23871" table:style-name="ce11">
            <text:p>23,871<text:s/></text:p>
          </table:table-cell>
          <table:table-cell office:value-type="float" office:value="48942" table:style-name="ce11">
            <text:p>48,942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7<text:span text:style-name="T1">月</text:span></text:p>
          </table:table-cell>
          <table:table-cell office:value-type="float" office:value="679647" table:style-name="ce15">
            <text:p>679,647<text:s/></text:p>
          </table:table-cell>
          <table:table-cell office:value-type="float" office:value="108549" table:style-name="ce11">
            <text:p>108,549<text:s/></text:p>
          </table:table-cell>
          <table:table-cell office:value-type="float" office:value="469037" table:style-name="ce11">
            <text:p>469,037<text:s/></text:p>
          </table:table-cell>
          <table:table-cell office:value-type="float" office:value="41704" table:style-name="ce11">
            <text:p>41,704<text:s/></text:p>
          </table:table-cell>
          <table:table-cell office:value-type="float" office:value="60357" table:style-name="ce11">
            <text:p>60,357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8<text:span text:style-name="T1">月</text:span></text:p>
          </table:table-cell>
          <table:table-cell office:value-type="float" office:value="657359" table:style-name="ce15">
            <text:p>657,359<text:s/></text:p>
          </table:table-cell>
          <table:table-cell office:value-type="float" office:value="125447" table:style-name="ce17">
            <text:p>125,447<text:s/></text:p>
          </table:table-cell>
          <table:table-cell office:value-type="float" office:value="412757" table:style-name="ce17">
            <text:p>412,757<text:s/></text:p>
          </table:table-cell>
          <table:table-cell office:value-type="float" office:value="45177" table:style-name="ce17">
            <text:p>45,177<text:s/></text:p>
          </table:table-cell>
          <table:table-cell office:value-type="float" office:value="73978" table:style-name="ce17">
            <text:p>73,978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9<text:span text:style-name="T1">月</text:span></text:p>
          </table:table-cell>
          <table:table-cell office:value-type="float" office:value="739238" table:style-name="ce15">
            <text:p>739,238<text:s/></text:p>
          </table:table-cell>
          <table:table-cell office:value-type="float" office:value="132821" table:style-name="ce17">
            <text:p>132,821<text:s/></text:p>
          </table:table-cell>
          <table:table-cell office:value-type="float" office:value="485299" table:style-name="ce17">
            <text:p>485,299<text:s/></text:p>
          </table:table-cell>
          <table:table-cell office:value-type="float" office:value="47880" table:style-name="ce17">
            <text:p>47,880<text:s/></text:p>
          </table:table-cell>
          <table:table-cell office:value-type="float" office:value="73238" table:style-name="ce17">
            <text:p>73,238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0<text:span text:style-name="T1">月</text:span></text:p>
          </table:table-cell>
          <table:table-cell office:value-type="float" office:value="727475" table:style-name="ce15">
            <text:p>727,475<text:s/></text:p>
          </table:table-cell>
          <table:table-cell office:value-type="float" office:value="131755" table:style-name="ce17">
            <text:p>131,755<text:s/></text:p>
          </table:table-cell>
          <table:table-cell office:value-type="float" office:value="439551" table:style-name="ce17">
            <text:p>439,551<text:s/></text:p>
          </table:table-cell>
          <table:table-cell office:value-type="float" office:value="66609" table:style-name="ce17">
            <text:p>66,609<text:s/></text:p>
          </table:table-cell>
          <table:table-cell office:value-type="float" office:value="89560" table:style-name="ce17">
            <text:p>89,560<text:s/>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1<text:span text:style-name="T1">月</text:span></text:p>
          </table:table-cell>
          <table:table-cell office:value-type="float" office:value="766837" table:style-name="ce15">
            <text:p>766,837<text:s/></text:p>
          </table:table-cell>
          <table:table-cell office:value-type="float" office:value="140924" table:style-name="ce17">
            <text:p>140,924<text:s/></text:p>
          </table:table-cell>
          <table:table-cell office:value-type="float" office:value="469624" table:style-name="ce17">
            <text:p>469,624<text:s/></text:p>
          </table:table-cell>
          <table:table-cell office:value-type="float" office:value="73204" table:style-name="ce17">
            <text:p>73,204<text:s/></text:p>
          </table:table-cell>
          <table:table-cell office:value-type="float" office:value="83085" table:style-name="ce17">
            <text:p>83,085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2<text:span text:style-name="T1">月</text:span></text:p>
          </table:table-cell>
          <table:table-cell office:value-type="float" office:value="747341" table:style-name="ce20">
            <text:p>747,341<text:s/></text:p>
          </table:table-cell>
          <table:table-cell office:value-type="float" office:value="175510" table:style-name="ce17">
            <text:p>175,510<text:s/></text:p>
          </table:table-cell>
          <table:table-cell office:value-type="float" office:value="409215" table:style-name="ce17">
            <text:p>409,215<text:s/></text:p>
          </table:table-cell>
          <table:table-cell office:value-type="float" office:value="68288" table:style-name="ce17">
            <text:p>68,288<text:s/></text:p>
          </table:table-cell>
          <table:table-cell office:value-type="float" office:value="94328" table:style-name="ce17">
            <text:p>94,328<text:s/></text:p>
          </table:table-cell>
          <table:table-cell table:number-columns-repeated="16378"/>
        </table:table-row>
        <table:table-row table:style-name="ro7">
          <table:table-cell table:style-name="ce14"/>
          <table:table-cell table:style-name="ce20"/>
          <table:table-cell table:number-columns-repeated="4" table:style-name="ce17"/>
          <table:table-cell table:number-columns-repeated="16378"/>
        </table:table-row>
        <table:table-row table:style-name="ro6">
          <table:table-cell office:value-type="string" table:style-name="ce16">
            <text:p>95<text:span text:style-name="T1">年</text:span></text:p>
          </table:table-cell>
          <table:table-cell office:value-type="float" office:value="7559880" table:style-name="ce20">
            <text:p>7,559,880<text:s/></text:p>
          </table:table-cell>
          <table:table-cell office:value-type="float" office:value="1700295" table:style-name="ce17">
            <text:p>1,700,295<text:s/></text:p>
          </table:table-cell>
          <table:table-cell office:value-type="float" office:value="4195289" table:style-name="ce17">
            <text:p>4,195,289<text:s/></text:p>
          </table:table-cell>
          <table:table-cell office:value-type="float" office:value="726304" table:style-name="ce17">
            <text:p>726,304<text:s/></text:p>
          </table:table-cell>
          <table:table-cell office:value-type="float" office:value="937992" table:style-name="ce17">
            <text:p>937,992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<text:span text:style-name="T1">月</text:span></text:p>
          </table:table-cell>
          <table:table-cell office:value-type="float" office:value="756372" table:style-name="ce20">
            <text:p>756,372<text:s/></text:p>
          </table:table-cell>
          <table:table-cell office:value-type="float" office:value="199206" table:style-name="ce17">
            <text:p>199,206<text:s/></text:p>
          </table:table-cell>
          <table:table-cell office:value-type="float" office:value="348644" table:style-name="ce17">
            <text:p>348,644<text:s/></text:p>
          </table:table-cell>
          <table:table-cell office:value-type="float" office:value="126680" table:style-name="ce17">
            <text:p>126,680<text:s/></text:p>
          </table:table-cell>
          <table:table-cell office:value-type="float" office:value="81842" table:style-name="ce17">
            <text:p>81,842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2<text:span text:style-name="T1">月</text:span></text:p>
          </table:table-cell>
          <table:table-cell office:value-type="float" office:value="552652" table:style-name="ce20">
            <text:p>552,652<text:s/></text:p>
          </table:table-cell>
          <table:table-cell office:value-type="float" office:value="121141" table:style-name="ce17">
            <text:p>121,141<text:s/></text:p>
          </table:table-cell>
          <table:table-cell office:value-type="float" office:value="316888" table:style-name="ce17">
            <text:p>316,888<text:s/></text:p>
          </table:table-cell>
          <table:table-cell office:value-type="float" office:value="47789" table:style-name="ce17">
            <text:p>47,789<text:s/></text:p>
          </table:table-cell>
          <table:table-cell office:value-type="float" office:value="66834" table:style-name="ce17">
            <text:p>66,834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3<text:span text:style-name="T1">月</text:span></text:p>
          </table:table-cell>
          <table:table-cell office:value-type="float" office:value="618273" table:style-name="ce17">
            <text:p>618,273<text:s/></text:p>
          </table:table-cell>
          <table:table-cell office:value-type="float" office:value="126917" table:style-name="ce17">
            <text:p>126,917<text:s/></text:p>
          </table:table-cell>
          <table:table-cell office:value-type="float" office:value="366973" table:style-name="ce17">
            <text:p>366,973<text:s/></text:p>
          </table:table-cell>
          <table:table-cell office:value-type="float" office:value="46114" table:style-name="ce17">
            <text:p>46,114<text:s/></text:p>
          </table:table-cell>
          <table:table-cell office:value-type="float" office:value="78269" table:style-name="ce17">
            <text:p>78,269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4<text:span text:style-name="T1">月</text:span></text:p>
          </table:table-cell>
          <table:table-cell office:value-type="float" office:value="616726" table:style-name="ce17">
            <text:p>616,726<text:s/></text:p>
          </table:table-cell>
          <table:table-cell office:value-type="float" office:value="118756" table:style-name="ce17">
            <text:p>118,756<text:s/></text:p>
          </table:table-cell>
          <table:table-cell office:value-type="float" office:value="353787" table:style-name="ce17">
            <text:p>353,787<text:s/></text:p>
          </table:table-cell>
          <table:table-cell office:value-type="float" office:value="61209" table:style-name="ce17">
            <text:p>61,209<text:s/></text:p>
          </table:table-cell>
          <table:table-cell office:value-type="float" office:value="82974" table:style-name="ce17">
            <text:p>82,974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5<text:span text:style-name="T1">月</text:span></text:p>
          </table:table-cell>
          <table:table-cell office:value-type="float" office:value="617142" table:style-name="ce17">
            <text:p>617,142<text:s/></text:p>
          </table:table-cell>
          <table:table-cell office:value-type="float" office:value="123347" table:style-name="ce17">
            <text:p>123,347<text:s/></text:p>
          </table:table-cell>
          <table:table-cell office:value-type="float" office:value="361454" table:style-name="ce17">
            <text:p>361,454<text:s/></text:p>
          </table:table-cell>
          <table:table-cell office:value-type="float" office:value="51289" table:style-name="ce17">
            <text:p>51,289<text:s/></text:p>
          </table:table-cell>
          <table:table-cell office:value-type="float" office:value="81052" table:style-name="ce17">
            <text:p>81,05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6<text:span text:style-name="T1">月</text:span></text:p>
          </table:table-cell>
          <table:table-cell office:value-type="float" office:value="635221" table:style-name="ce17">
            <text:p>635,221<text:s/></text:p>
          </table:table-cell>
          <table:table-cell office:value-type="float" office:value="126091" table:style-name="ce17">
            <text:p>126,091<text:s/></text:p>
          </table:table-cell>
          <table:table-cell office:value-type="float" office:value="388182" table:style-name="ce17">
            <text:p>388,182<text:s/></text:p>
          </table:table-cell>
          <table:table-cell office:value-type="float" office:value="43883" table:style-name="ce17">
            <text:p>43,883<text:s/></text:p>
          </table:table-cell>
          <table:table-cell office:value-type="float" office:value="77065" table:style-name="ce17">
            <text:p>77,06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7<text:span text:style-name="T1">月</text:span></text:p>
          </table:table-cell>
          <table:table-cell office:value-type="float" office:value="688011" table:style-name="ce20">
            <text:p>688,011<text:s/></text:p>
          </table:table-cell>
          <table:table-cell office:value-type="float" office:value="133799" table:style-name="ce17">
            <text:p>133,799<text:s/></text:p>
          </table:table-cell>
          <table:table-cell office:value-type="float" office:value="423060" table:style-name="ce17">
            <text:p>423,060<text:s/></text:p>
          </table:table-cell>
          <table:table-cell office:value-type="float" office:value="48781" table:style-name="ce17">
            <text:p>48,781<text:s/></text:p>
          </table:table-cell>
          <table:table-cell office:value-type="float" office:value="82371" table:style-name="ce17">
            <text:p>82,37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8<text:span text:style-name="T1">月</text:span></text:p>
          </table:table-cell>
          <table:table-cell office:value-type="float" office:value="694050" table:style-name="ce20">
            <text:p>694,050<text:s/></text:p>
          </table:table-cell>
          <table:table-cell office:value-type="float" office:value="151351" table:style-name="ce17">
            <text:p>151,351<text:s/></text:p>
          </table:table-cell>
          <table:table-cell office:value-type="float" office:value="416428" table:style-name="ce17">
            <text:p>416,428<text:s/></text:p>
          </table:table-cell>
          <table:table-cell office:value-type="float" office:value="49544" table:style-name="ce17">
            <text:p>49,544<text:s/></text:p>
          </table:table-cell>
          <table:table-cell office:value-type="float" office:value="76727" table:style-name="ce17">
            <text:p>76,72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9<text:span text:style-name="T1">月</text:span></text:p>
          </table:table-cell>
          <table:table-cell office:value-type="float" office:value="678989" table:style-name="ce20">
            <text:p>678,989<text:s/></text:p>
          </table:table-cell>
          <table:table-cell office:value-type="float" office:value="160110" table:style-name="ce17">
            <text:p>160,110<text:s/></text:p>
          </table:table-cell>
          <table:table-cell office:value-type="float" office:value="382201" table:style-name="ce17">
            <text:p>382,201<text:s/></text:p>
          </table:table-cell>
          <table:table-cell office:value-type="float" office:value="55722" table:style-name="ce17">
            <text:p>55,722<text:s/></text:p>
          </table:table-cell>
          <table:table-cell office:value-type="float" office:value="80956" table:style-name="ce17">
            <text:p>80,95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10<text:span text:style-name="T1">月</text:span></text:p>
          </table:table-cell>
          <table:table-cell office:value-type="float" office:value="602192" table:style-name="ce20">
            <text:p>602,192<text:s/></text:p>
          </table:table-cell>
          <table:table-cell office:value-type="float" office:value="144815" table:style-name="ce17">
            <text:p>144,815<text:s/></text:p>
          </table:table-cell>
          <table:table-cell office:value-type="float" office:value="327932" table:style-name="ce17">
            <text:p>327,932<text:s/></text:p>
          </table:table-cell>
          <table:table-cell office:value-type="float" office:value="57812" table:style-name="ce17">
            <text:p>57,812<text:s/></text:p>
          </table:table-cell>
          <table:table-cell office:value-type="float" office:value="71633" table:style-name="ce17">
            <text:p>71,63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11<text:span text:style-name="T1">月</text:span></text:p>
          </table:table-cell>
          <table:table-cell office:value-type="float" office:value="548981" table:style-name="ce20">
            <text:p>548,981<text:s/></text:p>
          </table:table-cell>
          <table:table-cell office:value-type="float" office:value="148840" table:style-name="ce17">
            <text:p>148,840<text:s/></text:p>
          </table:table-cell>
          <table:table-cell office:value-type="float" office:value="255999" table:style-name="ce17">
            <text:p>255,999<text:s/></text:p>
          </table:table-cell>
          <table:table-cell office:value-type="float" office:value="64607" table:style-name="ce17">
            <text:p>64,607<text:s/></text:p>
          </table:table-cell>
          <table:table-cell office:value-type="float" office:value="79535" table:style-name="ce17">
            <text:p>79,53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12<text:span text:style-name="T1">月</text:span></text:p>
          </table:table-cell>
          <table:table-cell office:value-type="float" office:value="551271" table:style-name="ce20">
            <text:p>551,271<text:s/></text:p>
          </table:table-cell>
          <table:table-cell office:value-type="float" office:value="145922" table:style-name="ce17">
            <text:p>145,922<text:s/></text:p>
          </table:table-cell>
          <table:table-cell office:value-type="float" office:value="253741" table:style-name="ce17">
            <text:p>253,741<text:s/></text:p>
          </table:table-cell>
          <table:table-cell office:value-type="float" office:value="72874" table:style-name="ce17">
            <text:p>72,874<text:s/></text:p>
          </table:table-cell>
          <table:table-cell office:value-type="float" office:value="78734" table:style-name="ce17">
            <text:p>78,734<text:s/></text:p>
          </table:table-cell>
          <table:table-cell table:number-columns-repeated="16378" table:style-name="ce2"/>
        </table:table-row>
        <table:table-row table:style-name="ro7">
          <table:table-cell table:style-name="ce19"/>
          <table:table-cell table:style-name="ce20"/>
          <table:table-cell table:number-columns-repeated="4" table:style-name="ce17"/>
          <table:table-cell table:number-columns-repeated="16378" table:style-name="ce2"/>
        </table:table-row>
        <table:table-row table:style-name="ro6">
          <table:table-cell office:value-type="string" table:style-name="ce12">
            <text:p>96<text:span text:style-name="T1">年</text:span></text:p>
          </table:table-cell>
          <table:table-cell office:value-type="float" office:value="4929045" table:style-name="ce17">
            <text:p>4,929,045<text:s/></text:p>
          </table:table-cell>
          <table:table-cell office:value-type="float" office:value="1710861" table:style-name="ce17">
            <text:p>1,710,861<text:s/></text:p>
          </table:table-cell>
          <table:table-cell office:value-type="float" office:value="1524690" table:style-name="ce17">
            <text:p>1,524,690<text:s/></text:p>
          </table:table-cell>
          <table:table-cell office:value-type="float" office:value="874744" table:style-name="ce17">
            <text:p>874,744<text:s/></text:p>
          </table:table-cell>
          <table:table-cell office:value-type="float" office:value="818750" table:style-name="ce17">
            <text:p>818,750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1<text:span text:style-name="T1">月</text:span></text:p>
          </table:table-cell>
          <table:table-cell office:value-type="float" office:value="514505" table:style-name="ce17">
            <text:p>514,505<text:s/></text:p>
          </table:table-cell>
          <table:table-cell office:value-type="float" office:value="149449" table:style-name="ce17">
            <text:p>149,449<text:s/></text:p>
          </table:table-cell>
          <table:table-cell office:value-type="float" office:value="227486" table:style-name="ce17">
            <text:p>227,486<text:s/></text:p>
          </table:table-cell>
          <table:table-cell office:value-type="float" office:value="62238" table:style-name="ce17">
            <text:p>62,238<text:s/></text:p>
          </table:table-cell>
          <table:table-cell office:value-type="float" office:value="75332" table:style-name="ce17">
            <text:p>75,33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2<text:span text:style-name="T1">月</text:span></text:p>
          </table:table-cell>
          <table:table-cell office:value-type="float" office:value="406328" table:style-name="ce20">
            <text:p>406,328<text:s/></text:p>
          </table:table-cell>
          <table:table-cell office:value-type="float" office:value="115294" table:style-name="ce17">
            <text:p>115,294<text:s/></text:p>
          </table:table-cell>
          <table:table-cell office:value-type="float" office:value="170465" table:style-name="ce17">
            <text:p>170,465<text:s/></text:p>
          </table:table-cell>
          <table:table-cell office:value-type="float" office:value="57317" table:style-name="ce17">
            <text:p>57,317<text:s/></text:p>
          </table:table-cell>
          <table:table-cell office:value-type="float" office:value="63252" table:style-name="ce17">
            <text:p>63,25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3<text:span text:style-name="T1">月</text:span></text:p>
          </table:table-cell>
          <table:table-cell office:value-type="float" office:value="651068" table:style-name="ce20">
            <text:p>651,068<text:s/></text:p>
          </table:table-cell>
          <table:table-cell office:value-type="float" office:value="195712" table:style-name="ce17">
            <text:p>195,712<text:s/></text:p>
          </table:table-cell>
          <table:table-cell office:value-type="float" office:value="260138" table:style-name="ce17">
            <text:p>260,138<text:s/></text:p>
          </table:table-cell>
          <table:table-cell office:value-type="float" office:value="91872" table:style-name="ce17">
            <text:p>91,872<text:s/></text:p>
          </table:table-cell>
          <table:table-cell office:value-type="float" office:value="103346" table:style-name="ce17">
            <text:p>103,346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4<text:span text:style-name="T1">月</text:span></text:p>
          </table:table-cell>
          <table:table-cell office:value-type="float" office:value="413684" table:style-name="ce20">
            <text:p>413,684<text:s/></text:p>
          </table:table-cell>
          <table:table-cell office:value-type="float" office:value="140519" table:style-name="ce17">
            <text:p>140,519<text:s/></text:p>
          </table:table-cell>
          <table:table-cell office:value-type="float" office:value="138565" table:style-name="ce17">
            <text:p>138,565<text:s/></text:p>
          </table:table-cell>
          <table:table-cell office:value-type="float" office:value="65147" table:style-name="ce17">
            <text:p>65,147<text:s/></text:p>
          </table:table-cell>
          <table:table-cell office:value-type="float" office:value="69453" table:style-name="ce17">
            <text:p>69,453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5<text:span text:style-name="T1">月</text:span></text:p>
          </table:table-cell>
          <table:table-cell office:value-type="float" office:value="425397" table:style-name="ce20">
            <text:p>425,397<text:s/></text:p>
          </table:table-cell>
          <table:table-cell office:value-type="float" office:value="143965" table:style-name="ce17">
            <text:p>143,965<text:s/></text:p>
          </table:table-cell>
          <table:table-cell office:value-type="float" office:value="134566" table:style-name="ce17">
            <text:p>134,566<text:s/></text:p>
          </table:table-cell>
          <table:table-cell office:value-type="float" office:value="74678" table:style-name="ce17">
            <text:p>74,678<text:s/></text:p>
          </table:table-cell>
          <table:table-cell office:value-type="float" office:value="72188" table:style-name="ce17">
            <text:p>72,188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6<text:span text:style-name="T1">月</text:span></text:p>
          </table:table-cell>
          <table:table-cell office:value-type="float" office:value="397919" table:style-name="ce20">
            <text:p>397,919<text:s/></text:p>
          </table:table-cell>
          <table:table-cell office:value-type="float" office:value="137205" table:style-name="ce17">
            <text:p>137,205<text:s/></text:p>
          </table:table-cell>
          <table:table-cell office:value-type="float" office:value="112507" table:style-name="ce17">
            <text:p>112,507<text:s/></text:p>
          </table:table-cell>
          <table:table-cell office:value-type="float" office:value="77214" table:style-name="ce17">
            <text:p>77,214<text:s/></text:p>
          </table:table-cell>
          <table:table-cell office:value-type="float" office:value="70993" table:style-name="ce17">
            <text:p>70,993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7<text:span text:style-name="T1">月</text:span></text:p>
          </table:table-cell>
          <table:table-cell office:value-type="float" office:value="383349" table:style-name="ce20">
            <text:p>383,349<text:s/></text:p>
          </table:table-cell>
          <table:table-cell office:value-type="float" office:value="143220" table:style-name="ce17">
            <text:p>143,220<text:s/></text:p>
          </table:table-cell>
          <table:table-cell office:value-type="float" office:value="100958" table:style-name="ce17">
            <text:p>100,958<text:s/></text:p>
          </table:table-cell>
          <table:table-cell office:value-type="float" office:value="74378" table:style-name="ce17">
            <text:p>74,378<text:s/></text:p>
          </table:table-cell>
          <table:table-cell office:value-type="float" office:value="64793" table:style-name="ce17">
            <text:p>64,793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8<text:span text:style-name="T1">月</text:span></text:p>
          </table:table-cell>
          <table:table-cell office:value-type="float" office:value="360945" table:style-name="ce20">
            <text:p>360,945<text:s/></text:p>
          </table:table-cell>
          <table:table-cell office:value-type="float" office:value="147758" table:style-name="ce17">
            <text:p>147,758<text:s/></text:p>
          </table:table-cell>
          <table:table-cell office:value-type="float" office:value="79897" table:style-name="ce17">
            <text:p>79,897<text:s/></text:p>
          </table:table-cell>
          <table:table-cell office:value-type="float" office:value="69773" table:style-name="ce17">
            <text:p>69,773<text:s/></text:p>
          </table:table-cell>
          <table:table-cell office:value-type="float" office:value="63517" table:style-name="ce17">
            <text:p>63,517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9<text:span text:style-name="T1">月</text:span></text:p>
          </table:table-cell>
          <table:table-cell office:value-type="float" office:value="313787" table:style-name="ce20">
            <text:p>313,787<text:s/></text:p>
          </table:table-cell>
          <table:table-cell office:value-type="float" office:value="122628" table:style-name="ce17">
            <text:p>122,628<text:s/></text:p>
          </table:table-cell>
          <table:table-cell office:value-type="float" office:value="72235" table:style-name="ce17">
            <text:p>72,235<text:s/></text:p>
          </table:table-cell>
          <table:table-cell office:value-type="float" office:value="62875" table:style-name="ce17">
            <text:p>62,875<text:s/></text:p>
          </table:table-cell>
          <table:table-cell office:value-type="float" office:value="56049" table:style-name="ce17">
            <text:p>56,049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10<text:span text:style-name="T1">月</text:span></text:p>
          </table:table-cell>
          <table:table-cell office:value-type="float" office:value="366960" table:style-name="ce20">
            <text:p>366,960<text:s/></text:p>
          </table:table-cell>
          <table:table-cell office:value-type="float" office:value="138137" table:style-name="ce17">
            <text:p>138,137<text:s/></text:p>
          </table:table-cell>
          <table:table-cell office:value-type="float" office:value="84755" table:style-name="ce17">
            <text:p>84,755<text:s/></text:p>
          </table:table-cell>
          <table:table-cell office:value-type="float" office:value="82768" table:style-name="ce17">
            <text:p>82,768<text:s/></text:p>
          </table:table-cell>
          <table:table-cell office:value-type="float" office:value="61300" table:style-name="ce17">
            <text:p>61,300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11<text:span text:style-name="T1">月</text:span></text:p>
          </table:table-cell>
          <table:table-cell office:value-type="float" office:value="359734" table:style-name="ce20">
            <text:p>359,734<text:s/></text:p>
          </table:table-cell>
          <table:table-cell office:value-type="float" office:value="134199" table:style-name="ce17">
            <text:p>134,199<text:s/></text:p>
          </table:table-cell>
          <table:table-cell office:value-type="float" office:value="80824" table:style-name="ce17">
            <text:p>80,824<text:s/></text:p>
          </table:table-cell>
          <table:table-cell office:value-type="float" office:value="82199" table:style-name="ce17">
            <text:p>82,199<text:s/></text:p>
          </table:table-cell>
          <table:table-cell office:value-type="float" office:value="62512" table:style-name="ce17">
            <text:p>62,512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12<text:span text:style-name="T1">月</text:span></text:p>
          </table:table-cell>
          <table:table-cell office:value-type="float" office:value="335369" table:style-name="ce20">
            <text:p>335,369<text:s/></text:p>
          </table:table-cell>
          <table:table-cell office:value-type="float" office:value="142775" table:style-name="ce17">
            <text:p>142,775<text:s/></text:p>
          </table:table-cell>
          <table:table-cell office:value-type="float" office:value="62294" table:style-name="ce17">
            <text:p>62,294<text:s/></text:p>
          </table:table-cell>
          <table:table-cell office:value-type="float" office:value="74285" table:style-name="ce17">
            <text:p>74,285<text:s/></text:p>
          </table:table-cell>
          <table:table-cell office:value-type="float" office:value="56015" table:style-name="ce17">
            <text:p>56,015<text:s/></text:p>
          </table:table-cell>
          <table:table-cell table:style-name="ce17"/>
          <table:table-cell table:number-columns-repeated="16377"/>
        </table:table-row>
        <table:table-row table:style-name="ro7">
          <table:table-cell table:style-name="ce12"/>
          <table:table-cell table:style-name="ce20"/>
          <table:table-cell table:number-columns-repeated="5" table:style-name="ce17"/>
          <table:table-cell table:number-columns-repeated="16377"/>
        </table:table-row>
        <table:table-row table:style-name="ro6">
          <table:table-cell office:value-type="string" table:style-name="ce12">
            <text:p>97<text:span text:style-name="T1">年</text:span></text:p>
          </table:table-cell>
          <table:table-cell office:value-type="float" office:value="4032315" table:style-name="ce17">
            <text:p>4,032,315<text:s/></text:p>
          </table:table-cell>
          <table:table-cell office:value-type="float" office:value="1627006" table:style-name="ce17">
            <text:p>1,627,006<text:s/></text:p>
          </table:table-cell>
          <table:table-cell office:value-type="float" office:value="636128" table:style-name="ce17">
            <text:p>636,128<text:s/></text:p>
          </table:table-cell>
          <table:table-cell office:value-type="float" office:value="1115337" table:style-name="ce17">
            <text:p>1,115,337<text:s/></text:p>
          </table:table-cell>
          <table:table-cell office:value-type="float" office:value="653844" table:style-name="ce17">
            <text:p>653,844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1<text:span text:style-name="T1">月</text:span></text:p>
          </table:table-cell>
          <table:table-cell office:value-type="float" office:value="289199" table:style-name="ce17">
            <text:p>289,199<text:s/></text:p>
          </table:table-cell>
          <table:table-cell office:value-type="float" office:value="123564" table:style-name="ce17">
            <text:p>123,564<text:s/></text:p>
          </table:table-cell>
          <table:table-cell office:value-type="float" office:value="61165" table:style-name="ce17">
            <text:p>61,165<text:s/></text:p>
          </table:table-cell>
          <table:table-cell office:value-type="float" office:value="56258" table:style-name="ce17">
            <text:p>56,258<text:s/></text:p>
          </table:table-cell>
          <table:table-cell office:value-type="float" office:value="48212" table:style-name="ce17">
            <text:p>48,212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2<text:span text:style-name="T1">月</text:span></text:p>
          </table:table-cell>
          <table:table-cell office:value-type="float" office:value="249298" table:style-name="ce20">
            <text:p>249,298<text:s/></text:p>
          </table:table-cell>
          <table:table-cell office:value-type="float" office:value="109870" table:style-name="ce17">
            <text:p>109,870<text:s/></text:p>
          </table:table-cell>
          <table:table-cell office:value-type="float" office:value="48153" table:style-name="ce17">
            <text:p>48,153<text:s/></text:p>
          </table:table-cell>
          <table:table-cell office:value-type="float" office:value="51347" table:style-name="ce17">
            <text:p>51,347<text:s/></text:p>
          </table:table-cell>
          <table:table-cell office:value-type="float" office:value="39928" table:style-name="ce17">
            <text:p>39,928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3<text:span text:style-name="T1">月</text:span></text:p>
          </table:table-cell>
          <table:table-cell office:value-type="float" office:value="297992" table:style-name="ce17">
            <text:p>297,992<text:s/></text:p>
          </table:table-cell>
          <table:table-cell office:value-type="float" office:value="132130" table:style-name="ce17">
            <text:p>132,130<text:s/></text:p>
          </table:table-cell>
          <table:table-cell office:value-type="float" office:value="51462" table:style-name="ce17">
            <text:p>51,462<text:s/></text:p>
          </table:table-cell>
          <table:table-cell office:value-type="float" office:value="65639" table:style-name="ce17">
            <text:p>65,639<text:s/></text:p>
          </table:table-cell>
          <table:table-cell office:value-type="float" office:value="48761" table:style-name="ce17">
            <text:p>48,761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4<text:span text:style-name="T1">月</text:span></text:p>
          </table:table-cell>
          <table:table-cell office:value-type="float" office:value="302658" table:style-name="ce17">
            <text:p>302,658<text:s/></text:p>
          </table:table-cell>
          <table:table-cell office:value-type="float" office:value="130562" table:style-name="ce17">
            <text:p>130,562<text:s/></text:p>
          </table:table-cell>
          <table:table-cell office:value-type="float" office:value="50861" table:style-name="ce17">
            <text:p>50,861<text:s/></text:p>
          </table:table-cell>
          <table:table-cell office:value-type="float" office:value="72976" table:style-name="ce17">
            <text:p>72,976<text:s/></text:p>
          </table:table-cell>
          <table:table-cell office:value-type="float" office:value="48259" table:style-name="ce17">
            <text:p>48,259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5<text:span text:style-name="T1">月</text:span></text:p>
          </table:table-cell>
          <table:table-cell office:value-type="float" office:value="306091" table:style-name="ce17">
            <text:p>306,091<text:s/></text:p>
          </table:table-cell>
          <table:table-cell office:value-type="float" office:value="129633" table:style-name="ce17">
            <text:p>129,633<text:s/></text:p>
          </table:table-cell>
          <table:table-cell office:value-type="float" office:value="49584" table:style-name="ce17">
            <text:p>49,584<text:s/></text:p>
          </table:table-cell>
          <table:table-cell office:value-type="float" office:value="74817" table:style-name="ce17">
            <text:p>74,817<text:s/></text:p>
          </table:table-cell>
          <table:table-cell office:value-type="float" office:value="52057" table:style-name="ce17">
            <text:p>52,057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6<text:span text:style-name="T1">月</text:span></text:p>
          </table:table-cell>
          <table:table-cell office:value-type="float" office:value="319517" table:style-name="ce17">
            <text:p>319,517<text:s/></text:p>
          </table:table-cell>
          <table:table-cell office:value-type="float" office:value="133559" table:style-name="ce17">
            <text:p>133,559<text:s/></text:p>
          </table:table-cell>
          <table:table-cell office:value-type="float" office:value="49262" table:style-name="ce17">
            <text:p>49,262<text:s/></text:p>
          </table:table-cell>
          <table:table-cell office:value-type="float" office:value="82456" table:style-name="ce17">
            <text:p>82,456<text:s/></text:p>
          </table:table-cell>
          <table:table-cell office:value-type="float" office:value="54240" table:style-name="ce17">
            <text:p>54,240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7<text:span text:style-name="T1">月</text:span></text:p>
          </table:table-cell>
          <table:table-cell office:value-type="float" office:value="329815" table:style-name="ce17">
            <text:p>329,815<text:s/></text:p>
          </table:table-cell>
          <table:table-cell office:value-type="float" office:value="129645" table:style-name="ce17">
            <text:p>129,645<text:s/></text:p>
          </table:table-cell>
          <table:table-cell office:value-type="float" office:value="49320" table:style-name="ce17">
            <text:p>49,320<text:s/></text:p>
          </table:table-cell>
          <table:table-cell office:value-type="float" office:value="90372" table:style-name="ce17">
            <text:p>90,372<text:s/></text:p>
          </table:table-cell>
          <table:table-cell office:value-type="float" office:value="60478" table:style-name="ce17">
            <text:p>60,47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8<text:span text:style-name="T1">月</text:span></text:p>
          </table:table-cell>
          <table:table-cell office:value-type="float" office:value="345846" table:style-name="ce17">
            <text:p>345,846<text:s/></text:p>
          </table:table-cell>
          <table:table-cell office:value-type="float" office:value="142648" table:style-name="ce17">
            <text:p>142,648<text:s/></text:p>
          </table:table-cell>
          <table:table-cell office:value-type="float" office:value="53107" table:style-name="ce17">
            <text:p>53,107<text:s/></text:p>
          </table:table-cell>
          <table:table-cell office:value-type="float" office:value="96712" table:style-name="ce17">
            <text:p>96,712<text:s/></text:p>
          </table:table-cell>
          <table:table-cell office:value-type="float" office:value="53379" table:style-name="ce17">
            <text:p>53,37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9<text:span text:style-name="T1">月</text:span></text:p>
          </table:table-cell>
          <table:table-cell office:value-type="float" office:value="371323" table:style-name="ce17">
            <text:p>371,323<text:s/></text:p>
          </table:table-cell>
          <table:table-cell office:value-type="float" office:value="140829" table:style-name="ce17">
            <text:p>140,829<text:s/></text:p>
          </table:table-cell>
          <table:table-cell office:value-type="float" office:value="51543" table:style-name="ce17">
            <text:p>51,543<text:s/></text:p>
          </table:table-cell>
          <table:table-cell office:value-type="float" office:value="119580" table:style-name="ce17">
            <text:p>119,580<text:s/></text:p>
          </table:table-cell>
          <table:table-cell office:value-type="float" office:value="59371" table:style-name="ce17">
            <text:p>59,371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0<text:span text:style-name="T1">月</text:span></text:p>
          </table:table-cell>
          <table:table-cell office:value-type="float" office:value="383093" table:style-name="ce17">
            <text:p>383,093<text:s/></text:p>
          </table:table-cell>
          <table:table-cell office:value-type="float" office:value="144273" table:style-name="ce17">
            <text:p>144,273<text:s/></text:p>
          </table:table-cell>
          <table:table-cell office:value-type="float" office:value="53947" table:style-name="ce17">
            <text:p>53,947<text:s/></text:p>
          </table:table-cell>
          <table:table-cell office:value-type="float" office:value="126624" table:style-name="ce17">
            <text:p>126,624<text:s/></text:p>
          </table:table-cell>
          <table:table-cell office:value-type="float" office:value="58249" table:style-name="ce17">
            <text:p>58,249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1<text:span text:style-name="T1">月</text:span></text:p>
          </table:table-cell>
          <table:table-cell office:value-type="float" office:value="399765" table:style-name="ce17">
            <text:p>399,765<text:s/></text:p>
          </table:table-cell>
          <table:table-cell office:value-type="float" office:value="147369" table:style-name="ce17">
            <text:p>147,369<text:s/></text:p>
          </table:table-cell>
          <table:table-cell office:value-type="float" office:value="61125" table:style-name="ce17">
            <text:p>61,125<text:s/></text:p>
          </table:table-cell>
          <table:table-cell office:value-type="float" office:value="130633" table:style-name="ce17">
            <text:p>130,633<text:s/></text:p>
          </table:table-cell>
          <table:table-cell office:value-type="float" office:value="60638" table:style-name="ce17">
            <text:p>60,638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2<text:span text:style-name="T1">月</text:span></text:p>
          </table:table-cell>
          <table:table-cell office:value-type="float" office:value="437718" table:style-name="ce17">
            <text:p>437,718<text:s/></text:p>
          </table:table-cell>
          <table:table-cell office:value-type="float" office:value="162924" table:style-name="ce17">
            <text:p>162,924<text:s/></text:p>
          </table:table-cell>
          <table:table-cell office:value-type="float" office:value="56599" table:style-name="ce17">
            <text:p>56,599<text:s/></text:p>
          </table:table-cell>
          <table:table-cell office:value-type="float" office:value="147923" table:style-name="ce17">
            <text:p>147,923<text:s/></text:p>
          </table:table-cell>
          <table:table-cell office:value-type="float" office:value="70272" table:style-name="ce17">
            <text:p>70,272<text:s/></text:p>
          </table:table-cell>
          <table:table-cell table:number-columns-repeated="16378"/>
        </table:table-row>
        <table:table-row table:style-name="ro7">
          <table:table-cell table:style-name="ce12"/>
          <table:table-cell table:number-columns-repeated="5" table:style-name="ce17"/>
          <table:table-cell table:number-columns-repeated="16378"/>
        </table:table-row>
        <table:table-row table:style-name="ro6">
          <table:table-cell office:value-type="string" table:style-name="ce12">
            <text:p>98<text:span text:style-name="T1">年</text:span></text:p>
          </table:table-cell>
          <table:table-cell office:value-type="float" office:value="4748736" table:style-name="ce17">
            <text:p>4,748,736<text:s/></text:p>
          </table:table-cell>
          <table:table-cell office:value-type="float" office:value="1803197" table:style-name="ce17">
            <text:p>1,803,197<text:s/></text:p>
          </table:table-cell>
          <table:table-cell office:value-type="float" office:value="615184" table:style-name="ce17">
            <text:p>615,184<text:s/></text:p>
          </table:table-cell>
          <table:table-cell office:value-type="float" office:value="1692163" table:style-name="ce17">
            <text:p>1,692,163<text:s/></text:p>
          </table:table-cell>
          <table:table-cell office:value-type="float" office:value="638192" table:style-name="ce17">
            <text:p>638,192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<text:span text:style-name="T1">月</text:span></text:p>
          </table:table-cell>
          <table:table-cell office:value-type="float" office:value="272406" table:style-name="ce17">
            <text:p>272,406<text:s/></text:p>
          </table:table-cell>
          <table:table-cell office:value-type="float" office:value="115218" table:style-name="ce17">
            <text:p>115,218<text:s/></text:p>
          </table:table-cell>
          <table:table-cell office:value-type="float" office:value="38466" table:style-name="ce17">
            <text:p>38,466<text:s/></text:p>
          </table:table-cell>
          <table:table-cell office:value-type="float" office:value="78159" table:style-name="ce17">
            <text:p>78,159<text:s/></text:p>
          </table:table-cell>
          <table:table-cell office:value-type="float" office:value="40563" table:style-name="ce17">
            <text:p>40,563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2<text:span text:style-name="T1">月</text:span></text:p>
          </table:table-cell>
          <table:table-cell office:value-type="float" office:value="314237" table:style-name="ce17">
            <text:p>314,237<text:s/></text:p>
          </table:table-cell>
          <table:table-cell office:value-type="float" office:value="132813" table:style-name="ce17">
            <text:p>132,813<text:s/></text:p>
          </table:table-cell>
          <table:table-cell office:value-type="float" office:value="46369" table:style-name="ce17">
            <text:p>46,369<text:s/></text:p>
          </table:table-cell>
          <table:table-cell office:value-type="float" office:value="87936" table:style-name="ce17">
            <text:p>87,936<text:s/></text:p>
          </table:table-cell>
          <table:table-cell office:value-type="float" office:value="47119" table:style-name="ce17">
            <text:p>47,119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3<text:span text:style-name="T1">月</text:span></text:p>
          </table:table-cell>
          <table:table-cell office:value-type="float" office:value="354157" table:style-name="ce17">
            <text:p>354,157<text:s/></text:p>
          </table:table-cell>
          <table:table-cell office:value-type="float" office:value="148123" table:style-name="ce17">
            <text:p>148,123<text:s/></text:p>
          </table:table-cell>
          <table:table-cell office:value-type="float" office:value="45280" table:style-name="ce17">
            <text:p>45,280<text:s/></text:p>
          </table:table-cell>
          <table:table-cell office:value-type="float" office:value="110582" table:style-name="ce17">
            <text:p>110,582<text:s/></text:p>
          </table:table-cell>
          <table:table-cell office:value-type="float" office:value="50172" table:style-name="ce17">
            <text:p>50,172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4<text:span text:style-name="T1">月</text:span></text:p>
          </table:table-cell>
          <table:table-cell office:value-type="float" office:value="365681" table:style-name="ce17">
            <text:p>365,681<text:s/></text:p>
          </table:table-cell>
          <table:table-cell office:value-type="float" office:value="146217" table:style-name="ce17">
            <text:p>146,217<text:s/></text:p>
          </table:table-cell>
          <table:table-cell office:value-type="float" office:value="48308" table:style-name="ce17">
            <text:p>48,308<text:s/></text:p>
          </table:table-cell>
          <table:table-cell office:value-type="float" office:value="120619" table:style-name="ce17">
            <text:p>120,619<text:s/></text:p>
          </table:table-cell>
          <table:table-cell office:value-type="float" office:value="50537" table:style-name="ce17">
            <text:p>50,537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5<text:span text:style-name="T1">月</text:span></text:p>
          </table:table-cell>
          <table:table-cell office:value-type="float" office:value="342874" table:style-name="ce17">
            <text:p>342,874<text:s/></text:p>
          </table:table-cell>
          <table:table-cell office:value-type="float" office:value="132350" table:style-name="ce17">
            <text:p>132,350<text:s/></text:p>
          </table:table-cell>
          <table:table-cell office:value-type="float" office:value="49477" table:style-name="ce17">
            <text:p>49,477<text:s/></text:p>
          </table:table-cell>
          <table:table-cell office:value-type="float" office:value="113481" table:style-name="ce17">
            <text:p>113,481<text:s/></text:p>
          </table:table-cell>
          <table:table-cell office:value-type="float" office:value="47566" table:style-name="ce17">
            <text:p>47,566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6<text:span text:style-name="T1">月</text:span></text:p>
          </table:table-cell>
          <table:table-cell office:value-type="float" office:value="400463" table:style-name="ce17">
            <text:p>400,463<text:s/></text:p>
          </table:table-cell>
          <table:table-cell office:value-type="float" office:value="160341" table:style-name="ce17">
            <text:p>160,341<text:s/></text:p>
          </table:table-cell>
          <table:table-cell office:value-type="float" office:value="50945" table:style-name="ce17">
            <text:p>50,945<text:s/></text:p>
          </table:table-cell>
          <table:table-cell office:value-type="float" office:value="136353" table:style-name="ce17">
            <text:p>136,353<text:s/></text:p>
          </table:table-cell>
          <table:table-cell office:value-type="float" office:value="52824" table:style-name="ce17">
            <text:p>52,824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7<text:span text:style-name="T1">月</text:span></text:p>
          </table:table-cell>
          <table:table-cell office:value-type="float" office:value="409346" table:style-name="ce17">
            <text:p>409,346<text:s/></text:p>
          </table:table-cell>
          <table:table-cell office:value-type="float" office:value="151194" table:style-name="ce17">
            <text:p>151,194<text:s/></text:p>
          </table:table-cell>
          <table:table-cell office:value-type="float" office:value="56699" table:style-name="ce17">
            <text:p>56,699<text:s/></text:p>
          </table:table-cell>
          <table:table-cell office:value-type="float" office:value="145853" table:style-name="ce17">
            <text:p>145,853<text:s/></text:p>
          </table:table-cell>
          <table:table-cell office:value-type="float" office:value="55600" table:style-name="ce17">
            <text:p>55,600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8<text:span text:style-name="T1">月</text:span></text:p>
          </table:table-cell>
          <table:table-cell office:value-type="float" office:value="395289" table:style-name="ce17">
            <text:p>395,289<text:s/></text:p>
          </table:table-cell>
          <table:table-cell office:value-type="float" office:value="148494" table:style-name="ce17">
            <text:p>148,494<text:s/></text:p>
          </table:table-cell>
          <table:table-cell office:value-type="float" office:value="57699" table:style-name="ce17">
            <text:p>57,699<text:s/></text:p>
          </table:table-cell>
          <table:table-cell office:value-type="float" office:value="133515" table:style-name="ce17">
            <text:p>133,515<text:s/></text:p>
          </table:table-cell>
          <table:table-cell office:value-type="float" office:value="55581" table:style-name="ce17">
            <text:p>55,581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9<text:span text:style-name="T1">月</text:span></text:p>
          </table:table-cell>
          <table:table-cell office:value-type="float" office:value="437373" table:style-name="ce17">
            <text:p>437,373<text:s/></text:p>
          </table:table-cell>
          <table:table-cell office:value-type="float" office:value="159028" table:style-name="ce17">
            <text:p>159,028<text:s/></text:p>
          </table:table-cell>
          <table:table-cell office:value-type="float" office:value="53816" table:style-name="ce17">
            <text:p>53,816<text:s/></text:p>
          </table:table-cell>
          <table:table-cell office:value-type="float" office:value="164837" table:style-name="ce17">
            <text:p>164,837<text:s/></text:p>
          </table:table-cell>
          <table:table-cell office:value-type="float" office:value="59692" table:style-name="ce17">
            <text:p>59,692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0<text:span text:style-name="T1">月</text:span></text:p>
          </table:table-cell>
          <table:table-cell office:value-type="float" office:value="466785" table:style-name="ce17">
            <text:p>466,785<text:s/></text:p>
          </table:table-cell>
          <table:table-cell office:value-type="float" office:value="166578" table:style-name="ce17">
            <text:p>166,578<text:s/></text:p>
          </table:table-cell>
          <table:table-cell office:value-type="float" office:value="56213" table:style-name="ce17">
            <text:p>56,213<text:s/></text:p>
          </table:table-cell>
          <table:table-cell office:value-type="float" office:value="184468" table:style-name="ce17">
            <text:p>184,468<text:s/></text:p>
          </table:table-cell>
          <table:table-cell office:value-type="float" office:value="59526" table:style-name="ce17">
            <text:p>59,526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1<text:span text:style-name="T1">月</text:span></text:p>
          </table:table-cell>
          <table:table-cell office:value-type="float" office:value="493886" table:style-name="ce17">
            <text:p>493,886<text:s/></text:p>
          </table:table-cell>
          <table:table-cell office:value-type="float" office:value="172504" table:style-name="ce17">
            <text:p>172,504<text:s/></text:p>
          </table:table-cell>
          <table:table-cell office:value-type="float" office:value="59831" table:style-name="ce17">
            <text:p>59,831<text:s/></text:p>
          </table:table-cell>
          <table:table-cell office:value-type="float" office:value="201125" table:style-name="ce17">
            <text:p>201,125<text:s/></text:p>
          </table:table-cell>
          <table:table-cell office:value-type="float" office:value="60426" table:style-name="ce17">
            <text:p>60,42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12<text:span text:style-name="T1">月</text:span></text:p>
          </table:table-cell>
          <table:table-cell office:value-type="float" office:value="496239" table:style-name="ce17">
            <text:p>496,239<text:s/></text:p>
          </table:table-cell>
          <table:table-cell office:value-type="float" office:value="170337" table:style-name="ce17">
            <text:p>170,337<text:s/></text:p>
          </table:table-cell>
          <table:table-cell office:value-type="float" office:value="52081" table:style-name="ce17">
            <text:p>52,081<text:s/></text:p>
          </table:table-cell>
          <table:table-cell office:value-type="float" office:value="215235" table:style-name="ce17">
            <text:p>215,235<text:s/></text:p>
          </table:table-cell>
          <table:table-cell office:value-type="float" office:value="58586" table:style-name="ce17">
            <text:p>58,586<text:s/></text:p>
          </table:table-cell>
          <table:table-cell table:number-columns-repeated="16378" table:style-name="ce2"/>
        </table:table-row>
        <table:table-row table:style-name="ro7">
          <table:table-cell table:style-name="ce12"/>
          <table:table-cell table:number-columns-repeated="5" table:style-name="ce17"/>
          <table:table-cell table:number-columns-repeated="16378" table:style-name="ce2"/>
        </table:table-row>
        <table:table-row table:style-name="ro6">
          <table:table-cell office:value-type="string" table:style-name="ce12">
            <text:p>99<text:span text:style-name="T1">年</text:span></text:p>
          </table:table-cell>
          <table:table-cell office:value-type="float" office:value="5542053" table:style-name="ce17">
            <text:p>5,542,053<text:s/></text:p>
          </table:table-cell>
          <table:table-cell office:value-type="float" office:value="1624363" table:style-name="ce17">
            <text:p>1,624,363<text:s/></text:p>
          </table:table-cell>
          <table:table-cell office:value-type="float" office:value="519992" table:style-name="ce17">
            <text:p>519,992<text:s/></text:p>
          </table:table-cell>
          <table:table-cell office:value-type="float" office:value="2794518" table:style-name="ce17">
            <text:p>2,794,518<text:s/></text:p>
          </table:table-cell>
          <table:table-cell office:value-type="float" office:value="603180" table:style-name="ce17">
            <text:p>603,180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1<text:span text:style-name="T1">月</text:span></text:p>
          </table:table-cell>
          <table:table-cell office:value-type="float" office:value="379932" table:style-name="ce17">
            <text:p>379,932<text:s/></text:p>
          </table:table-cell>
          <table:table-cell office:value-type="float" office:value="132344" table:style-name="ce17">
            <text:p>132,344<text:s/></text:p>
          </table:table-cell>
          <table:table-cell office:value-type="float" office:value="39088" table:style-name="ce17">
            <text:p>39,088<text:s/></text:p>
          </table:table-cell>
          <table:table-cell office:value-type="float" office:value="166768" table:style-name="ce17">
            <text:p>166,768<text:s/></text:p>
          </table:table-cell>
          <table:table-cell office:value-type="float" office:value="41732" table:style-name="ce17">
            <text:p>41,73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2<text:span text:style-name="T1">月</text:span></text:p>
          </table:table-cell>
          <table:table-cell office:value-type="float" office:value="286063" table:style-name="ce20">
            <text:p>286,063<text:s/></text:p>
          </table:table-cell>
          <table:table-cell office:value-type="float" office:value="100078" table:style-name="ce17">
            <text:p>100,078<text:s/></text:p>
          </table:table-cell>
          <table:table-cell office:value-type="float" office:value="34892" table:style-name="ce17">
            <text:p>34,892<text:s/></text:p>
          </table:table-cell>
          <table:table-cell office:value-type="float" office:value="120055" table:style-name="ce17">
            <text:p>120,055<text:s/></text:p>
          </table:table-cell>
          <table:table-cell office:value-type="float" office:value="31038" table:style-name="ce17">
            <text:p>31,03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3<text:span text:style-name="T1">月</text:span></text:p>
          </table:table-cell>
          <table:table-cell office:value-type="float" office:value="396355" table:style-name="ce20">
            <text:p>396,355<text:s/></text:p>
          </table:table-cell>
          <table:table-cell office:value-type="float" office:value="128394" table:style-name="ce17">
            <text:p>128,394<text:s/></text:p>
          </table:table-cell>
          <table:table-cell office:value-type="float" office:value="41781" table:style-name="ce17">
            <text:p>41,781<text:s/></text:p>
          </table:table-cell>
          <table:table-cell office:value-type="float" office:value="182197" table:style-name="ce17">
            <text:p>182,197<text:s/></text:p>
          </table:table-cell>
          <table:table-cell office:value-type="float" office:value="43983" table:style-name="ce17">
            <text:p>43,98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4<text:span text:style-name="T1">月</text:span></text:p>
          </table:table-cell>
          <table:table-cell office:value-type="float" office:value="416807" table:style-name="ce17">
            <text:p>416,807<text:s/></text:p>
          </table:table-cell>
          <table:table-cell office:value-type="float" office:value="137454" table:style-name="ce17">
            <text:p>137,454<text:s/></text:p>
          </table:table-cell>
          <table:table-cell office:value-type="float" office:value="38185" table:style-name="ce17">
            <text:p>38,185<text:s/></text:p>
          </table:table-cell>
          <table:table-cell office:value-type="float" office:value="196971" table:style-name="ce17">
            <text:p>196,971<text:s/></text:p>
          </table:table-cell>
          <table:table-cell office:value-type="float" office:value="44197" table:style-name="ce17">
            <text:p>44,19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5<text:span text:style-name="T1">月</text:span></text:p>
          </table:table-cell>
          <table:table-cell office:value-type="float" office:value="450571" table:style-name="ce20">
            <text:p>450,571<text:s/></text:p>
          </table:table-cell>
          <table:table-cell office:value-type="float" office:value="141053" table:style-name="ce17">
            <text:p>141,053<text:s/></text:p>
          </table:table-cell>
          <table:table-cell office:value-type="float" office:value="40383" table:style-name="ce17">
            <text:p>40,383<text:s/></text:p>
          </table:table-cell>
          <table:table-cell office:value-type="float" office:value="222775" table:style-name="ce17">
            <text:p>222,775<text:s/></text:p>
          </table:table-cell>
          <table:table-cell office:value-type="float" office:value="46360" table:style-name="ce17">
            <text:p>46,36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6<text:span text:style-name="T1">月</text:span></text:p>
          </table:table-cell>
          <table:table-cell office:value-type="float" office:value="469430" table:style-name="ce20">
            <text:p>469,430<text:s/></text:p>
          </table:table-cell>
          <table:table-cell office:value-type="float" office:value="136441" table:style-name="ce17">
            <text:p>136,441<text:s/></text:p>
          </table:table-cell>
          <table:table-cell office:value-type="float" office:value="38775" table:style-name="ce17">
            <text:p>38,775<text:s/></text:p>
          </table:table-cell>
          <table:table-cell office:value-type="float" office:value="241547" table:style-name="ce17">
            <text:p>241,547<text:s/></text:p>
          </table:table-cell>
          <table:table-cell office:value-type="float" office:value="52667" table:style-name="ce17">
            <text:p>52,66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7<text:span text:style-name="T1">月</text:span></text:p>
          </table:table-cell>
          <table:table-cell office:value-type="float" office:value="487095" table:style-name="ce20">
            <text:p>487,095<text:s/></text:p>
          </table:table-cell>
          <table:table-cell office:value-type="float" office:value="136277" table:style-name="ce17">
            <text:p>136,277<text:s/></text:p>
          </table:table-cell>
          <table:table-cell office:value-type="float" office:value="46203" table:style-name="ce17">
            <text:p>46,203<text:s/></text:p>
          </table:table-cell>
          <table:table-cell office:value-type="float" office:value="253726" table:style-name="ce17">
            <text:p>253,726<text:s/></text:p>
          </table:table-cell>
          <table:table-cell office:value-type="float" office:value="50889" table:style-name="ce17">
            <text:p>50,88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8<text:span text:style-name="T1">月</text:span></text:p>
          </table:table-cell>
          <table:table-cell office:value-type="float" office:value="485191" table:style-name="ce20">
            <text:p>485,191<text:s/></text:p>
          </table:table-cell>
          <table:table-cell office:value-type="float" office:value="131410" table:style-name="ce17">
            <text:p>131,410<text:s/></text:p>
          </table:table-cell>
          <table:table-cell office:value-type="float" office:value="36257" table:style-name="ce17">
            <text:p>36,257<text:s/></text:p>
          </table:table-cell>
          <table:table-cell office:value-type="float" office:value="264145" table:style-name="ce17">
            <text:p>264,145<text:s/></text:p>
          </table:table-cell>
          <table:table-cell office:value-type="float" office:value="53379" table:style-name="ce17">
            <text:p>53,37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9<text:span text:style-name="T1">月</text:span></text:p>
          </table:table-cell>
          <table:table-cell office:value-type="float" office:value="543392" table:style-name="ce20">
            <text:p>543,392<text:s/></text:p>
          </table:table-cell>
          <table:table-cell office:value-type="float" office:value="138302" table:style-name="ce17">
            <text:p>138,302<text:s/></text:p>
          </table:table-cell>
          <table:table-cell office:value-type="float" office:value="46627" table:style-name="ce17">
            <text:p>46,627<text:s/></text:p>
          </table:table-cell>
          <table:table-cell office:value-type="float" office:value="302639" table:style-name="ce17">
            <text:p>302,639<text:s/></text:p>
          </table:table-cell>
          <table:table-cell office:value-type="float" office:value="55824" table:style-name="ce17">
            <text:p>55,824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10<text:span text:style-name="T1">月</text:span></text:p>
          </table:table-cell>
          <table:table-cell office:value-type="float" office:value="592781" table:style-name="ce20">
            <text:p>592,781<text:s/></text:p>
          </table:table-cell>
          <table:table-cell office:value-type="float" office:value="160126" table:style-name="ce17">
            <text:p>160,126<text:s/></text:p>
          </table:table-cell>
          <table:table-cell office:value-type="float" office:value="54326" table:style-name="ce17">
            <text:p>54,326<text:s/></text:p>
          </table:table-cell>
          <table:table-cell office:value-type="float" office:value="314576" table:style-name="ce17">
            <text:p>314,576<text:s/></text:p>
          </table:table-cell>
          <table:table-cell office:value-type="float" office:value="63753" table:style-name="ce17">
            <text:p>63,75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11<text:span text:style-name="T1">月</text:span></text:p>
          </table:table-cell>
          <table:table-cell office:value-type="float" office:value="574088" table:style-name="ce20">
            <text:p>574,088<text:s/></text:p>
          </table:table-cell>
          <table:table-cell office:value-type="float" office:value="156326" table:style-name="ce17">
            <text:p>156,326<text:s/></text:p>
          </table:table-cell>
          <table:table-cell office:value-type="float" office:value="54923" table:style-name="ce17">
            <text:p>54,923<text:s/></text:p>
          </table:table-cell>
          <table:table-cell office:value-type="float" office:value="295426" table:style-name="ce17">
            <text:p>295,426<text:s/></text:p>
          </table:table-cell>
          <table:table-cell office:value-type="float" office:value="67413" table:style-name="ce17">
            <text:p>67,41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12<text:span text:style-name="T1">月</text:span></text:p>
          </table:table-cell>
          <table:table-cell office:value-type="float" office:value="460348" table:style-name="ce20">
            <text:p>460,348<text:s/></text:p>
          </table:table-cell>
          <table:table-cell office:value-type="float" office:value="126158" table:style-name="ce17">
            <text:p>126,158<text:s/></text:p>
          </table:table-cell>
          <table:table-cell office:value-type="float" office:value="48552" table:style-name="ce17">
            <text:p>48,552<text:s/></text:p>
          </table:table-cell>
          <table:table-cell office:value-type="float" office:value="233693" table:style-name="ce17">
            <text:p>233,693<text:s/></text:p>
          </table:table-cell>
          <table:table-cell office:value-type="float" office:value="51945" table:style-name="ce17">
            <text:p>51,945<text:s/></text:p>
          </table:table-cell>
          <table:table-cell table:number-columns-repeated="16378" table:style-name="ce2"/>
        </table:table-row>
        <table:table-row table:style-name="ro7">
          <table:table-cell table:style-name="ce14"/>
          <table:table-cell table:number-columns-repeated="16383" table:style-name="ce2"/>
        </table:table-row>
        <table:table-row table:style-name="ro6">
          <table:table-cell office:value-type="string" table:style-name="ce12">
            <text:p>100<text:span text:style-name="T3">年</text:span></text:p>
          </table:table-cell>
          <table:table-cell office:value-type="float" office:value="6280909" table:style-name="ce17">
            <text:p>6,280,909<text:s/></text:p>
          </table:table-cell>
          <table:table-cell office:value-type="float" office:value="1503344" table:style-name="ce17">
            <text:p>1,503,344<text:s/></text:p>
          </table:table-cell>
          <table:table-cell office:value-type="float" office:value="488416" table:style-name="ce17">
            <text:p>488,416<text:s/></text:p>
          </table:table-cell>
          <table:table-cell office:value-type="float" office:value="3660756" table:style-name="ce17">
            <text:p>3,660,756<text:s/></text:p>
          </table:table-cell>
          <table:table-cell office:value-type="float" office:value="628393" table:style-name="ce17">
            <text:p>628,393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<text:span text:style-name="T3">月</text:span></text:p>
          </table:table-cell>
          <table:table-cell office:value-type="float" office:value="534318" table:style-name="ce17">
            <text:p>534,318<text:s/></text:p>
          </table:table-cell>
          <table:table-cell office:value-type="float" office:value="159975" table:style-name="ce17">
            <text:p>159,975<text:s/></text:p>
          </table:table-cell>
          <table:table-cell office:value-type="float" office:value="42826" table:style-name="ce17">
            <text:p>42,826<text:s/></text:p>
          </table:table-cell>
          <table:table-cell office:value-type="float" office:value="269668" table:style-name="ce17">
            <text:p>269,668<text:s/></text:p>
          </table:table-cell>
          <table:table-cell office:value-type="float" office:value="61849" table:style-name="ce17">
            <text:p>61,849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2<text:span text:style-name="T3">月</text:span></text:p>
          </table:table-cell>
          <table:table-cell office:value-type="float" office:value="414640" table:style-name="ce17">
            <text:p>414,640<text:s/></text:p>
          </table:table-cell>
          <table:table-cell office:value-type="float" office:value="122832" table:style-name="ce17">
            <text:p>122,832<text:s/></text:p>
          </table:table-cell>
          <table:table-cell office:value-type="float" office:value="34987" table:style-name="ce17">
            <text:p>34,987<text:s/></text:p>
          </table:table-cell>
          <table:table-cell office:value-type="float" office:value="214368" table:style-name="ce17">
            <text:p>214,368<text:s/></text:p>
          </table:table-cell>
          <table:table-cell office:value-type="float" office:value="42453" table:style-name="ce17">
            <text:p>42,453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3<text:span text:style-name="T3">月</text:span></text:p>
          </table:table-cell>
          <table:table-cell office:value-type="float" office:value="542380" table:style-name="ce17">
            <text:p>542,380<text:s/></text:p>
          </table:table-cell>
          <table:table-cell office:value-type="float" office:value="149745" table:style-name="ce17">
            <text:p>149,745<text:s/></text:p>
          </table:table-cell>
          <table:table-cell office:value-type="float" office:value="36904" table:style-name="ce17">
            <text:p>36,904<text:s/></text:p>
          </table:table-cell>
          <table:table-cell office:value-type="float" office:value="301393" table:style-name="ce17">
            <text:p>301,393<text:s/></text:p>
          </table:table-cell>
          <table:table-cell office:value-type="float" office:value="54338" table:style-name="ce17">
            <text:p>54,338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530083" table:style-name="ce22">
            <text:p>530,083<text:s/></text:p>
          </table:table-cell>
          <table:table-cell office:value-type="float" office:value="123687" table:style-name="ce22">
            <text:p>123,687<text:s/></text:p>
          </table:table-cell>
          <table:table-cell office:value-type="float" office:value="38007" table:style-name="ce22">
            <text:p>38,007<text:s/></text:p>
          </table:table-cell>
          <table:table-cell office:value-type="float" office:value="310983" table:style-name="ce22">
            <text:p>310,983<text:s/></text:p>
          </table:table-cell>
          <table:table-cell office:value-type="float" office:value="57406" table:style-name="ce22">
            <text:p>57,40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5月</text:p>
          </table:table-cell>
          <table:table-cell office:value-type="float" office:value="543245" table:style-name="ce17">
            <text:p>543,245<text:s/></text:p>
          </table:table-cell>
          <table:table-cell office:value-type="float" office:value="132171" table:style-name="ce17">
            <text:p>132,171<text:s/></text:p>
          </table:table-cell>
          <table:table-cell office:value-type="float" office:value="40028" table:style-name="ce17">
            <text:p>40,028<text:s/></text:p>
          </table:table-cell>
          <table:table-cell office:value-type="float" office:value="311439" table:style-name="ce17">
            <text:p>311,439<text:s/></text:p>
          </table:table-cell>
          <table:table-cell office:value-type="float" office:value="59607" table:style-name="ce17">
            <text:p>59,607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6月</text:p>
          </table:table-cell>
          <table:table-cell office:value-type="float" office:value="549983" table:style-name="ce17">
            <text:p>549,983<text:s/></text:p>
          </table:table-cell>
          <table:table-cell office:value-type="float" office:value="122340" table:style-name="ce17">
            <text:p>122,340<text:s/></text:p>
          </table:table-cell>
          <table:table-cell office:value-type="float" office:value="47900" table:style-name="ce17">
            <text:p>47,900<text:s/></text:p>
          </table:table-cell>
          <table:table-cell office:value-type="float" office:value="321878" table:style-name="ce17">
            <text:p>321,878<text:s/></text:p>
          </table:table-cell>
          <table:table-cell office:value-type="float" office:value="57865" table:style-name="ce17">
            <text:p>57,865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540490" table:style-name="ce17">
            <text:p>540,490<text:s/></text:p>
          </table:table-cell>
          <table:table-cell office:value-type="float" office:value="120565" table:style-name="ce17">
            <text:p>120,565<text:s/></text:p>
          </table:table-cell>
          <table:table-cell office:value-type="float" office:value="40323" table:style-name="ce17">
            <text:p>40,323<text:s/></text:p>
          </table:table-cell>
          <table:table-cell office:value-type="float" office:value="323738" table:style-name="ce17">
            <text:p>323,738<text:s/></text:p>
          </table:table-cell>
          <table:table-cell office:value-type="float" office:value="55864" table:style-name="ce17">
            <text:p>55,864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8月</text:p>
          </table:table-cell>
          <table:table-cell office:value-type="float" office:value="582165" table:style-name="ce17">
            <text:p>582,165<text:s/></text:p>
          </table:table-cell>
          <table:table-cell office:value-type="float" office:value="127995" table:style-name="ce17">
            <text:p>127,995<text:s/></text:p>
          </table:table-cell>
          <table:table-cell office:value-type="float" office:value="50100" table:style-name="ce17">
            <text:p>50,100<text:s/></text:p>
          </table:table-cell>
          <table:table-cell office:value-type="float" office:value="345128" table:style-name="ce17">
            <text:p>345,128<text:s/></text:p>
          </table:table-cell>
          <table:table-cell office:value-type="float" office:value="58942" table:style-name="ce17">
            <text:p>58,942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9<text:span text:style-name="T3">月</text:span></text:p>
          </table:table-cell>
          <table:table-cell office:value-type="float" office:value="527563" table:style-name="ce17">
            <text:p>527,563<text:s/></text:p>
          </table:table-cell>
          <table:table-cell office:value-type="float" office:value="118053" table:style-name="ce17">
            <text:p>118,053<text:s/></text:p>
          </table:table-cell>
          <table:table-cell office:value-type="float" office:value="41541" table:style-name="ce17">
            <text:p>41,541<text:s/></text:p>
          </table:table-cell>
          <table:table-cell office:value-type="float" office:value="318027" table:style-name="ce17">
            <text:p>318,027<text:s/></text:p>
          </table:table-cell>
          <table:table-cell office:value-type="float" office:value="49942" table:style-name="ce17">
            <text:p>49,942<text:s/>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0<text:span text:style-name="T3">月</text:span></text:p>
          </table:table-cell>
          <table:table-cell office:value-type="float" office:value="516495" table:style-name="ce17">
            <text:p>516,495<text:s/></text:p>
          </table:table-cell>
          <table:table-cell office:value-type="float" office:value="109988" table:style-name="ce17">
            <text:p>109,988<text:s/></text:p>
          </table:table-cell>
          <table:table-cell office:value-type="float" office:value="39339" table:style-name="ce17">
            <text:p>39,339<text:s/></text:p>
          </table:table-cell>
          <table:table-cell office:value-type="float" office:value="321335" table:style-name="ce17">
            <text:p>321,335<text:s/></text:p>
          </table:table-cell>
          <table:table-cell office:value-type="float" office:value="45833" table:style-name="ce17">
            <text:p>45,833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1<text:span text:style-name="T3">月</text:span></text:p>
          </table:table-cell>
          <table:table-cell office:value-type="float" office:value="570727" table:style-name="ce17">
            <text:p>570,727<text:s/></text:p>
          </table:table-cell>
          <table:table-cell office:value-type="float" office:value="121994" table:style-name="ce17">
            <text:p>121,994<text:s/></text:p>
          </table:table-cell>
          <table:table-cell office:value-type="float" office:value="41624" table:style-name="ce17">
            <text:p>41,624<text:s/></text:p>
          </table:table-cell>
          <table:table-cell office:value-type="float" office:value="357909" table:style-name="ce17">
            <text:p>357,909<text:s/></text:p>
          </table:table-cell>
          <table:table-cell office:value-type="float" office:value="49200" table:style-name="ce17">
            <text:p>49,200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2<text:span text:style-name="T3">月</text:span></text:p>
          </table:table-cell>
          <table:table-cell office:value-type="float" office:value="428820" table:style-name="ce17">
            <text:p>428,820<text:s/></text:p>
          </table:table-cell>
          <table:table-cell office:value-type="float" office:value="93999" table:style-name="ce17">
            <text:p>93,999<text:s/></text:p>
          </table:table-cell>
          <table:table-cell office:value-type="float" office:value="34837" table:style-name="ce17">
            <text:p>34,837<text:s/></text:p>
          </table:table-cell>
          <table:table-cell office:value-type="float" office:value="264890" table:style-name="ce17">
            <text:p>264,890<text:s/></text:p>
          </table:table-cell>
          <table:table-cell office:value-type="float" office:value="35094" table:style-name="ce17">
            <text:p>35,094<text:s/></text:p>
          </table:table-cell>
          <table:table-cell table:number-columns-repeated="16378"/>
        </table:table-row>
        <table:table-row table:style-name="ro7">
          <table:table-cell table:style-name="ce21"/>
          <table:table-cell table:number-columns-repeated="5" table:style-name="ce17"/>
          <table:table-cell table:number-columns-repeated="16378"/>
        </table:table-row>
        <table:table-row table:style-name="ro6">
          <table:table-cell office:value-type="string" table:style-name="ce12">
            <text:p>101<text:span text:style-name="T3">年</text:span></text:p>
          </table:table-cell>
          <table:table-cell office:value-type="float" office:value="6018301" table:style-name="ce17">
            <text:p>6,018,301<text:s/></text:p>
          </table:table-cell>
          <table:table-cell office:value-type="float" office:value="1324208" table:style-name="ce17">
            <text:p>1,324,208<text:s/></text:p>
          </table:table-cell>
          <table:table-cell office:value-type="float" office:value="424437" table:style-name="ce17">
            <text:p>424,437<text:s/></text:p>
          </table:table-cell>
          <table:table-cell office:value-type="float" office:value="3715708" table:style-name="ce17">
            <text:p>3,715,708<text:s/></text:p>
          </table:table-cell>
          <table:table-cell office:value-type="float" office:value="553948" table:style-name="ce17">
            <text:p>553,948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<text:span text:style-name="T3">月</text:span></text:p>
          </table:table-cell>
          <table:table-cell office:value-type="float" office:value="453817" table:style-name="ce17">
            <text:p>453,817<text:s/></text:p>
          </table:table-cell>
          <table:table-cell office:value-type="float" office:value="122221" table:style-name="ce17">
            <text:p>122,221<text:s/></text:p>
          </table:table-cell>
          <table:table-cell office:value-type="float" office:value="36069" table:style-name="ce17">
            <text:p>36,069<text:s/></text:p>
          </table:table-cell>
          <table:table-cell office:value-type="float" office:value="259057" table:style-name="ce17">
            <text:p>259,057<text:s/></text:p>
          </table:table-cell>
          <table:table-cell office:value-type="float" office:value="36470" table:style-name="ce17">
            <text:p>36,47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1">
            <text:p>2<text:span text:style-name="T3">月</text:span></text:p>
          </table:table-cell>
          <table:table-cell office:value-type="float" office:value="474696" table:style-name="ce17">
            <text:p>474,696<text:s/></text:p>
          </table:table-cell>
          <table:table-cell office:value-type="float" office:value="143866" table:style-name="ce17">
            <text:p>143,866<text:s/></text:p>
          </table:table-cell>
          <table:table-cell office:value-type="float" office:value="31706" table:style-name="ce17">
            <text:p>31,706<text:s/></text:p>
          </table:table-cell>
          <table:table-cell office:value-type="float" office:value="263130" table:style-name="ce17">
            <text:p>263,130<text:s/></text:p>
          </table:table-cell>
          <table:table-cell office:value-type="float" office:value="35994" table:style-name="ce17">
            <text:p>35,994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3月</text:p>
          </table:table-cell>
          <table:table-cell office:value-type="float" office:value="572866" table:style-name="ce17">
            <text:p>572,866<text:s/></text:p>
          </table:table-cell>
          <table:table-cell office:value-type="float" office:value="141047" table:style-name="ce17">
            <text:p>141,047<text:s/></text:p>
          </table:table-cell>
          <table:table-cell office:value-type="float" office:value="34306" table:style-name="ce17">
            <text:p>34,306<text:s/></text:p>
          </table:table-cell>
          <table:table-cell office:value-type="float" office:value="353062" table:style-name="ce17">
            <text:p>353,062<text:s/></text:p>
          </table:table-cell>
          <table:table-cell office:value-type="float" office:value="44451" table:style-name="ce17">
            <text:p>44,45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486267" table:style-name="ce17">
            <text:p>486,267<text:s/></text:p>
          </table:table-cell>
          <table:table-cell office:value-type="float" office:value="103630" table:style-name="ce24">
            <text:p><text:s/>103,630<text:s/></text:p>
          </table:table-cell>
          <table:table-cell office:value-type="float" office:value="27637" table:style-name="ce24">
            <text:p><text:s/>27,637<text:s/></text:p>
          </table:table-cell>
          <table:table-cell office:value-type="float" office:value="313348" table:style-name="ce24">
            <text:p><text:s/>313,348<text:s/></text:p>
          </table:table-cell>
          <table:table-cell office:value-type="float" office:value="41652" table:style-name="ce24">
            <text:p><text:s/>41,652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5月</text:p>
          </table:table-cell>
          <table:table-cell office:value-type="float" office:value="516314" table:style-name="ce17">
            <text:p>516,314<text:s/></text:p>
          </table:table-cell>
          <table:table-cell office:value-type="float" office:value="112021" table:style-name="ce24">
            <text:p><text:s/>112,021<text:s/></text:p>
          </table:table-cell>
          <table:table-cell office:value-type="float" office:value="30799" table:style-name="ce24">
            <text:p><text:s/>30,799<text:s/></text:p>
          </table:table-cell>
          <table:table-cell office:value-type="float" office:value="323684" table:style-name="ce24">
            <text:p><text:s/>323,684<text:s/></text:p>
          </table:table-cell>
          <table:table-cell office:value-type="float" office:value="49810" table:style-name="ce24">
            <text:p><text:s/>49,810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6月</text:p>
          </table:table-cell>
          <table:table-cell office:value-type="float" office:value="499270" table:style-name="ce17">
            <text:p>499,270<text:s/></text:p>
          </table:table-cell>
          <table:table-cell office:value-type="float" office:value="98896" table:style-name="ce24">
            <text:p><text:s/>98,896<text:s/></text:p>
          </table:table-cell>
          <table:table-cell office:value-type="float" office:value="33559" table:style-name="ce24">
            <text:p><text:s/>33,559<text:s/></text:p>
          </table:table-cell>
          <table:table-cell office:value-type="float" office:value="319836" table:style-name="ce24">
            <text:p><text:s/>319,836<text:s/></text:p>
          </table:table-cell>
          <table:table-cell office:value-type="float" office:value="46979" table:style-name="ce24">
            <text:p><text:s/>46,97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518073" table:style-name="ce17">
            <text:p>518,073<text:s/></text:p>
          </table:table-cell>
          <table:table-cell office:value-type="float" office:value="103189" table:style-name="ce24">
            <text:p><text:s/>103,189<text:s/></text:p>
          </table:table-cell>
          <table:table-cell office:value-type="float" office:value="34817" table:style-name="ce24">
            <text:p><text:s/>34,817<text:s/></text:p>
          </table:table-cell>
          <table:table-cell office:value-type="float" office:value="330694" table:style-name="ce24">
            <text:p><text:s/>330,694<text:s/></text:p>
          </table:table-cell>
          <table:table-cell office:value-type="float" office:value="49373" table:style-name="ce24">
            <text:p><text:s/>49,373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8月</text:p>
          </table:table-cell>
          <table:table-cell office:value-type="float" office:value="512341" table:style-name="ce17">
            <text:p>512,341<text:s/></text:p>
          </table:table-cell>
          <table:table-cell office:value-type="float" office:value="102249" table:style-name="ce24">
            <text:p><text:s/>102,249<text:s/></text:p>
          </table:table-cell>
          <table:table-cell office:value-type="float" office:value="39623" table:style-name="ce24">
            <text:p><text:s/>39,623<text:s/></text:p>
          </table:table-cell>
          <table:table-cell office:value-type="float" office:value="324627" table:style-name="ce24">
            <text:p><text:s/>324,627<text:s/></text:p>
          </table:table-cell>
          <table:table-cell office:value-type="float" office:value="45842" table:style-name="ce24">
            <text:p><text:s/>45,842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9月</text:p>
          </table:table-cell>
          <table:table-cell office:value-type="float" office:value="499496" table:style-name="ce17">
            <text:p>499,496<text:s/></text:p>
          </table:table-cell>
          <table:table-cell office:value-type="float" office:value="97122" table:style-name="ce24">
            <text:p><text:s/>97,122<text:s/></text:p>
          </table:table-cell>
          <table:table-cell office:value-type="float" office:value="40187" table:style-name="ce24">
            <text:p><text:s/>40,187<text:s/></text:p>
          </table:table-cell>
          <table:table-cell office:value-type="float" office:value="312134" table:style-name="ce24">
            <text:p><text:s/>312,134<text:s/></text:p>
          </table:table-cell>
          <table:table-cell office:value-type="float" office:value="50053" table:style-name="ce24">
            <text:p><text:s/>50,053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10月</text:p>
          </table:table-cell>
          <table:table-cell office:value-type="float" office:value="522438" table:style-name="ce17">
            <text:p>522,438<text:s/></text:p>
          </table:table-cell>
          <table:table-cell office:value-type="float" office:value="98889" table:style-name="ce24">
            <text:p><text:s/>98,889<text:s/></text:p>
          </table:table-cell>
          <table:table-cell office:value-type="float" office:value="37270" table:style-name="ce24">
            <text:p><text:s/>37,270<text:s/></text:p>
          </table:table-cell>
          <table:table-cell office:value-type="float" office:value="330689" table:style-name="ce24">
            <text:p><text:s/>330,689<text:s/></text:p>
          </table:table-cell>
          <table:table-cell office:value-type="float" office:value="55590" table:style-name="ce24">
            <text:p><text:s/>55,590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11月</text:p>
          </table:table-cell>
          <table:table-cell office:value-type="float" office:value="526977" table:style-name="ce17">
            <text:p>526,977<text:s/></text:p>
          </table:table-cell>
          <table:table-cell office:value-type="float" office:value="108726" table:style-name="ce24">
            <text:p><text:s/>108,726<text:s/></text:p>
          </table:table-cell>
          <table:table-cell office:value-type="float" office:value="40084" table:style-name="ce24">
            <text:p><text:s/>40,084<text:s/></text:p>
          </table:table-cell>
          <table:table-cell office:value-type="float" office:value="329690" table:style-name="ce24">
            <text:p><text:s/>329,690<text:s/></text:p>
          </table:table-cell>
          <table:table-cell office:value-type="float" office:value="48477" table:style-name="ce24">
            <text:p><text:s/>48,47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12月</text:p>
          </table:table-cell>
          <table:table-cell office:value-type="float" office:value="435746" table:style-name="ce17">
            <text:p>435,746<text:s/></text:p>
          </table:table-cell>
          <table:table-cell office:value-type="float" office:value="92352" table:style-name="ce24">
            <text:p><text:s/>92,352<text:s/></text:p>
          </table:table-cell>
          <table:table-cell office:value-type="float" office:value="38380" table:style-name="ce24">
            <text:p><text:s/>38,380<text:s/></text:p>
          </table:table-cell>
          <table:table-cell office:value-type="float" office:value="255757" table:style-name="ce24">
            <text:p><text:s/>255,757<text:s/></text:p>
          </table:table-cell>
          <table:table-cell office:value-type="float" office:value="49257" table:style-name="ce24">
            <text:p><text:s/>49,257<text:s/></text:p>
          </table:table-cell>
          <table:table-cell table:number-columns-repeated="16378" table:style-name="ce2"/>
        </table:table-row>
        <table:table-row table:style-name="ro7">
          <table:table-cell table:style-name="ce21"/>
          <table:table-cell table:style-name="ce17"/>
          <table:table-cell table:number-columns-repeated="4" table:style-name="ce24"/>
          <table:table-cell table:number-columns-repeated="16378" table:style-name="ce2"/>
        </table:table-row>
        <table:table-row table:style-name="ro6">
          <table:table-cell office:value-type="string" table:style-name="ce19">
            <text:p>102<text:span text:style-name="T3">年</text:span></text:p>
          </table:table-cell>
          <table:table-cell office:value-type="float" office:value="5080371" table:style-name="ce17">
            <text:p>5,080,371<text:s/></text:p>
          </table:table-cell>
          <table:table-cell office:value-type="float" office:value="1139744" table:style-name="ce17">
            <text:p>1,139,744<text:s/></text:p>
          </table:table-cell>
          <table:table-cell office:value-type="float" office:value="464687" table:style-name="ce17">
            <text:p>464,687<text:s/></text:p>
          </table:table-cell>
          <table:table-cell office:value-type="float" office:value="2860407" table:style-name="ce17">
            <text:p>2,860,407<text:s/></text:p>
          </table:table-cell>
          <table:table-cell office:value-type="float" office:value="615533" table:style-name="ce17">
            <text:p>615,533<text:s/></text:p>
          </table:table-cell>
          <table:table-cell table:style-name="ce17"/>
          <table:table-cell table:number-columns-repeated="16377"/>
        </table:table-row>
        <table:table-row table:style-name="ro7">
          <table:table-cell office:value-type="string" table:style-name="ce19">
            <text:p>1月</text:p>
          </table:table-cell>
          <table:table-cell office:value-type="float" office:value="433741" table:style-name="ce17">
            <text:p>433,741<text:s/></text:p>
          </table:table-cell>
          <table:table-cell office:value-type="float" office:value="110387" table:style-name="ce24">
            <text:p><text:s/>110,387<text:s/></text:p>
          </table:table-cell>
          <table:table-cell office:value-type="float" office:value="38455" table:style-name="ce24">
            <text:p><text:s/>38,455<text:s/></text:p>
          </table:table-cell>
          <table:table-cell office:value-type="float" office:value="241394" table:style-name="ce24">
            <text:p><text:s/>241,394<text:s/></text:p>
          </table:table-cell>
          <table:table-cell office:value-type="float" office:value="43505" table:style-name="ce24">
            <text:p><text:s/>43,505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2月</text:p>
          </table:table-cell>
          <table:table-cell office:value-type="float" office:value="329015" table:style-name="ce17">
            <text:p>329,015<text:s/></text:p>
          </table:table-cell>
          <table:table-cell office:value-type="float" office:value="76913" table:style-name="ce24">
            <text:p><text:s/>76,913<text:s/></text:p>
          </table:table-cell>
          <table:table-cell office:value-type="float" office:value="28075" table:style-name="ce24">
            <text:p><text:s/>28,075<text:s/></text:p>
          </table:table-cell>
          <table:table-cell office:value-type="float" office:value="191416" table:style-name="ce24">
            <text:p><text:s/>191,416<text:s/></text:p>
          </table:table-cell>
          <table:table-cell office:value-type="float" office:value="32611" table:style-name="ce24">
            <text:p><text:s/>32,61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393739" table:style-name="ce17">
            <text:p>393,739<text:s/></text:p>
          </table:table-cell>
          <table:table-cell office:value-type="float" office:value="96043" table:style-name="ce24">
            <text:p><text:s/>96,043<text:s/></text:p>
          </table:table-cell>
          <table:table-cell office:value-type="float" office:value="33623" table:style-name="ce24">
            <text:p><text:s/>33,623<text:s/></text:p>
          </table:table-cell>
          <table:table-cell office:value-type="float" office:value="219310" table:style-name="ce24">
            <text:p><text:s/>219,310<text:s/></text:p>
          </table:table-cell>
          <table:table-cell office:value-type="float" office:value="44763" table:style-name="ce24">
            <text:p><text:s/>44,76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383254" table:style-name="ce17">
            <text:p>383,254<text:s/></text:p>
          </table:table-cell>
          <table:table-cell office:value-type="float" office:value="84867" table:style-name="ce17">
            <text:p>84,867<text:s/></text:p>
          </table:table-cell>
          <table:table-cell office:value-type="float" office:value="33203" table:style-name="ce17">
            <text:p>33,203<text:s/></text:p>
          </table:table-cell>
          <table:table-cell office:value-type="float" office:value="218939" table:style-name="ce17">
            <text:p>218,939<text:s/></text:p>
          </table:table-cell>
          <table:table-cell office:value-type="float" office:value="46245" table:style-name="ce17">
            <text:p>46,24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421935" table:style-name="ce24">
            <text:p><text:s/>421,935<text:s/></text:p>
          </table:table-cell>
          <table:table-cell office:value-type="float" office:value="92138" table:style-name="ce24">
            <text:p><text:s/>92,138<text:s/></text:p>
          </table:table-cell>
          <table:table-cell office:value-type="float" office:value="37212" table:style-name="ce24">
            <text:p><text:s/>37,212<text:s/></text:p>
          </table:table-cell>
          <table:table-cell office:value-type="float" office:value="241267" table:style-name="ce24">
            <text:p><text:s/>241,267<text:s/></text:p>
          </table:table-cell>
          <table:table-cell office:value-type="float" office:value="51318" table:style-name="ce24">
            <text:p><text:s/>51,31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398105" table:style-name="ce24">
            <text:p><text:s/>398,105<text:s/></text:p>
          </table:table-cell>
          <table:table-cell office:value-type="float" office:value="89126" table:style-name="ce24">
            <text:p><text:s/>89,126<text:s/></text:p>
          </table:table-cell>
          <table:table-cell office:value-type="float" office:value="39909" table:style-name="ce24">
            <text:p><text:s/>39,909<text:s/></text:p>
          </table:table-cell>
          <table:table-cell office:value-type="float" office:value="222236" table:style-name="ce24">
            <text:p><text:s/>222,236<text:s/></text:p>
          </table:table-cell>
          <table:table-cell office:value-type="float" office:value="46834" table:style-name="ce24">
            <text:p><text:s/>46,834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446179" table:style-name="ce24">
            <text:p><text:s/>446,179<text:s/></text:p>
          </table:table-cell>
          <table:table-cell office:value-type="float" office:value="97882" table:style-name="ce24">
            <text:p><text:s/>97,882<text:s/></text:p>
          </table:table-cell>
          <table:table-cell office:value-type="float" office:value="38452" table:style-name="ce24">
            <text:p><text:s/>38,452<text:s/></text:p>
          </table:table-cell>
          <table:table-cell office:value-type="float" office:value="254067" table:style-name="ce24">
            <text:p><text:s/>254,067<text:s/></text:p>
          </table:table-cell>
          <table:table-cell office:value-type="float" office:value="55778" table:style-name="ce24">
            <text:p><text:s/>55,77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459030" table:style-name="ce24">
            <text:p><text:s/>459,030<text:s/></text:p>
          </table:table-cell>
          <table:table-cell office:value-type="float" office:value="100293" table:style-name="ce24">
            <text:p><text:s/>100,293<text:s/></text:p>
          </table:table-cell>
          <table:table-cell office:value-type="float" office:value="42402" table:style-name="ce24">
            <text:p><text:s/>42,402<text:s/></text:p>
          </table:table-cell>
          <table:table-cell office:value-type="float" office:value="259326" table:style-name="ce24">
            <text:p><text:s/>259,326<text:s/></text:p>
          </table:table-cell>
          <table:table-cell office:value-type="float" office:value="57009" table:style-name="ce24">
            <text:p><text:s/>57,009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420200" table:style-name="ce24">
            <text:p><text:s/>420,200<text:s/></text:p>
          </table:table-cell>
          <table:table-cell office:value-type="float" office:value="88893" table:style-name="ce24">
            <text:p><text:s/>88,893<text:s/></text:p>
          </table:table-cell>
          <table:table-cell office:value-type="float" office:value="41172" table:style-name="ce24">
            <text:p><text:s/>41,172<text:s/></text:p>
          </table:table-cell>
          <table:table-cell office:value-type="float" office:value="235331" table:style-name="ce24">
            <text:p><text:s/>235,331<text:s/></text:p>
          </table:table-cell>
          <table:table-cell office:value-type="float" office:value="54804" table:style-name="ce24">
            <text:p><text:s/>54,804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451327" table:style-name="ce24">
            <text:p><text:s/>451,327<text:s/></text:p>
          </table:table-cell>
          <table:table-cell office:value-type="float" office:value="99768" table:style-name="ce24">
            <text:p><text:s/>99,768<text:s/></text:p>
          </table:table-cell>
          <table:table-cell office:value-type="float" office:value="45796" table:style-name="ce24">
            <text:p><text:s/>45,796<text:s/></text:p>
          </table:table-cell>
          <table:table-cell office:value-type="float" office:value="246221" table:style-name="ce24">
            <text:p><text:s/>246,221<text:s/></text:p>
          </table:table-cell>
          <table:table-cell office:value-type="float" office:value="59542" table:style-name="ce24">
            <text:p><text:s/>59,54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478296" table:style-name="ce24">
            <text:p><text:s/>478,296<text:s/></text:p>
          </table:table-cell>
          <table:table-cell office:value-type="float" office:value="102392" table:style-name="ce24">
            <text:p><text:s/>102,392<text:s/></text:p>
          </table:table-cell>
          <table:table-cell office:value-type="float" office:value="46721" table:style-name="ce24">
            <text:p><text:s/>46,721<text:s/></text:p>
          </table:table-cell>
          <table:table-cell office:value-type="float" office:value="263191" table:style-name="ce24">
            <text:p><text:s/>263,191<text:s/></text:p>
          </table:table-cell>
          <table:table-cell office:value-type="float" office:value="65992" table:style-name="ce24">
            <text:p><text:s/>65,99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465550" table:style-name="ce24">
            <text:p><text:s/>465,550<text:s/></text:p>
          </table:table-cell>
          <table:table-cell office:value-type="float" office:value="101042" table:style-name="ce2">
            <text:p>101042</text:p>
          </table:table-cell>
          <table:table-cell office:value-type="float" office:value="39667" table:style-name="ce2">
            <text:p>39667</text:p>
          </table:table-cell>
          <table:table-cell office:value-type="float" office:value="267709" table:style-name="ce2">
            <text:p>267709</text:p>
          </table:table-cell>
          <table:table-cell office:value-type="float" office:value="57132" table:style-name="ce2">
            <text:p>57132</text:p>
          </table:table-cell>
          <table:table-cell table:number-columns-repeated="16378"/>
        </table:table-row>
        <table:table-row table:style-name="ro7">
          <table:table-cell table:style-name="ce19"/>
          <table:table-cell table:style-name="ce24"/>
          <table:table-cell table:number-columns-repeated="16382" table:style-name="ce2"/>
        </table:table-row>
        <table:table-row table:style-name="ro6">
          <table:table-cell office:value-type="string" table:style-name="ce19">
            <text:p>103<text:span text:style-name="T3">年</text:span></text:p>
          </table:table-cell>
          <table:table-cell office:value-type="float" office:value="4847434" table:style-name="ce17">
            <text:p>4,847,434<text:s/></text:p>
          </table:table-cell>
          <table:table-cell office:value-type="float" office:value="1111445" table:style-name="ce17">
            <text:p>1,111,445<text:s/></text:p>
          </table:table-cell>
          <table:table-cell office:value-type="float" office:value="478187" table:style-name="ce17">
            <text:p>478,187<text:s/></text:p>
          </table:table-cell>
          <table:table-cell office:value-type="float" office:value="2652523" table:style-name="ce17">
            <text:p>2,652,523<text:s/></text:p>
          </table:table-cell>
          <table:table-cell office:value-type="float" office:value="605279" table:style-name="ce17">
            <text:p>605,279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月</text:p>
          </table:table-cell>
          <table:table-cell office:value-type="float" office:value="402837" table:style-name="ce17">
            <text:p>402,837<text:s/></text:p>
          </table:table-cell>
          <table:table-cell office:value-type="float" office:value="96358" table:style-name="ce24">
            <text:p><text:s/>96,358<text:s/></text:p>
          </table:table-cell>
          <table:table-cell office:value-type="float" office:value="36949" table:style-name="ce24">
            <text:p><text:s/>36,949<text:s/></text:p>
          </table:table-cell>
          <table:table-cell office:value-type="float" office:value="223514" table:style-name="ce24">
            <text:p><text:s/>223,514<text:s/></text:p>
          </table:table-cell>
          <table:table-cell office:value-type="float" office:value="46016" table:style-name="ce24">
            <text:p><text:s/>46,01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2月</text:p>
          </table:table-cell>
          <table:table-cell office:value-type="float" office:value="350500" table:style-name="ce17">
            <text:p>350,500<text:s/></text:p>
          </table:table-cell>
          <table:table-cell office:value-type="float" office:value="85759" table:style-name="ce24">
            <text:p><text:s/>85,759<text:s/></text:p>
          </table:table-cell>
          <table:table-cell office:value-type="float" office:value="32281" table:style-name="ce24">
            <text:p><text:s/>32,281<text:s/></text:p>
          </table:table-cell>
          <table:table-cell office:value-type="float" office:value="190766" table:style-name="ce24">
            <text:p><text:s/>190,766<text:s/></text:p>
          </table:table-cell>
          <table:table-cell office:value-type="float" office:value="41694" table:style-name="ce24">
            <text:p><text:s/>41,694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408911" table:style-name="ce17">
            <text:p>408,911<text:s/></text:p>
          </table:table-cell>
          <table:table-cell office:value-type="float" office:value="94752" table:style-name="ce24">
            <text:p><text:s/>94,752<text:s/></text:p>
          </table:table-cell>
          <table:table-cell office:value-type="float" office:value="36173" table:style-name="ce24">
            <text:p><text:s/>36,173<text:s/></text:p>
          </table:table-cell>
          <table:table-cell office:value-type="float" office:value="227570" table:style-name="ce24">
            <text:p><text:s/>227,570<text:s/></text:p>
          </table:table-cell>
          <table:table-cell office:value-type="float" office:value="50416" table:style-name="ce24">
            <text:p><text:s/>50,41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405751" table:style-name="ce17">
            <text:p>405,751<text:s/></text:p>
          </table:table-cell>
          <table:table-cell office:value-type="float" office:value="86648" table:style-name="ce24">
            <text:p><text:s/>86,648<text:s/></text:p>
          </table:table-cell>
          <table:table-cell office:value-type="float" office:value="35614" table:style-name="ce24">
            <text:p><text:s/>35,614<text:s/></text:p>
          </table:table-cell>
          <table:table-cell office:value-type="float" office:value="232162" table:style-name="ce24">
            <text:p><text:s/>232,162<text:s/></text:p>
          </table:table-cell>
          <table:table-cell office:value-type="float" office:value="51327" table:style-name="ce24">
            <text:p><text:s/>51,327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408944" table:style-name="ce17">
            <text:p>408,944<text:s/></text:p>
          </table:table-cell>
          <table:table-cell office:value-type="float" office:value="88173" table:style-name="ce24">
            <text:p><text:s/>88,173<text:s/></text:p>
          </table:table-cell>
          <table:table-cell office:value-type="float" office:value="38677" table:style-name="ce24">
            <text:p><text:s/>38,677<text:s/></text:p>
          </table:table-cell>
          <table:table-cell office:value-type="float" office:value="227803" table:style-name="ce24">
            <text:p><text:s/>227,803<text:s/></text:p>
          </table:table-cell>
          <table:table-cell office:value-type="float" office:value="54291" table:style-name="ce24">
            <text:p><text:s/>54,29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392877" table:style-name="ce17">
            <text:p>392,877<text:s/></text:p>
          </table:table-cell>
          <table:table-cell office:value-type="float" office:value="80636" table:style-name="ce24">
            <text:p><text:s/>80,636<text:s/></text:p>
          </table:table-cell>
          <table:table-cell office:value-type="float" office:value="36039" table:style-name="ce24">
            <text:p><text:s/>36,039<text:s/></text:p>
          </table:table-cell>
          <table:table-cell office:value-type="float" office:value="228192" table:style-name="ce24">
            <text:p><text:s/>228,192<text:s/></text:p>
          </table:table-cell>
          <table:table-cell office:value-type="float" office:value="48010" table:style-name="ce24">
            <text:p><text:s/>48,01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393734" table:style-name="ce17">
            <text:p>393,734<text:s/></text:p>
          </table:table-cell>
          <table:table-cell office:value-type="float" office:value="88522" table:style-name="ce24">
            <text:p><text:s/>88,522<text:s/></text:p>
          </table:table-cell>
          <table:table-cell office:value-type="float" office:value="38048" table:style-name="ce24">
            <text:p><text:s/>38,048<text:s/></text:p>
          </table:table-cell>
          <table:table-cell office:value-type="float" office:value="220635" table:style-name="ce24">
            <text:p><text:s/>220,635<text:s/></text:p>
          </table:table-cell>
          <table:table-cell office:value-type="float" office:value="46529" table:style-name="ce24">
            <text:p><text:s/>46,529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418137" table:style-name="ce17">
            <text:p>418,137<text:s/></text:p>
          </table:table-cell>
          <table:table-cell office:value-type="float" office:value="94492" table:style-name="ce24">
            <text:p><text:s/>94,492<text:s/></text:p>
          </table:table-cell>
          <table:table-cell office:value-type="float" office:value="39939" table:style-name="ce24">
            <text:p><text:s/>39,939<text:s/></text:p>
          </table:table-cell>
          <table:table-cell office:value-type="float" office:value="230032" table:style-name="ce24">
            <text:p><text:s/>230,032<text:s/></text:p>
          </table:table-cell>
          <table:table-cell office:value-type="float" office:value="53674" table:style-name="ce24">
            <text:p><text:s/>53,674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390670" table:style-name="ce17">
            <text:p>390,670<text:s/></text:p>
          </table:table-cell>
          <table:table-cell office:value-type="float" office:value="89885" table:style-name="ce24">
            <text:p><text:s/>89,885<text:s/></text:p>
          </table:table-cell>
          <table:table-cell office:value-type="float" office:value="40239" table:style-name="ce24">
            <text:p><text:s/>40,239<text:s/></text:p>
          </table:table-cell>
          <table:table-cell office:value-type="float" office:value="209030" table:style-name="ce24">
            <text:p><text:s/>209,030<text:s/></text:p>
          </table:table-cell>
          <table:table-cell office:value-type="float" office:value="51516" table:style-name="ce24">
            <text:p><text:s/>51,51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431641" table:style-name="ce17">
            <text:p>431,641<text:s/></text:p>
          </table:table-cell>
          <table:table-cell office:value-type="float" office:value="98801" table:style-name="ce24">
            <text:p><text:s/>98,801<text:s/></text:p>
          </table:table-cell>
          <table:table-cell office:value-type="float" office:value="45752" table:style-name="ce24">
            <text:p><text:s/>45,752<text:s/></text:p>
          </table:table-cell>
          <table:table-cell office:value-type="float" office:value="233578" table:style-name="ce24">
            <text:p><text:s/>233,578<text:s/></text:p>
          </table:table-cell>
          <table:table-cell office:value-type="float" office:value="53510" table:style-name="ce24">
            <text:p><text:s/>53,51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415392" table:style-name="ce17">
            <text:p>415,392<text:s/></text:p>
          </table:table-cell>
          <table:table-cell office:value-type="float" office:value="105841" table:style-name="ce24">
            <text:p><text:s/>105,841<text:s/></text:p>
          </table:table-cell>
          <table:table-cell office:value-type="float" office:value="45009" table:style-name="ce24">
            <text:p><text:s/>45,009<text:s/></text:p>
          </table:table-cell>
          <table:table-cell office:value-type="float" office:value="214107" table:style-name="ce24">
            <text:p><text:s/>214,107<text:s/></text:p>
          </table:table-cell>
          <table:table-cell office:value-type="float" office:value="50435" table:style-name="ce24">
            <text:p><text:s/>50,43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428040" table:style-name="ce17">
            <text:p>428,040<text:s/></text:p>
          </table:table-cell>
          <table:table-cell office:value-type="float" office:value="101578" table:style-name="ce24">
            <text:p><text:s/>101,578<text:s/></text:p>
          </table:table-cell>
          <table:table-cell office:value-type="float" office:value="53467" table:style-name="ce24">
            <text:p><text:s/>53,467<text:s/></text:p>
          </table:table-cell>
          <table:table-cell office:value-type="float" office:value="215134" table:style-name="ce24">
            <text:p><text:s/>215,134<text:s/></text:p>
          </table:table-cell>
          <table:table-cell office:value-type="float" office:value="57861" table:style-name="ce24">
            <text:p><text:s/>57,861<text:s/></text:p>
          </table:table-cell>
          <table:table-cell table:number-columns-repeated="16378"/>
        </table:table-row>
        <table:table-row table:style-name="ro7">
          <table:table-cell table:style-name="ce14"/>
          <table:table-cell table:number-columns-repeated="16383" table:style-name="ce2"/>
        </table:table-row>
        <table:table-row table:style-name="ro6">
          <table:table-cell office:value-type="string" table:style-name="ce19">
            <text:p>104<text:span text:style-name="T3">年</text:span></text:p>
          </table:table-cell>
          <table:table-cell office:value-type="float" office:value="5870335" table:style-name="ce17">
            <text:p>5,870,335<text:s/></text:p>
          </table:table-cell>
          <table:table-cell office:value-type="float" office:value="966662" table:style-name="ce17">
            <text:p>966,662<text:s/></text:p>
          </table:table-cell>
          <table:table-cell office:value-type="float" office:value="491634" table:style-name="ce17">
            <text:p>491,634<text:s/></text:p>
          </table:table-cell>
          <table:table-cell office:value-type="float" office:value="2640339" table:style-name="ce17">
            <text:p>2,640,339<text:s/></text:p>
          </table:table-cell>
          <table:table-cell office:value-type="float" office:value="1771700" table:style-name="ce17">
            <text:p>1,771,70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月</text:p>
          </table:table-cell>
          <table:table-cell office:value-type="float" office:value="391348" table:style-name="ce17">
            <text:p>391,348<text:s/></text:p>
          </table:table-cell>
          <table:table-cell office:value-type="float" office:value="108464" table:style-name="ce17">
            <text:p>108,464<text:s/></text:p>
          </table:table-cell>
          <table:table-cell office:value-type="float" office:value="36431" table:style-name="ce17">
            <text:p>36,431<text:s/></text:p>
          </table:table-cell>
          <table:table-cell office:value-type="float" office:value="190776" table:style-name="ce17">
            <text:p>190,776<text:s/></text:p>
          </table:table-cell>
          <table:table-cell office:value-type="float" office:value="55677" table:style-name="ce17">
            <text:p>55,677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2月</text:p>
          </table:table-cell>
          <table:table-cell office:value-type="float" office:value="311539" table:style-name="ce17">
            <text:p>311,539<text:s/></text:p>
          </table:table-cell>
          <table:table-cell office:value-type="float" office:value="75255" table:style-name="ce17">
            <text:p>75,255<text:s/></text:p>
          </table:table-cell>
          <table:table-cell office:value-type="float" office:value="31600" table:style-name="ce17">
            <text:p>31,600<text:s/></text:p>
          </table:table-cell>
          <table:table-cell office:value-type="float" office:value="154106" table:style-name="ce17">
            <text:p>154,106<text:s/></text:p>
          </table:table-cell>
          <table:table-cell office:value-type="float" office:value="50578" table:style-name="ce17">
            <text:p>50,57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406982" table:style-name="ce17">
            <text:p>406,982<text:s/></text:p>
          </table:table-cell>
          <table:table-cell office:value-type="float" office:value="85644" table:style-name="ce17">
            <text:p>85,644<text:s/></text:p>
          </table:table-cell>
          <table:table-cell office:value-type="float" office:value="37403" table:style-name="ce17">
            <text:p>37,403<text:s/></text:p>
          </table:table-cell>
          <table:table-cell office:value-type="float" office:value="209399" table:style-name="ce17">
            <text:p>209,399<text:s/></text:p>
          </table:table-cell>
          <table:table-cell office:value-type="float" office:value="74536" table:style-name="ce17">
            <text:p>74,53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422200" table:style-name="ce17">
            <text:p>422,200<text:s/></text:p>
          </table:table-cell>
          <table:table-cell office:value-type="float" office:value="79766" table:style-name="ce17">
            <text:p>79,766<text:s/></text:p>
          </table:table-cell>
          <table:table-cell office:value-type="float" office:value="38405" table:style-name="ce17">
            <text:p>38,405<text:s/></text:p>
          </table:table-cell>
          <table:table-cell office:value-type="float" office:value="219241" table:style-name="ce17">
            <text:p>219,241<text:s/></text:p>
          </table:table-cell>
          <table:table-cell office:value-type="float" office:value="84788" table:style-name="ce17">
            <text:p>84,78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444792" table:style-name="ce17">
            <text:p>444,792<text:s/></text:p>
          </table:table-cell>
          <table:table-cell office:value-type="float" office:value="79922" table:style-name="ce17">
            <text:p>79,922<text:s/></text:p>
          </table:table-cell>
          <table:table-cell office:value-type="float" office:value="36327" table:style-name="ce17">
            <text:p>36,327<text:s/></text:p>
          </table:table-cell>
          <table:table-cell office:value-type="float" office:value="232504" table:style-name="ce17">
            <text:p>232,504<text:s/></text:p>
          </table:table-cell>
          <table:table-cell office:value-type="float" office:value="96039" table:style-name="ce17">
            <text:p>96,039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462522" table:style-name="ce17">
            <text:p>462,522<text:s/></text:p>
          </table:table-cell>
          <table:table-cell office:value-type="float" office:value="75801" table:style-name="ce17">
            <text:p>75,801<text:s/></text:p>
          </table:table-cell>
          <table:table-cell office:value-type="float" office:value="37903" table:style-name="ce17">
            <text:p>37,903<text:s/></text:p>
          </table:table-cell>
          <table:table-cell office:value-type="float" office:value="228864" table:style-name="ce17">
            <text:p>228,864<text:s/></text:p>
          </table:table-cell>
          <table:table-cell office:value-type="float" office:value="119954" table:style-name="ce17">
            <text:p>119,954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505210" table:style-name="ce17">
            <text:p>505,210<text:s/></text:p>
          </table:table-cell>
          <table:table-cell office:value-type="float" office:value="76696" table:style-name="ce17">
            <text:p>76,696<text:s/></text:p>
          </table:table-cell>
          <table:table-cell office:value-type="float" office:value="41404" table:style-name="ce17">
            <text:p>41,404<text:s/></text:p>
          </table:table-cell>
          <table:table-cell office:value-type="float" office:value="228910" table:style-name="ce17">
            <text:p>228,910<text:s/></text:p>
          </table:table-cell>
          <table:table-cell office:value-type="float" office:value="158200" table:style-name="ce17">
            <text:p>158,200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573593" table:style-name="ce17">
            <text:p>573,593<text:s/></text:p>
          </table:table-cell>
          <table:table-cell office:value-type="float" office:value="82545" table:style-name="ce17">
            <text:p>82,545<text:s/></text:p>
          </table:table-cell>
          <table:table-cell office:value-type="float" office:value="43096" table:style-name="ce17">
            <text:p>43,096<text:s/></text:p>
          </table:table-cell>
          <table:table-cell office:value-type="float" office:value="239182" table:style-name="ce17">
            <text:p>239,182<text:s/></text:p>
          </table:table-cell>
          <table:table-cell office:value-type="float" office:value="208770" table:style-name="ce17">
            <text:p>208,770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588306" table:style-name="ce17">
            <text:p>588,306<text:s/></text:p>
          </table:table-cell>
          <table:table-cell office:value-type="float" office:value="71738" table:style-name="ce17">
            <text:p>71,738<text:s/></text:p>
          </table:table-cell>
          <table:table-cell office:value-type="float" office:value="48429" table:style-name="ce17">
            <text:p>48,429<text:s/></text:p>
          </table:table-cell>
          <table:table-cell office:value-type="float" office:value="228686" table:style-name="ce17">
            <text:p>228,686<text:s/></text:p>
          </table:table-cell>
          <table:table-cell office:value-type="float" office:value="239453" table:style-name="ce17">
            <text:p>239,453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647281" table:style-name="ce17">
            <text:p>647,281<text:s/></text:p>
          </table:table-cell>
          <table:table-cell office:value-type="float" office:value="76649" table:style-name="ce17">
            <text:p>76,649<text:s/></text:p>
          </table:table-cell>
          <table:table-cell office:value-type="float" office:value="47837" table:style-name="ce17">
            <text:p>47,837<text:s/></text:p>
          </table:table-cell>
          <table:table-cell office:value-type="float" office:value="265156" table:style-name="ce17">
            <text:p>265,156<text:s/></text:p>
          </table:table-cell>
          <table:table-cell office:value-type="float" office:value="257639" table:style-name="ce17">
            <text:p>257,63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622758" table:style-name="ce17">
            <text:p>622,758<text:s/></text:p>
          </table:table-cell>
          <table:table-cell office:value-type="float" office:value="76946" table:style-name="ce17">
            <text:p>76,946<text:s/></text:p>
          </table:table-cell>
          <table:table-cell office:value-type="float" office:value="46628" table:style-name="ce17">
            <text:p>46,628<text:s/></text:p>
          </table:table-cell>
          <table:table-cell office:value-type="float" office:value="250805" table:style-name="ce17">
            <text:p>250,805<text:s/></text:p>
          </table:table-cell>
          <table:table-cell office:value-type="float" office:value="248379" table:style-name="ce17">
            <text:p>248,37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493804" table:style-name="ce17">
            <text:p>493,804<text:s/></text:p>
          </table:table-cell>
          <table:table-cell office:value-type="float" office:value="77236" table:style-name="ce17">
            <text:p>77,236<text:s/></text:p>
          </table:table-cell>
          <table:table-cell office:value-type="float" office:value="46171" table:style-name="ce17">
            <text:p>46,171<text:s/></text:p>
          </table:table-cell>
          <table:table-cell office:value-type="float" office:value="192710" table:style-name="ce17">
            <text:p>192,710<text:s/></text:p>
          </table:table-cell>
          <table:table-cell office:value-type="float" office:value="177687" table:style-name="ce17">
            <text:p>177,687<text:s/></text:p>
          </table:table-cell>
          <table:table-cell table:number-columns-repeated="16378" table:style-name="ce2"/>
        </table:table-row>
        <table:table-row table:style-name="ro7">
          <table:table-cell table:style-name="ce14"/>
          <table:table-cell table:style-name="ce2"/>
          <table:table-cell table:number-columns-repeated="4" table:style-name="ce17"/>
          <table:table-cell table:number-columns-repeated="16378" table:style-name="ce2"/>
        </table:table-row>
        <table:table-row table:style-name="ro6">
          <table:table-cell office:value-type="string" table:style-name="ce19">
            <text:p>105<text:span text:style-name="T3">年</text:span></text:p>
          </table:table-cell>
          <table:table-cell office:value-type="float" office:value="6324115" table:formula="of:=SUM([.B217:.B228])" table:style-name="ce17">
            <text:p>6,324,115<text:s/></text:p>
          </table:table-cell>
          <table:table-cell office:value-type="float" office:value="922003" table:formula="of:=SUM([.C217:.C228])" table:style-name="ce17">
            <text:p>922,003<text:s/></text:p>
          </table:table-cell>
          <table:table-cell office:value-type="float" office:value="487407" table:formula="of:=SUM([.D217:.D228])" table:style-name="ce17">
            <text:p>487,407<text:s/></text:p>
          </table:table-cell>
          <table:table-cell office:value-type="float" office:value="2909413" table:formula="of:=SUM([.E217:.E228])" table:style-name="ce17">
            <text:p>2,909,413<text:s/></text:p>
          </table:table-cell>
          <table:table-cell office:value-type="float" office:value="2005292" table:formula="of:=SUM([.F217:.F228])" table:style-name="ce17">
            <text:p>2,005,292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1月</text:p>
          </table:table-cell>
          <table:table-cell office:value-type="float" office:value="471312" table:style-name="ce17">
            <text:p>471,312<text:s/></text:p>
          </table:table-cell>
          <table:table-cell office:value-type="float" office:value="75718" table:style-name="ce17">
            <text:p>75,718<text:s/></text:p>
          </table:table-cell>
          <table:table-cell office:value-type="float" office:value="38510" table:style-name="ce17">
            <text:p>38,510<text:s/></text:p>
          </table:table-cell>
          <table:table-cell office:value-type="float" office:value="185287" table:style-name="ce17">
            <text:p>185,287<text:s/></text:p>
          </table:table-cell>
          <table:table-cell office:value-type="float" office:value="171797" table:style-name="ce17">
            <text:p>171,79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2月</text:p>
          </table:table-cell>
          <table:table-cell office:value-type="float" office:value="364840" table:style-name="ce17">
            <text:p>364,840<text:s/></text:p>
          </table:table-cell>
          <table:table-cell office:value-type="float" office:value="63229" table:style-name="ce17">
            <text:p>63,229<text:s/></text:p>
          </table:table-cell>
          <table:table-cell office:value-type="float" office:value="29186" table:style-name="ce17">
            <text:p>29,186<text:s/></text:p>
          </table:table-cell>
          <table:table-cell office:value-type="float" office:value="149168" table:style-name="ce17">
            <text:p>149,168<text:s/></text:p>
          </table:table-cell>
          <table:table-cell office:value-type="float" office:value="123257" table:style-name="ce17">
            <text:p>123,25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501714" table:style-name="ce17">
            <text:p>501,714<text:s/></text:p>
          </table:table-cell>
          <table:table-cell office:value-type="float" office:value="84143" table:style-name="ce17">
            <text:p>84,143<text:s/></text:p>
          </table:table-cell>
          <table:table-cell office:value-type="float" office:value="37056" table:style-name="ce17">
            <text:p>37,056<text:s/></text:p>
          </table:table-cell>
          <table:table-cell office:value-type="float" office:value="219567" table:style-name="ce17">
            <text:p>219,567<text:s/></text:p>
          </table:table-cell>
          <table:table-cell office:value-type="float" office:value="160948" table:style-name="ce17">
            <text:p>160,948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467603" table:style-name="ce17">
            <text:p>467,603<text:s/></text:p>
          </table:table-cell>
          <table:table-cell office:value-type="float" office:value="71724" table:style-name="ce17">
            <text:p>71,724<text:s/></text:p>
          </table:table-cell>
          <table:table-cell office:value-type="float" office:value="33697" table:style-name="ce17">
            <text:p>33,697<text:s/></text:p>
          </table:table-cell>
          <table:table-cell office:value-type="float" office:value="214057" table:style-name="ce17">
            <text:p>214,057<text:s/></text:p>
          </table:table-cell>
          <table:table-cell office:value-type="float" office:value="148125" table:style-name="ce17">
            <text:p>148,12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5<text:span text:style-name="T3">月</text:span></text:p>
          </table:table-cell>
          <table:table-cell office:value-type="float" office:value="504299" table:style-name="ce17">
            <text:p>504,299<text:s/></text:p>
          </table:table-cell>
          <table:table-cell office:value-type="float" office:value="75199" table:style-name="ce17">
            <text:p>75,199<text:s/></text:p>
          </table:table-cell>
          <table:table-cell office:value-type="float" office:value="39170" table:style-name="ce17">
            <text:p>39,170<text:s/></text:p>
          </table:table-cell>
          <table:table-cell office:value-type="float" office:value="232464" table:style-name="ce17">
            <text:p>232,464<text:s/></text:p>
          </table:table-cell>
          <table:table-cell office:value-type="float" office:value="157466" table:style-name="ce17">
            <text:p>157,46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6<text:span text:style-name="T3">月</text:span></text:p>
          </table:table-cell>
          <table:table-cell office:value-type="float" office:value="540029" table:style-name="ce25">
            <text:p><text:s/>540,029<text:s/></text:p>
          </table:table-cell>
          <table:table-cell office:value-type="float" office:value="75465" table:style-name="ce17">
            <text:p>75,465<text:s/></text:p>
          </table:table-cell>
          <table:table-cell office:value-type="float" office:value="35473" table:style-name="ce17">
            <text:p>35,473<text:s/></text:p>
          </table:table-cell>
          <table:table-cell office:value-type="float" office:value="255067" table:style-name="ce17">
            <text:p>255,067<text:s/></text:p>
          </table:table-cell>
          <table:table-cell office:value-type="float" office:value="174024" table:style-name="ce17">
            <text:p>174,024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533685" table:style-name="ce26">
            <text:p><text:s/>533,685<text:s/></text:p>
          </table:table-cell>
          <table:table-cell office:value-type="float" office:value="70518" table:style-name="ce26">
            <text:p><text:s/>70,518<text:s/></text:p>
          </table:table-cell>
          <table:table-cell office:value-type="float" office:value="36388" table:style-name="ce26">
            <text:p><text:s/>36,388<text:s/></text:p>
          </table:table-cell>
          <table:table-cell office:value-type="float" office:value="261030" table:style-name="ce26">
            <text:p><text:s/>261,030<text:s/></text:p>
          </table:table-cell>
          <table:table-cell office:value-type="float" office:value="165749" table:style-name="ce26">
            <text:p><text:s/>165,74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8<text:span text:style-name="T3">月</text:span></text:p>
          </table:table-cell>
          <table:table-cell office:value-type="float" office:value="594349" table:style-name="ce25">
            <text:p><text:s/>594,349<text:s/></text:p>
          </table:table-cell>
          <table:table-cell office:value-type="float" office:value="73981" table:style-name="ce25">
            <text:p><text:s/>73,981<text:s/></text:p>
          </table:table-cell>
          <table:table-cell office:value-type="float" office:value="37086" table:style-name="ce25">
            <text:p><text:s/>37,086<text:s/></text:p>
          </table:table-cell>
          <table:table-cell office:value-type="float" office:value="286165" table:style-name="ce25">
            <text:p><text:s/>286,165<text:s/></text:p>
          </table:table-cell>
          <table:table-cell office:value-type="float" office:value="197117" table:style-name="ce25">
            <text:p><text:s/>197,11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9月</text:p>
          </table:table-cell>
          <table:table-cell office:value-type="float" office:value="629643" table:formula="of:=SUM([.C225:.F225])" table:style-name="ce25">
            <text:p><text:s/>629,643<text:s/></text:p>
          </table:table-cell>
          <table:table-cell office:value-type="float" office:value="76836" table:style-name="ce25">
            <text:p><text:s/>76,836<text:s/></text:p>
          </table:table-cell>
          <table:table-cell office:value-type="float" office:value="36741" table:style-name="ce25">
            <text:p><text:s/>36,741<text:s/></text:p>
          </table:table-cell>
          <table:table-cell office:value-type="float" office:value="314579" table:style-name="ce25">
            <text:p><text:s/>314,579<text:s/></text:p>
          </table:table-cell>
          <table:table-cell office:value-type="float" office:value="201487" table:style-name="ce25">
            <text:p><text:s/>201,48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0<text:span text:style-name="T3">月</text:span></text:p>
          </table:table-cell>
          <table:table-cell office:value-type="float" office:value="956890" table:formula="of:=SUM([.C226:.F226])" table:style-name="ce25">
            <text:p><text:s/>956,890<text:s/></text:p>
          </table:table-cell>
          <table:table-cell office:value-type="float" office:value="64667" table:style-name="ce25">
            <text:p><text:s/>64,667<text:s/></text:p>
          </table:table-cell>
          <table:table-cell office:value-type="float" office:value="38537" table:style-name="ce25">
            <text:p><text:s/>38,537<text:s/></text:p>
          </table:table-cell>
          <table:table-cell office:value-type="float" office:value="579825" table:style-name="ce25">
            <text:p><text:s/>579,825<text:s/></text:p>
          </table:table-cell>
          <table:table-cell office:value-type="float" office:value="273861" table:style-name="ce25">
            <text:p><text:s/>273,86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1月</text:p>
          </table:table-cell>
          <table:table-cell office:value-type="float" office:value="338234" table:formula="of:=SUM([.C227:.F227])" table:style-name="ce25">
            <text:p><text:s/>338,234<text:s/></text:p>
          </table:table-cell>
          <table:table-cell office:value-type="float" office:value="86511" table:style-name="ce25">
            <text:p><text:s/>86,511<text:s/></text:p>
          </table:table-cell>
          <table:table-cell office:value-type="float" office:value="56994" table:style-name="ce25">
            <text:p><text:s/>56,994<text:s/></text:p>
          </table:table-cell>
          <table:table-cell office:value-type="float" office:value="92879" table:style-name="ce25">
            <text:p><text:s/>92,879<text:s/></text:p>
          </table:table-cell>
          <table:table-cell office:value-type="float" office:value="101850" table:style-name="ce25">
            <text:p><text:s/>101,850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2月</text:p>
          </table:table-cell>
          <table:table-cell office:value-type="float" office:value="421517" table:formula="of:=SUM([.C228:.F228])" table:style-name="ce25">
            <text:p><text:s/>421,517<text:s/></text:p>
          </table:table-cell>
          <table:table-cell office:value-type="float" office:value="104012" table:style-name="ce25">
            <text:p><text:s/>104,012<text:s/></text:p>
          </table:table-cell>
          <table:table-cell office:value-type="float" office:value="68569" table:style-name="ce25">
            <text:p><text:s/>68,569<text:s/></text:p>
          </table:table-cell>
          <table:table-cell office:value-type="float" office:value="119325" table:style-name="ce25">
            <text:p><text:s/>119,325<text:s/></text:p>
          </table:table-cell>
          <table:table-cell office:value-type="float" office:value="129611" table:style-name="ce25">
            <text:p><text:s/>129,61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9"/>
          <table:table-cell table:style-name="ce2"/>
          <table:table-cell table:number-columns-repeated="4" table:style-name="ce17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06<text:span text:style-name="T3">年</text:span></text:p>
          </table:table-cell>
          <table:table-cell office:value-type="float" office:value="7493345" table:formula="of:=SUM([.B231:.B243])" table:style-name="ce24">
            <text:p><text:s/>7,493,345<text:s/></text:p>
          </table:table-cell>
          <table:table-cell office:value-type="float" office:value="866639" table:formula="of:=SUM([.C231:.C243])" table:style-name="ce24">
            <text:p><text:s/>866,639<text:s/></text:p>
          </table:table-cell>
          <table:table-cell office:value-type="float" office:value="403098" table:formula="of:=SUM([.D231:.D243])" table:style-name="ce24">
            <text:p><text:s/>403,098<text:s/></text:p>
          </table:table-cell>
          <table:table-cell office:value-type="float" office:value="3881464" table:formula="of:=SUM([.E231:.E243])" table:style-name="ce24">
            <text:p><text:s/>3,881,464<text:s/></text:p>
          </table:table-cell>
          <table:table-cell office:value-type="float" office:value="2342144" table:formula="of:=SUM([.F231:.F243])" table:style-name="ce24">
            <text:p><text:s/>2,342,144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315381" table:formula="of:=SUM([.C231:.F231])" table:style-name="ce25">
            <text:p><text:s/>315,381<text:s/></text:p>
          </table:table-cell>
          <table:table-cell office:value-type="float" office:value="72389" table:style-name="ce25">
            <text:p><text:s/>72,389<text:s/></text:p>
          </table:table-cell>
          <table:table-cell office:value-type="float" office:value="34864" table:style-name="ce25">
            <text:p><text:s/>34,864<text:s/></text:p>
          </table:table-cell>
          <table:table-cell office:value-type="float" office:value="118214" table:style-name="ce25">
            <text:p><text:s/>118,214<text:s/></text:p>
          </table:table-cell>
          <table:table-cell office:value-type="float" office:value="89914" table:style-name="ce25">
            <text:p><text:s/>89,914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2<text:span text:style-name="T3">月</text:span></text:p>
          </table:table-cell>
          <table:table-cell office:value-type="float" office:value="276193" table:formula="of:=SUM([.C232:.F232])" table:style-name="ce25">
            <text:p><text:s/>276,193<text:s/></text:p>
          </table:table-cell>
          <table:table-cell office:value-type="float" office:value="66380" table:style-name="ce25">
            <text:p><text:s/>66,380<text:s/></text:p>
          </table:table-cell>
          <table:table-cell office:value-type="float" office:value="29360" table:style-name="ce25">
            <text:p><text:s/>29,360<text:s/></text:p>
          </table:table-cell>
          <table:table-cell office:value-type="float" office:value="102449" table:style-name="ce25">
            <text:p><text:s/>102,449<text:s/></text:p>
          </table:table-cell>
          <table:table-cell office:value-type="float" office:value="78004" table:style-name="ce25">
            <text:p><text:s/>78,004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3月</text:p>
          </table:table-cell>
          <table:table-cell office:value-type="float" office:value="292469" table:formula="of:=SUM([.C233:.F233])" table:style-name="ce25">
            <text:p><text:s/>292,469<text:s/></text:p>
          </table:table-cell>
          <table:table-cell office:value-type="float" office:value="69616" table:style-name="ce25">
            <text:p><text:s/>69,616<text:s/></text:p>
          </table:table-cell>
          <table:table-cell office:value-type="float" office:value="30108" table:style-name="ce25">
            <text:p><text:s/>30,108<text:s/></text:p>
          </table:table-cell>
          <table:table-cell office:value-type="float" office:value="102814" table:style-name="ce25">
            <text:p><text:s/>102,814<text:s/></text:p>
          </table:table-cell>
          <table:table-cell office:value-type="float" office:value="89931" table:style-name="ce25">
            <text:p><text:s/>89,93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4月</text:p>
          </table:table-cell>
          <table:table-cell office:value-type="float" office:value="305115" table:formula="of:=SUM([.C234:.F234])" table:style-name="ce25">
            <text:p><text:s/>305,115<text:s/></text:p>
          </table:table-cell>
          <table:table-cell office:value-type="float" office:value="66312" table:style-name="ce25">
            <text:p><text:s/>66,312<text:s/></text:p>
          </table:table-cell>
          <table:table-cell office:value-type="float" office:value="29117" table:style-name="ce25">
            <text:p><text:s/>29,117<text:s/></text:p>
          </table:table-cell>
          <table:table-cell office:value-type="float" office:value="111533" table:style-name="ce25">
            <text:p><text:s/>111,533<text:s/></text:p>
          </table:table-cell>
          <table:table-cell office:value-type="float" office:value="98153" table:style-name="ce25">
            <text:p><text:s/>98,153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5月</text:p>
          </table:table-cell>
          <table:table-cell office:value-type="float" office:value="323063" table:formula="of:=SUM([.C235:.F235])" table:style-name="ce25">
            <text:p><text:s/>323,063<text:s/></text:p>
          </table:table-cell>
          <table:table-cell office:value-type="float" office:value="61112" table:style-name="ce24">
            <text:p><text:s/>61,112<text:s/></text:p>
          </table:table-cell>
          <table:table-cell office:value-type="float" office:value="27886" table:style-name="ce24">
            <text:p><text:s/>27,886<text:s/></text:p>
          </table:table-cell>
          <table:table-cell office:value-type="float" office:value="118417" table:style-name="ce24">
            <text:p><text:s/>118,417<text:s/></text:p>
          </table:table-cell>
          <table:table-cell office:value-type="float" office:value="115648" table:style-name="ce24">
            <text:p><text:s/>115,648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6月</text:p>
          </table:table-cell>
          <table:table-cell office:value-type="float" office:value="358284" table:formula="of:=SUM([.C236:.F236])" table:style-name="ce24">
            <text:p><text:s/>358,284<text:s/></text:p>
          </table:table-cell>
          <table:table-cell office:value-type="float" office:value="60783" table:style-name="ce24">
            <text:p><text:s/>60,783<text:s/></text:p>
          </table:table-cell>
          <table:table-cell office:value-type="float" office:value="29822" table:style-name="ce24">
            <text:p><text:s/>29,822<text:s/></text:p>
          </table:table-cell>
          <table:table-cell office:value-type="float" office:value="143911" table:style-name="ce24">
            <text:p><text:s/>143,911<text:s/></text:p>
          </table:table-cell>
          <table:table-cell office:value-type="float" office:value="123768" table:style-name="ce24">
            <text:p><text:s/>123,768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7月</text:p>
          </table:table-cell>
          <table:table-cell office:value-type="float" office:value="360703" table:formula="of:=SUM([.C237:.F237])" table:style-name="ce24">
            <text:p><text:s/>360,703<text:s/></text:p>
          </table:table-cell>
          <table:table-cell office:value-type="float" office:value="60995" table:style-name="ce24">
            <text:p><text:s/>60,995<text:s/></text:p>
          </table:table-cell>
          <table:table-cell office:value-type="float" office:value="29614" table:style-name="ce24">
            <text:p><text:s/>29,614<text:s/></text:p>
          </table:table-cell>
          <table:table-cell office:value-type="float" office:value="143513" table:style-name="ce24">
            <text:p><text:s/>143,513<text:s/></text:p>
          </table:table-cell>
          <table:table-cell office:value-type="float" office:value="126581" table:style-name="ce24">
            <text:p><text:s/>126,58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8月</text:p>
          </table:table-cell>
          <table:table-cell office:value-type="float" office:value="898300" table:formula="of:=SUM([.C238:.F238])" table:style-name="ce24">
            <text:p><text:s/>898,300<text:s/></text:p>
          </table:table-cell>
          <table:table-cell office:value-type="float" office:value="67061" table:style-name="ce24">
            <text:p><text:s/>67,061<text:s/></text:p>
          </table:table-cell>
          <table:table-cell office:value-type="float" office:value="32452" table:style-name="ce24">
            <text:p><text:s/>32,452<text:s/></text:p>
          </table:table-cell>
          <table:table-cell office:value-type="float" office:value="576763" table:style-name="ce24">
            <text:p><text:s/>576,763<text:s/></text:p>
          </table:table-cell>
          <table:table-cell office:value-type="float" office:value="222024" table:style-name="ce24">
            <text:p><text:s/>222,024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9月</text:p>
          </table:table-cell>
          <table:table-cell office:value-type="float" office:value="1095477" table:formula="of:=SUM([.C239:.F239])" table:style-name="ce24">
            <text:p><text:s/>1,095,477<text:s/></text:p>
          </table:table-cell>
          <table:table-cell office:value-type="float" office:value="82387" table:style-name="ce24">
            <text:p><text:s/>82,387<text:s/></text:p>
          </table:table-cell>
          <table:table-cell office:value-type="float" office:value="33253" table:style-name="ce24">
            <text:p><text:s/>33,253<text:s/></text:p>
          </table:table-cell>
          <table:table-cell office:value-type="float" office:value="691911" table:style-name="ce24">
            <text:p><text:s/>691,911<text:s/></text:p>
          </table:table-cell>
          <table:table-cell office:value-type="float" office:value="287926" table:style-name="ce24">
            <text:p><text:s/>287,926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0月</text:p>
          </table:table-cell>
          <table:table-cell office:value-type="float" office:value="1012166" table:formula="of:=SUM([.C240:.F240])" table:style-name="ce24">
            <text:p><text:s/>1,012,166<text:s/></text:p>
          </table:table-cell>
          <table:table-cell office:value-type="float" office:value="76947" table:style-name="ce24">
            <text:p><text:s/>76,947<text:s/></text:p>
          </table:table-cell>
          <table:table-cell office:value-type="float" office:value="40513" table:style-name="ce24">
            <text:p><text:s/>40,513<text:s/></text:p>
          </table:table-cell>
          <table:table-cell office:value-type="float" office:value="595497" table:style-name="ce24">
            <text:p><text:s/>595,497<text:s/></text:p>
          </table:table-cell>
          <table:table-cell office:value-type="float" office:value="299209" table:style-name="ce24">
            <text:p><text:s/>299,20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1月</text:p>
          </table:table-cell>
          <table:table-cell office:value-type="float" office:value="1240378" table:formula="of:=SUM([.C241:.F241])" table:style-name="ce24">
            <text:p><text:s/>1,240,378<text:s/></text:p>
          </table:table-cell>
          <table:table-cell office:value-type="float" office:value="100038" table:style-name="ce24">
            <text:p><text:s/>100,038<text:s/></text:p>
          </table:table-cell>
          <table:table-cell office:value-type="float" office:value="43809" table:style-name="ce24">
            <text:p><text:s/>43,809<text:s/></text:p>
          </table:table-cell>
          <table:table-cell office:value-type="float" office:value="661608" table:style-name="ce24">
            <text:p><text:s/>661,608<text:s/></text:p>
          </table:table-cell>
          <table:table-cell office:value-type="float" office:value="434923" table:style-name="ce24">
            <text:p><text:s/>434,923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2月</text:p>
          </table:table-cell>
          <table:table-cell office:value-type="float" office:value="1015816" table:formula="of:=SUM([.C242:.F242])" table:style-name="ce24">
            <text:p><text:s/>1,015,816<text:s/></text:p>
          </table:table-cell>
          <table:table-cell office:value-type="float" office:value="82619" table:style-name="ce24">
            <text:p><text:s/>82,619<text:s/></text:p>
          </table:table-cell>
          <table:table-cell office:value-type="float" office:value="42300" table:style-name="ce24">
            <text:p><text:s/>42,300<text:s/></text:p>
          </table:table-cell>
          <table:table-cell office:value-type="float" office:value="514834" table:style-name="ce24">
            <text:p><text:s/>514,834<text:s/></text:p>
          </table:table-cell>
          <table:table-cell office:value-type="float" office:value="376063" table:style-name="ce24">
            <text:p><text:s/>376,063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17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07<text:span text:style-name="T3">年</text:span></text:p>
          </table:table-cell>
          <table:table-cell office:value-type="float" office:value="10030793" table:formula="of:=SUM([.B245:.B257])" table:style-name="ce24">
            <text:p><text:s/>10,030,793<text:s/></text:p>
          </table:table-cell>
          <table:table-cell office:value-type="float" office:value="1027156" table:formula="of:=SUM([.C245:.C257])" table:style-name="ce24">
            <text:p><text:s/>1,027,156<text:s/></text:p>
          </table:table-cell>
          <table:table-cell office:value-type="float" office:value="526080" table:formula="of:=SUM([.D245:.D257])" table:style-name="ce24">
            <text:p><text:s/>526,080<text:s/></text:p>
          </table:table-cell>
          <table:table-cell office:value-type="float" office:value="5181072" table:formula="of:=SUM([.E245:.E257])" table:style-name="ce24">
            <text:p><text:s/>5,181,072<text:s/></text:p>
          </table:table-cell>
          <table:table-cell office:value-type="float" office:value="3296485" table:formula="of:=SUM([.F245:.F257])" table:style-name="ce24">
            <text:p><text:s/>3,296,485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686551" table:formula="of:=SUM([.C245:.F245])" table:style-name="ce25">
            <text:p><text:s/>686,551<text:s/></text:p>
          </table:table-cell>
          <table:table-cell office:value-type="float" office:value="79399" table:style-name="ce25">
            <text:p><text:s/>79,399<text:s/></text:p>
          </table:table-cell>
          <table:table-cell office:value-type="float" office:value="32522" table:style-name="ce25">
            <text:p><text:s/>32,522<text:s/></text:p>
          </table:table-cell>
          <table:table-cell office:value-type="float" office:value="335126" table:style-name="ce25">
            <text:p><text:s/>335,126<text:s/></text:p>
          </table:table-cell>
          <table:table-cell office:value-type="float" office:value="239504" table:style-name="ce25">
            <text:p><text:s/>239,504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2<text:span text:style-name="T3">月</text:span></text:p>
          </table:table-cell>
          <table:table-cell office:value-type="float" office:value="504086" table:formula="of:=SUM([.C246:.F246])" table:style-name="ce25">
            <text:p><text:s/>504,086<text:s/></text:p>
          </table:table-cell>
          <table:table-cell office:value-type="float" office:value="58723" table:style-name="ce25">
            <text:p><text:s/>58,723<text:s/></text:p>
          </table:table-cell>
          <table:table-cell office:value-type="float" office:value="23809" table:style-name="ce25">
            <text:p><text:s/>23,809<text:s/></text:p>
          </table:table-cell>
          <table:table-cell office:value-type="float" office:value="249018" table:style-name="ce25">
            <text:p><text:s/>249,018<text:s/></text:p>
          </table:table-cell>
          <table:table-cell office:value-type="float" office:value="172536" table:style-name="ce25">
            <text:p><text:s/>172,536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3月</text:p>
          </table:table-cell>
          <table:table-cell office:value-type="float" office:value="682305" table:formula="of:=SUM([.C247:.F247])" table:style-name="ce17">
            <text:p>682,305<text:s/></text:p>
          </table:table-cell>
          <table:table-cell office:value-type="float" office:value="77004" table:style-name="ce17">
            <text:p>77,004<text:s/></text:p>
          </table:table-cell>
          <table:table-cell office:value-type="float" office:value="31715" table:style-name="ce17">
            <text:p>31,715<text:s/></text:p>
          </table:table-cell>
          <table:table-cell office:value-type="float" office:value="338776" table:style-name="ce17">
            <text:p>338,776<text:s/></text:p>
          </table:table-cell>
          <table:table-cell office:value-type="float" office:value="234810" table:style-name="ce17">
            <text:p>234,810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4月</text:p>
          </table:table-cell>
          <table:table-cell office:value-type="float" office:value="683275" table:formula="of:=SUM([.C248:.F248])" table:style-name="ce17">
            <text:p>683,275<text:s/></text:p>
          </table:table-cell>
          <table:table-cell office:value-type="float" office:value="67049" table:style-name="ce17">
            <text:p>67,049<text:s/></text:p>
          </table:table-cell>
          <table:table-cell office:value-type="float" office:value="32430" table:style-name="ce17">
            <text:p>32,430<text:s/></text:p>
          </table:table-cell>
          <table:table-cell office:value-type="float" office:value="352301" table:style-name="ce17">
            <text:p>352,301<text:s/></text:p>
          </table:table-cell>
          <table:table-cell office:value-type="float" office:value="231495" table:style-name="ce17">
            <text:p>231,495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5月</text:p>
          </table:table-cell>
          <table:table-cell office:value-type="float" office:value="843177" table:formula="of:=SUM([.C249:.F249])" table:style-name="ce17">
            <text:p>843,177<text:s/></text:p>
          </table:table-cell>
          <table:table-cell office:value-type="float" office:value="85549" table:style-name="ce17">
            <text:p>85,549<text:s/></text:p>
          </table:table-cell>
          <table:table-cell office:value-type="float" office:value="38287" table:style-name="ce17">
            <text:p>38,287<text:s/></text:p>
          </table:table-cell>
          <table:table-cell office:value-type="float" office:value="453141" table:style-name="ce17">
            <text:p>453,141<text:s/></text:p>
          </table:table-cell>
          <table:table-cell office:value-type="float" office:value="266200" table:style-name="ce17">
            <text:p>266,200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6月</text:p>
          </table:table-cell>
          <table:table-cell office:value-type="float" office:value="933294" table:formula="of:=SUM([.C250:.F250])" table:style-name="ce17">
            <text:p>933,294<text:s/></text:p>
          </table:table-cell>
          <table:table-cell office:value-type="float" office:value="94878" table:style-name="ce17">
            <text:p>94,878<text:s/></text:p>
          </table:table-cell>
          <table:table-cell office:value-type="float" office:value="38000" table:style-name="ce17">
            <text:p>38,000<text:s/></text:p>
          </table:table-cell>
          <table:table-cell office:value-type="float" office:value="492891" table:style-name="ce17">
            <text:p>492,891<text:s/></text:p>
          </table:table-cell>
          <table:table-cell office:value-type="float" office:value="307525" table:style-name="ce17">
            <text:p>307,525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7月</text:p>
          </table:table-cell>
          <table:table-cell office:value-type="float" office:value="979505" table:formula="of:=SUM([.C251:.F251])" table:style-name="ce17">
            <text:p>979,505<text:s/></text:p>
          </table:table-cell>
          <table:table-cell office:value-type="float" office:value="95654" table:style-name="ce17">
            <text:p>95,654<text:s/></text:p>
          </table:table-cell>
          <table:table-cell office:value-type="float" office:value="49322" table:style-name="ce17">
            <text:p>49,322<text:s/></text:p>
          </table:table-cell>
          <table:table-cell office:value-type="float" office:value="502184" table:style-name="ce17">
            <text:p>502,184<text:s/></text:p>
          </table:table-cell>
          <table:table-cell office:value-type="float" office:value="332345" table:style-name="ce17">
            <text:p>332,345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8月</text:p>
          </table:table-cell>
          <table:table-cell office:value-type="float" office:value="929898" table:formula="of:=SUM([.C252:.F252])" table:style-name="ce17">
            <text:p>929,898<text:s/></text:p>
          </table:table-cell>
          <table:table-cell office:value-type="float" office:value="87212" table:style-name="ce17">
            <text:p>87,212<text:s/></text:p>
          </table:table-cell>
          <table:table-cell office:value-type="float" office:value="46796" table:style-name="ce17">
            <text:p>46,796<text:s/></text:p>
          </table:table-cell>
          <table:table-cell office:value-type="float" office:value="495125" table:style-name="ce17">
            <text:p>495,125<text:s/></text:p>
          </table:table-cell>
          <table:table-cell office:value-type="float" office:value="300765" table:style-name="ce17">
            <text:p>300,765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9月</text:p>
          </table:table-cell>
          <table:table-cell office:value-type="float" office:value="938407" table:formula="of:=SUM([.C253:.F253])" table:style-name="ce17">
            <text:p>938,407<text:s/></text:p>
          </table:table-cell>
          <table:table-cell office:value-type="float" office:value="93144" table:style-name="ce17">
            <text:p>93,144<text:s/></text:p>
          </table:table-cell>
          <table:table-cell office:value-type="float" office:value="45684" table:style-name="ce17">
            <text:p>45,684<text:s/></text:p>
          </table:table-cell>
          <table:table-cell office:value-type="float" office:value="492189" table:style-name="ce17">
            <text:p>492,189<text:s/></text:p>
          </table:table-cell>
          <table:table-cell office:value-type="float" office:value="307390" table:style-name="ce17">
            <text:p>307,390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0月</text:p>
          </table:table-cell>
          <table:table-cell office:value-type="float" office:value="1169706" table:formula="of:=SUM([.C254:.F254])" table:style-name="ce17">
            <text:p>1,169,706<text:s/></text:p>
          </table:table-cell>
          <table:table-cell office:value-type="float" office:value="109353" table:style-name="ce17">
            <text:p>109,353<text:s/></text:p>
          </table:table-cell>
          <table:table-cell office:value-type="float" office:value="75996" table:style-name="ce17">
            <text:p>75,996<text:s/></text:p>
          </table:table-cell>
          <table:table-cell office:value-type="float" office:value="616578" table:style-name="ce17">
            <text:p>616,578<text:s/></text:p>
          </table:table-cell>
          <table:table-cell office:value-type="float" office:value="367779" table:style-name="ce17">
            <text:p>367,77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1月</text:p>
          </table:table-cell>
          <table:table-cell office:value-type="float" office:value="955524" table:formula="of:=SUM([.C255:.F255])" table:style-name="ce17">
            <text:p>955,524<text:s/></text:p>
          </table:table-cell>
          <table:table-cell office:value-type="float" office:value="102947" table:style-name="ce17">
            <text:p>102,947<text:s/></text:p>
          </table:table-cell>
          <table:table-cell office:value-type="float" office:value="63322" table:style-name="ce17">
            <text:p>63,322<text:s/></text:p>
          </table:table-cell>
          <table:table-cell office:value-type="float" office:value="474120" table:style-name="ce17">
            <text:p>474,120<text:s/></text:p>
          </table:table-cell>
          <table:table-cell office:value-type="float" office:value="315135" table:style-name="ce17">
            <text:p>315,135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2月</text:p>
          </table:table-cell>
          <table:table-cell office:value-type="float" office:value="725065" table:formula="of:=SUM([.C256:.F256])" table:style-name="ce17">
            <text:p>725,065<text:s/></text:p>
          </table:table-cell>
          <table:table-cell office:value-type="float" office:value="76244" table:style-name="ce17">
            <text:p>76,244<text:s/></text:p>
          </table:table-cell>
          <table:table-cell office:value-type="float" office:value="48197" table:style-name="ce17">
            <text:p>48,197<text:s/></text:p>
          </table:table-cell>
          <table:table-cell office:value-type="float" office:value="379623" table:style-name="ce17">
            <text:p>379,623<text:s/></text:p>
          </table:table-cell>
          <table:table-cell office:value-type="float" office:value="221001" table:style-name="ce17">
            <text:p>221,00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17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08<text:span text:style-name="T3">年</text:span></text:p>
          </table:table-cell>
          <table:table-cell office:value-type="float" office:value="11154104" table:formula="of:=SUM([.B259:.B271])" table:style-name="ce24">
            <text:p><text:s/>11,154,104<text:s/></text:p>
          </table:table-cell>
          <table:table-cell office:value-type="float" office:value="1065710" table:formula="of:=SUM([.C259:.C271])" table:style-name="ce24">
            <text:p><text:s/>1,065,710<text:s/></text:p>
          </table:table-cell>
          <table:table-cell office:value-type="float" office:value="700662" table:formula="of:=SUM([.D259:.D271])" table:style-name="ce24">
            <text:p><text:s/>700,662<text:s/></text:p>
          </table:table-cell>
          <table:table-cell office:value-type="float" office:value="5535085" table:formula="of:=SUM([.E259:.E271])" table:style-name="ce24">
            <text:p><text:s/>5,535,085<text:s/></text:p>
          </table:table-cell>
          <table:table-cell office:value-type="float" office:value="3852647" table:formula="of:=SUM([.F259:.F271])" table:style-name="ce24">
            <text:p><text:s/>3,852,64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844059" table:formula="of:=SUM([.C259:.F259])" table:style-name="ce25">
            <text:p><text:s/>844,059<text:s/></text:p>
          </table:table-cell>
          <table:table-cell office:value-type="float" office:value="92418" table:style-name="ce25">
            <text:p><text:s/>92,418<text:s/></text:p>
          </table:table-cell>
          <table:table-cell office:value-type="float" office:value="46987" table:style-name="ce25">
            <text:p><text:s/>46,987<text:s/></text:p>
          </table:table-cell>
          <table:table-cell office:value-type="float" office:value="453869" table:style-name="ce25">
            <text:p><text:s/>453,869<text:s/></text:p>
          </table:table-cell>
          <table:table-cell office:value-type="float" office:value="250785" table:style-name="ce25">
            <text:p><text:s/>250,785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2月</text:p>
          </table:table-cell>
          <table:table-cell office:value-type="float" office:value="782339" table:formula="of:=SUM([.C260:.F260])" table:style-name="ce25">
            <text:p><text:s/>782,339<text:s/></text:p>
          </table:table-cell>
          <table:table-cell office:value-type="float" office:value="88137" table:style-name="ce25">
            <text:p><text:s/>88,137<text:s/></text:p>
          </table:table-cell>
          <table:table-cell office:value-type="float" office:value="63116" table:style-name="ce25">
            <text:p><text:s/>63,116<text:s/></text:p>
          </table:table-cell>
          <table:table-cell office:value-type="float" office:value="406591" table:style-name="ce25">
            <text:p><text:s/>406,591<text:s/></text:p>
          </table:table-cell>
          <table:table-cell office:value-type="float" office:value="224495" table:style-name="ce25">
            <text:p><text:s/>224,495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3月</text:p>
          </table:table-cell>
          <table:table-cell office:value-type="float" office:value="765093" table:formula="of:=SUM([.C261:.F261])" table:style-name="ce25">
            <text:p><text:s/>765,093<text:s/></text:p>
          </table:table-cell>
          <table:table-cell office:value-type="float" office:value="77359" table:style-name="ce25">
            <text:p><text:s/>77,359<text:s/></text:p>
          </table:table-cell>
          <table:table-cell office:value-type="float" office:value="46304" table:style-name="ce25">
            <text:p><text:s/>46,304<text:s/></text:p>
          </table:table-cell>
          <table:table-cell office:value-type="float" office:value="400753" table:style-name="ce25">
            <text:p><text:s/>400,753<text:s/></text:p>
          </table:table-cell>
          <table:table-cell office:value-type="float" office:value="240677" table:style-name="ce25">
            <text:p><text:s/>240,67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4月</text:p>
          </table:table-cell>
          <table:table-cell office:value-type="float" office:value="792461" table:formula="of:=SUM([.C262:.F262])" table:style-name="ce25">
            <text:p><text:s/>792,461<text:s/></text:p>
          </table:table-cell>
          <table:table-cell office:value-type="float" office:value="79743" table:style-name="ce25">
            <text:p><text:s/>79,743<text:s/></text:p>
          </table:table-cell>
          <table:table-cell office:value-type="float" office:value="47096" table:style-name="ce25">
            <text:p><text:s/>47,096<text:s/></text:p>
          </table:table-cell>
          <table:table-cell office:value-type="float" office:value="430151" table:style-name="ce25">
            <text:p><text:s/>430,151<text:s/></text:p>
          </table:table-cell>
          <table:table-cell office:value-type="float" office:value="235471" table:style-name="ce25">
            <text:p><text:s/>235,47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5月</text:p>
          </table:table-cell>
          <table:table-cell office:value-type="float" office:value="958463" table:formula="of:=SUM([.C263:.F263])" table:style-name="ce25">
            <text:p><text:s/>958,463<text:s/></text:p>
          </table:table-cell>
          <table:table-cell office:value-type="float" office:value="92634" table:style-name="ce25">
            <text:p><text:s/>92,634<text:s/></text:p>
          </table:table-cell>
          <table:table-cell office:value-type="float" office:value="52175" table:style-name="ce25">
            <text:p><text:s/>52,175<text:s/></text:p>
          </table:table-cell>
          <table:table-cell office:value-type="float" office:value="495096" table:style-name="ce25">
            <text:p><text:s/>495,096<text:s/></text:p>
          </table:table-cell>
          <table:table-cell office:value-type="float" office:value="318558" table:style-name="ce25">
            <text:p><text:s/>318,558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6月</text:p>
          </table:table-cell>
          <table:table-cell office:value-type="float" office:value="1001583" table:formula="of:=SUM([.C264:.F264])" table:style-name="ce25">
            <text:p><text:s/>1,001,583<text:s/></text:p>
          </table:table-cell>
          <table:table-cell office:value-type="float" office:value="88637" table:style-name="ce25">
            <text:p><text:s/>88,637<text:s/></text:p>
          </table:table-cell>
          <table:table-cell office:value-type="float" office:value="55887" table:style-name="ce25">
            <text:p><text:s/>55,887<text:s/></text:p>
          </table:table-cell>
          <table:table-cell office:value-type="float" office:value="477935" table:style-name="ce25">
            <text:p><text:s/>477,935<text:s/></text:p>
          </table:table-cell>
          <table:table-cell office:value-type="float" office:value="379124" table:style-name="ce25">
            <text:p><text:s/>379,124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7月</text:p>
          </table:table-cell>
          <table:table-cell office:value-type="float" office:value="1194463" table:formula="of:=SUM([.C265:.F265])" table:style-name="ce25">
            <text:p><text:s/>1,194,463<text:s/></text:p>
          </table:table-cell>
          <table:table-cell office:value-type="float" office:value="95933" table:style-name="ce25">
            <text:p><text:s/>95,933<text:s/></text:p>
          </table:table-cell>
          <table:table-cell office:value-type="float" office:value="75031" table:style-name="ce25">
            <text:p><text:s/>75,031<text:s/></text:p>
          </table:table-cell>
          <table:table-cell office:value-type="float" office:value="603757" table:style-name="ce25">
            <text:p><text:s/>603,757<text:s/></text:p>
          </table:table-cell>
          <table:table-cell office:value-type="float" office:value="419742" table:style-name="ce25">
            <text:p><text:s/>419,74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8月</text:p>
          </table:table-cell>
          <table:table-cell office:value-type="float" office:value="996008" table:formula="of:=SUM([.C266:.F266])" table:style-name="ce25">
            <text:p><text:s/>996,008<text:s/></text:p>
          </table:table-cell>
          <table:table-cell office:value-type="float" office:value="92927" table:style-name="ce25">
            <text:p><text:s/>92,927<text:s/></text:p>
          </table:table-cell>
          <table:table-cell office:value-type="float" office:value="55926" table:style-name="ce25">
            <text:p><text:s/>55,926<text:s/></text:p>
          </table:table-cell>
          <table:table-cell office:value-type="float" office:value="446210" table:style-name="ce25">
            <text:p><text:s/>446,210<text:s/></text:p>
          </table:table-cell>
          <table:table-cell office:value-type="float" office:value="400945" table:style-name="ce25">
            <text:p><text:s/>400,945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9月</text:p>
          </table:table-cell>
          <table:table-cell office:value-type="float" office:value="938383" table:formula="of:=SUM([.C267:.F267])" table:style-name="ce25">
            <text:p><text:s/>938,383<text:s/></text:p>
          </table:table-cell>
          <table:table-cell office:value-type="float" office:value="92167" table:style-name="ce25">
            <text:p><text:s/>92,167<text:s/></text:p>
          </table:table-cell>
          <table:table-cell office:value-type="float" office:value="60856" table:style-name="ce25">
            <text:p><text:s/>60,856<text:s/></text:p>
          </table:table-cell>
          <table:table-cell office:value-type="float" office:value="441564" table:style-name="ce25">
            <text:p><text:s/>441,564<text:s/></text:p>
          </table:table-cell>
          <table:table-cell office:value-type="float" office:value="343796" table:style-name="ce25">
            <text:p><text:s/>343,796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0月</text:p>
          </table:table-cell>
          <table:table-cell office:value-type="float" office:value="1104333" table:formula="of:=SUM([.C268:.F268])" table:style-name="ce25">
            <text:p><text:s/>1,104,333<text:s/></text:p>
          </table:table-cell>
          <table:table-cell office:value-type="float" office:value="95006" table:style-name="ce25">
            <text:p><text:s/>95,006<text:s/></text:p>
          </table:table-cell>
          <table:table-cell office:value-type="float" office:value="71542" table:style-name="ce25">
            <text:p><text:s/>71,542<text:s/></text:p>
          </table:table-cell>
          <table:table-cell office:value-type="float" office:value="532834" table:style-name="ce25">
            <text:p><text:s/>532,834<text:s/></text:p>
          </table:table-cell>
          <table:table-cell office:value-type="float" office:value="404951" table:style-name="ce25">
            <text:p><text:s/>404,95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1月</text:p>
          </table:table-cell>
          <table:table-cell office:value-type="float" office:value="1017279" table:formula="of:=SUM([.C269:.F269])" table:style-name="ce25">
            <text:p><text:s/>1,017,279<text:s/></text:p>
          </table:table-cell>
          <table:table-cell office:value-type="float" office:value="91723" table:style-name="ce25">
            <text:p><text:s/>91,723<text:s/></text:p>
          </table:table-cell>
          <table:table-cell office:value-type="float" office:value="77272" table:style-name="ce25">
            <text:p><text:s/>77,272<text:s/></text:p>
          </table:table-cell>
          <table:table-cell office:value-type="float" office:value="485577" table:style-name="ce25">
            <text:p><text:s/>485,577<text:s/></text:p>
          </table:table-cell>
          <table:table-cell office:value-type="float" office:value="362707" table:style-name="ce25">
            <text:p><text:s/>362,70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2月</text:p>
          </table:table-cell>
          <table:table-cell office:value-type="float" office:value="759640" table:formula="of:=SUM([.C270:.F270])" table:style-name="ce25">
            <text:p><text:s/>759,640<text:s/></text:p>
          </table:table-cell>
          <table:table-cell office:value-type="float" office:value="79026" table:style-name="ce25">
            <text:p><text:s/>79,026<text:s/></text:p>
          </table:table-cell>
          <table:table-cell office:value-type="float" office:value="48470" table:style-name="ce25">
            <text:p><text:s/>48,470<text:s/></text:p>
          </table:table-cell>
          <table:table-cell office:value-type="float" office:value="360748" table:style-name="ce25">
            <text:p><text:s/>360,748<text:s/></text:p>
          </table:table-cell>
          <table:table-cell office:value-type="float" office:value="271396" table:style-name="ce25">
            <text:p><text:s/>271,396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17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09<text:span text:style-name="T3">年</text:span></text:p>
          </table:table-cell>
          <table:table-cell office:value-type="float" office:value="6660753" table:formula="of:=SUM([.C272:.F272])" table:style-name="ce24">
            <text:p><text:s/>6,660,753<text:s/></text:p>
          </table:table-cell>
          <table:table-cell office:value-type="float" office:value="544020" table:formula="of:=SUM([.C273:.C284])" table:style-name="ce17">
            <text:p>544,020<text:s/></text:p>
          </table:table-cell>
          <table:table-cell office:value-type="float" office:value="380038" table:formula="of:=SUM([.D273:.D284])" table:style-name="ce17">
            <text:p>380,038<text:s/></text:p>
          </table:table-cell>
          <table:table-cell office:value-type="float" office:value="2891483" table:formula="of:=SUM([.E273:.E284])" table:style-name="ce17">
            <text:p>2,891,483<text:s/></text:p>
          </table:table-cell>
          <table:table-cell office:value-type="float" office:value="2845212" table:formula="of:=SUM([.F273:.F284])" table:style-name="ce17">
            <text:p>2,845,21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777003" table:formula="of:=SUM([.C273:.F273])" table:style-name="ce17">
            <text:p>777,003<text:s/></text:p>
          </table:table-cell>
          <table:table-cell office:value-type="float" office:value="79187" table:style-name="ce17">
            <text:p>79,187<text:s/></text:p>
          </table:table-cell>
          <table:table-cell office:value-type="float" office:value="58729" table:style-name="ce17">
            <text:p>58,729<text:s/></text:p>
          </table:table-cell>
          <table:table-cell office:value-type="float" office:value="383294" table:style-name="ce17">
            <text:p>383,294<text:s/></text:p>
          </table:table-cell>
          <table:table-cell office:value-type="float" office:value="255793" table:style-name="ce17">
            <text:p>255,793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2月</text:p>
          </table:table-cell>
          <table:table-cell office:value-type="float" office:value="764145" table:formula="of:=SUM([.C274:.F274])" table:style-name="ce17">
            <text:p>764,145<text:s/></text:p>
          </table:table-cell>
          <table:table-cell office:value-type="float" office:value="85996" table:style-name="ce17">
            <text:p>85,996<text:s/></text:p>
          </table:table-cell>
          <table:table-cell office:value-type="float" office:value="53877" table:style-name="ce17">
            <text:p>53,877<text:s/></text:p>
          </table:table-cell>
          <table:table-cell office:value-type="float" office:value="386538" table:style-name="ce17">
            <text:p>386,538<text:s/></text:p>
          </table:table-cell>
          <table:table-cell office:value-type="float" office:value="237734" table:style-name="ce17">
            <text:p>237,734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3月</text:p>
          </table:table-cell>
          <table:table-cell office:value-type="float" office:value="1089029" table:formula="of:=SUM([.C275:.F275])" table:style-name="ce17">
            <text:p>1,089,029<text:s/></text:p>
          </table:table-cell>
          <table:table-cell office:value-type="float" office:value="95320" table:style-name="ce17">
            <text:p>95,320<text:s/></text:p>
          </table:table-cell>
          <table:table-cell office:value-type="float" office:value="68638" table:style-name="ce17">
            <text:p>68,638<text:s/></text:p>
          </table:table-cell>
          <table:table-cell office:value-type="float" office:value="530349" table:style-name="ce17">
            <text:p>530,349<text:s/></text:p>
          </table:table-cell>
          <table:table-cell office:value-type="float" office:value="394722" table:style-name="ce17">
            <text:p>394,72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4月</text:p>
          </table:table-cell>
          <table:table-cell office:value-type="float" office:value="1132527" table:formula="of:=SUM([.C276:.F276])" table:style-name="ce17">
            <text:p>1,132,527<text:s/></text:p>
          </table:table-cell>
          <table:table-cell office:value-type="float" office:value="85526" table:style-name="ce17">
            <text:p>85,526<text:s/></text:p>
          </table:table-cell>
          <table:table-cell office:value-type="float" office:value="61630" table:style-name="ce17">
            <text:p>61,630<text:s/></text:p>
          </table:table-cell>
          <table:table-cell office:value-type="float" office:value="465513" table:style-name="ce17">
            <text:p>465,513<text:s/></text:p>
          </table:table-cell>
          <table:table-cell office:value-type="float" office:value="519858" table:style-name="ce17">
            <text:p>519,858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5月</text:p>
          </table:table-cell>
          <table:table-cell office:value-type="float" office:value="1478248" table:formula="of:=SUM([.C277:.F277])" table:style-name="ce17">
            <text:p>1,478,248<text:s/></text:p>
          </table:table-cell>
          <table:table-cell office:value-type="float" office:value="106139" table:style-name="ce17">
            <text:p>106,139<text:s/></text:p>
          </table:table-cell>
          <table:table-cell office:value-type="float" office:value="70877" table:style-name="ce17">
            <text:p>70,877<text:s/></text:p>
          </table:table-cell>
          <table:table-cell office:value-type="float" office:value="604363" table:style-name="ce17">
            <text:p>604,363<text:s/></text:p>
          </table:table-cell>
          <table:table-cell office:value-type="float" office:value="696869" table:style-name="ce17">
            <text:p>696,86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6月</text:p>
          </table:table-cell>
          <table:table-cell office:value-type="float" office:value="1419801" table:formula="of:=SUM([.C278:.F278])" table:style-name="ce17">
            <text:p>1,419,801<text:s/></text:p>
          </table:table-cell>
          <table:table-cell office:value-type="float" office:value="91852" table:style-name="ce17">
            <text:p>91,852<text:s/></text:p>
          </table:table-cell>
          <table:table-cell office:value-type="float" office:value="66287" table:style-name="ce17">
            <text:p>66,287<text:s/></text:p>
          </table:table-cell>
          <table:table-cell office:value-type="float" office:value="521426" table:style-name="ce17">
            <text:p>521,426<text:s/></text:p>
          </table:table-cell>
          <table:table-cell office:value-type="float" office:value="740236" table:style-name="ce17">
            <text:p>740,236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9">
            <text:p>7月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19">
            <text:p>8月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19">
            <text:p>9月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19">
            <text:p>10月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19">
            <text:p>11月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19">
            <text:p>12月</text:p>
          </table:table-cell>
          <table:table-cell table:number-columns-repeated="16383" table:style-name="ce2"/>
        </table:table-row>
        <table:table-row table:number-rows-repeated="104829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Windows 使用者</dc:creator>
    <meta:creation-date>2005-11-18T01:38:51Z</meta:creation-date>
    <dc:date>2020-07-03T03:36:16Z</dc:date>
    <meta:print-date>2009-07-14T08:39:16Z</meta:print-date>
  </office:meta>
</office:document-meta>
</file>