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9<text:span text:style-name="T3">月合計</text:span></text:p>
          </table:table-cell>
          <table:table-cell office:value-type="float" office:value="126946789" table:formula="of:=[.B6]+[.B20]+[.B34]+[.B48]+[.B62]+[.B76]+[.B90]+[.B104]+[.B118]+[.B132]+[.B146]+[.B160]+[.B174]+[.B188]+[.B202]+[.B216]+[.B230]+[.B244]+[.B258]+[.B272]" table:style-name="ce8">
            <text:p>126,946,789<text:s/></text:p>
          </table:table-cell>
          <table:table-cell office:value-type="float" office:value="24612410" table:formula="of:=[.C6]+[.C20]+[.C34]+[.C48]+[.C62]+[.C76]+[.C90]+[.C104]+[.C118]+[.C132]+[.C146]+[.C160]+[.C174]+[.C188]+[.C202]+[.C216]+[.C230]+[.C244]+[.C258]+[.C272]" table:style-name="ce8">
            <text:p>24,612,410<text:s/></text:p>
          </table:table-cell>
          <table:table-cell office:value-type="float" office:value="23521853" table:formula="of:=[.D6]+[.D20]+[.D34]+[.D48]+[.D62]+[.D76]+[.D90]+[.D104]+[.D118]+[.D132]+[.D146]+[.D160]+[.D174]+[.D188]+[.D202]+[.D216]+[.D230]+[.D244]+[.D258]+[.D272]" table:style-name="ce8">
            <text:p>23,521,853<text:s/></text:p>
          </table:table-cell>
          <table:table-cell office:value-type="float" office:value="49410155" table:formula="of:=[.E6]+[.E20]+[.E34]+[.E48]+[.E62]+[.E76]+[.E90]+[.E104]+[.E118]+[.E132]+[.E146]+[.E160]+[.E174]+[.E188]+[.E202]+[.E216]+[.E230]+[.E244]+[.E258]+[.E272]" table:style-name="ce8">
            <text:p>49,410,155<text:s/></text:p>
          </table:table-cell>
          <table:table-cell office:value-type="float" office:value="29402371" table:formula="of:=[.F6]+[.F20]+[.F34]+[.F48]+[.F62]+[.F76]+[.F90]+[.F104]+[.F118]+[.F132]+[.F146]+[.F160]+[.F174]+[.F188]+[.F202]+[.F216]+[.F230]+[.F244]+[.F258]+[.F272]" table:style-name="ce8">
            <text:p>29,402,3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039605" table:formula="of:=SUM([.C258:.F258])" table:style-name="ce21">
            <text:p><text:s/>11,039,605<text:s/></text:p>
          </table:table-cell>
          <table:table-cell office:value-type="float" office:value="981028" table:formula="of:=SUM([.C259:.C270])" table:style-name="ce21">
            <text:p><text:s/>981,028<text:s/></text:p>
          </table:table-cell>
          <table:table-cell office:value-type="float" office:value="663774" table:formula="of:=SUM([.D259:.D270])" table:style-name="ce21">
            <text:p><text:s/>663,774<text:s/></text:p>
          </table:table-cell>
          <table:table-cell office:value-type="float" office:value="5416756" table:formula="of:=SUM([.E259:.E270])" table:style-name="ce21">
            <text:p><text:s/>5,416,756<text:s/></text:p>
          </table:table-cell>
          <table:table-cell office:value-type="float" office:value="3978047" table:formula="of:=SUM([.F259:.F270])" table:style-name="ce21">
            <text:p><text:s/>3,978,04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828190" table:formula="of:=SUM([.C267:.F267])" table:style-name="ce21">
            <text:p><text:s/>828,190<text:s/></text:p>
          </table:table-cell>
          <table:table-cell office:value-type="float" office:value="72604" table:style-name="ce22">
            <text:p><text:s/>72,604<text:s/></text:p>
          </table:table-cell>
          <table:table-cell office:value-type="float" office:value="61058" table:style-name="ce22">
            <text:p><text:s/>61,058<text:s/></text:p>
          </table:table-cell>
          <table:table-cell office:value-type="float" office:value="441908" table:style-name="ce22">
            <text:p><text:s/>441,908<text:s/></text:p>
          </table:table-cell>
          <table:table-cell office:value-type="float" office:value="252620" table:style-name="ce22">
            <text:p><text:s/>252,6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811826" table:formula="of:=SUM([.C268:.F268])" table:style-name="ce21">
            <text:p><text:s/>811,826<text:s/></text:p>
          </table:table-cell>
          <table:table-cell office:value-type="float" office:value="130460" table:style-name="ce22">
            <text:p><text:s/>130,460<text:s/></text:p>
          </table:table-cell>
          <table:table-cell office:value-type="float" office:value="70661" table:style-name="ce22">
            <text:p><text:s/>70,661<text:s/></text:p>
          </table:table-cell>
          <table:table-cell office:value-type="float" office:value="413363" table:style-name="ce22">
            <text:p><text:s/>413,363<text:s/></text:p>
          </table:table-cell>
          <table:table-cell office:value-type="float" office:value="197342" table:style-name="ce22">
            <text:p><text:s/>197,3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579295" table:formula="of:=SUM([.C269:.F269])" table:style-name="ce21">
            <text:p><text:s/>579,295<text:s/></text:p>
          </table:table-cell>
          <table:table-cell office:value-type="float" office:value="127831" table:style-name="ce22">
            <text:p><text:s/>127,831<text:s/></text:p>
          </table:table-cell>
          <table:table-cell office:value-type="float" office:value="4852" table:style-name="ce22">
            <text:p><text:s/>4,852<text:s/></text:p>
          </table:table-cell>
          <table:table-cell office:value-type="float" office:value="340069" table:style-name="ce22">
            <text:p><text:s/>340,069<text:s/></text:p>
          </table:table-cell>
          <table:table-cell office:value-type="float" office:value="106543" table:style-name="ce22">
            <text:p><text:s/>106,54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92100" table:formula="of:=SUM([.C270:.F270])" table:style-name="ce21">
            <text:p><text:s/>192,100<text:s/></text:p>
          </table:table-cell>
          <table:table-cell office:value-type="float" office:value="32608" table:style-name="ce22">
            <text:p><text:s/>32,608<text:s/></text:p>
          </table:table-cell>
          <table:table-cell office:value-type="float" office:value="2567" table:style-name="ce22">
            <text:p><text:s/>2,567<text:s/></text:p>
          </table:table-cell>
          <table:table-cell office:value-type="float" office:value="99847" table:style-name="ce22">
            <text:p><text:s/>99,847<text:s/></text:p>
          </table:table-cell>
          <table:table-cell office:value-type="float" office:value="57078" table:style-name="ce22">
            <text:p><text:s/>57,078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9<text:span text:style-name="T3">年</text:span></text:p>
          </table:table-cell>
          <table:table-cell office:value-type="float" office:value="12697768" table:formula="of:=SUM([.C272:.F272])" table:style-name="ce21">
            <text:p><text:s/>12,697,768<text:s/></text:p>
          </table:table-cell>
          <table:table-cell office:value-type="float" office:value="737770" table:formula="of:=SUM([.C273:.C284])" table:style-name="ce9">
            <text:p>737,770<text:s/></text:p>
          </table:table-cell>
          <table:table-cell office:value-type="float" office:value="586096" table:formula="of:=SUM([.D273:.D284])" table:style-name="ce9">
            <text:p>586,096<text:s/></text:p>
          </table:table-cell>
          <table:table-cell office:value-type="float" office:value="4840944" table:formula="of:=SUM([.E273:.E284])" table:style-name="ce9">
            <text:p>4,840,944<text:s/></text:p>
          </table:table-cell>
          <table:table-cell office:value-type="float" office:value="6532958" table:formula="of:=SUM([.F273:.F284])" table:style-name="ce9">
            <text:p>6,532,958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265161" table:formula="of:=SUM([.C273:.F273])" table:style-name="ce2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1620146" table:formula="of:=SUM([.C274:.F274])" table:style-name="ce2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2142157" table:formula="of:=SUM([.C275:.F275])" table:style-name="ce2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682627" table:formula="of:=SUM([.C276:.F276])" table:style-name="ce2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531396" table:formula="of:=SUM([.C277:.F277])" table:style-name="ce2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176763" table:formula="of:=SUM([.C278:.F278])" table:style-name="ce2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287917" table:formula="of:=SUM([.C279:.F279])" table:style-name="ce2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1003728" table:formula="of:=SUM([.C280:.F280])" table:style-name="ce2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987873" table:formula="of:=SUM([.C281:.F281])" table:style-name="ce2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1048292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10-08T03:31:32Z</dc:date>
    <meta:print-date>2017-09-04T03:17:03Z</meta:print-date>
  </office:meta>
</office:document-meta>
</file>