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5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013888888889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1.71097222222222cm"/>
    </style:style>
    <style:style style:name="ro1" style:family="table-row">
      <style:table-row-properties style:row-height="57.65pt" style:use-optimal-row-height="fals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法務部及所屬於媒體辦理政策宣導相關廣告彙整表</text:p>
            <text:p><text:span text:style-name="T2">109</text:span>年<text:span text:style-name="T2">11</text:span>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string" table:number-columns-spanned="2" table:number-rows-spanned="1" table:style-name="ce13">
            <text:p>單位：新臺幣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5">
            <text:p>主要內容</text:p>
          </table:table-cell>
          <table:table-cell office:value-type="string" table:style-name="ce5">
            <text:p>刊登或</text:p>
            <text:p>託播對象</text:p>
          </table:table-cell>
          <table:table-cell office:value-type="string" table:style-name="ce5">
            <text:p>刊登或</text:p>
            <text:p>播出時間</text:p>
          </table:table-cell>
          <table:table-cell office:value-type="string" table:style-name="ce5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法務部行政執行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5">
          <table:table-cell table:style-name="ce2"/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工作表1.$A$1:工作表1.$E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5" style:display-name="千分位 5" style:family="table-cell" style:data-style-name="N48"/>
    <style:style style:name="_36008__24163__32_2" style:display-name="貨幣 2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管理帳號</dc:creator>
    <meta:creation-date>2019-04-18T02:54:08Z</meta:creation-date>
    <dc:date>2020-11-27T08:25:18Z</dc:date>
    <meta:print-date>2020-11-27T08:24:54Z</meta:print-date>
  </office:meta>
</office:document-meta>
</file>