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09<text:span text:style-name="T2">年</text:span>12<text:span text:style-name="T2">月合計</text:span></text:p>
          </table:table-cell>
          <table:table-cell office:value-type="float" office:value="356300276908" table:formula="of:=[.B6]+[.B20]+[.B34]+[.B48]+[.B62]+[.B76]+[.B90]+[.B104]+[.B118]+[.B132]" table:style-name="ce8">
            <text:p>356,300,276,908<text:s/></text:p>
          </table:table-cell>
          <table:table-cell office:value-type="float" office:value="113018883370" table:formula="of:=[.C6]+[.C20]+[.C34]+[.C48]+[.C62]+[.C76]+[.C90]+[.C104]+[.C118]+[.C132]" table:style-name="ce8">
            <text:p>113,018,883,370<text:s/></text:p>
          </table:table-cell>
          <table:table-cell office:value-type="float" office:value="114769393172" table:formula="of:=[.D6]+[.D20]+[.D34]+[.D48]+[.D62]+[.D76]+[.D90]+[.D104]+[.D118]+[.D132]" table:style-name="ce8">
            <text:p>114,769,393,172<text:s/></text:p>
          </table:table-cell>
          <table:table-cell office:value-type="float" office:value="22441606550" table:formula="of:=[.E6]+[.E20]+[.E34]+[.E48]+[.E62]+[.E76]+[.E90]+[.E104]+[.E118]+[.E132]" table:style-name="ce8">
            <text:p>22,441,606,550<text:s/></text:p>
          </table:table-cell>
          <table:table-cell office:value-type="float" office:value="106070393816" table:formula="of:=[.F6]+[.F20]+[.F34]+[.F48]+[.F62]+[.F76]+[.F90]+[.F104]+[.F118]+[.F132]" table:style-name="ce8">
            <text:p>106,070,393,81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number-rows-repeated="19"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number-rows-repeated="10484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1-01-07T08:30:15Z</dc:date>
    <meta:print-date>2011-10-17T08:11:35Z</meta:print-date>
  </office:meta>
</office:document-meta>
</file>