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終結情形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6" table:number-rows-spanned="1" table:style-name="ce19">
            <text:p>行政執行署各分署行政執行案件終結情形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20">
            <text:p>年月別</text:p>
          </table:table-cell>
          <table:table-cell office:value-type="string" table:number-columns-spanned="5" table:number-rows-spanned="1" table:style-name="ce21">
            <text:p>終結案件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/text:p>
            <text:p>110<text:span text:style-name="T2">年</text:span>3<text:span text:style-name="T2">月合計</text:span></text:p>
          </table:table-cell>
          <table:table-cell office:value-type="float" office:value="80290500" table:formula="of:=[.B6]+[.B20]+[.B34]+[.B48]+[.B62]+[.B76]+[.B90]+[.B104]+[.B118]+[.B132]+[.B146]" table:style-name="ce8">
            <text:p>80,290,500<text:s/></text:p>
          </table:table-cell>
          <table:table-cell office:value-type="float" office:value="11322127" table:formula="of:=[.C6]+[.C20]+[.C34]+[.C48]+[.C62]+[.C76]+[.C90]+[.C104]+[.C118]+[.C132]+[.C146]" table:style-name="ce8">
            <text:p>11,322,127<text:s/></text:p>
          </table:table-cell>
          <table:table-cell office:value-type="float" office:value="5444016" table:formula="of:=[.D6]+[.D20]+[.D34]+[.D48]+[.D62]+[.D76]+[.D90]+[.D104]+[.D118]+[.D132]+[.D146]" table:style-name="ce8">
            <text:p>5,444,016<text:s/></text:p>
          </table:table-cell>
          <table:table-cell office:value-type="float" office:value="40320507" table:formula="of:=[.E6]+[.E20]+[.E34]+[.E48]+[.E62]+[.E76]+[.E90]+[.E104]+[.E118]+[.E132]+[.E146]" table:style-name="ce8">
            <text:p>40,320,507<text:s/></text:p>
          </table:table-cell>
          <table:table-cell office:value-type="float" office:value="23203850" table:formula="of:=[.F6]+[.F20]+[.F34]+[.F48]+[.F62]+[.F76]+[.F90]+[.F104]+[.F118]+[.F132]+[.F146]" table:style-name="ce8">
            <text:p>23,203,85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9">
            <text:p>100<text:span text:style-name="T2">年</text:span></text:p>
          </table:table-cell>
          <table:table-cell office:value-type="float" office:value="6280909" table:style-name="ce10">
            <text:p>6,280,909<text:s/></text:p>
          </table:table-cell>
          <table:table-cell office:value-type="float" office:value="1503344" table:style-name="ce10">
            <text:p>1,503,344<text:s/></text:p>
          </table:table-cell>
          <table:table-cell office:value-type="float" office:value="488416" table:style-name="ce10">
            <text:p>488,416<text:s/></text:p>
          </table:table-cell>
          <table:table-cell office:value-type="float" office:value="3660756" table:style-name="ce10">
            <text:p>3,660,756<text:s/></text:p>
          </table:table-cell>
          <table:table-cell office:value-type="float" office:value="628393" table:style-name="ce10">
            <text:p>628,39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1<text:span text:style-name="T2">月</text:span></text:p>
          </table:table-cell>
          <table:table-cell office:value-type="float" office:value="534318" table:style-name="ce10">
            <text:p>534,318<text:s/></text:p>
          </table:table-cell>
          <table:table-cell office:value-type="float" office:value="159975" table:style-name="ce10">
            <text:p>159,975<text:s/></text:p>
          </table:table-cell>
          <table:table-cell office:value-type="float" office:value="42826" table:style-name="ce10">
            <text:p>42,826<text:s/></text:p>
          </table:table-cell>
          <table:table-cell office:value-type="float" office:value="269668" table:style-name="ce10">
            <text:p>269,668<text:s/></text:p>
          </table:table-cell>
          <table:table-cell office:value-type="float" office:value="61849" table:style-name="ce10">
            <text:p>61,8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2<text:span text:style-name="T2">月</text:span></text:p>
          </table:table-cell>
          <table:table-cell office:value-type="float" office:value="414640" table:style-name="ce10">
            <text:p>414,640<text:s/></text:p>
          </table:table-cell>
          <table:table-cell office:value-type="float" office:value="122832" table:style-name="ce10">
            <text:p>122,832<text:s/></text:p>
          </table:table-cell>
          <table:table-cell office:value-type="float" office:value="34987" table:style-name="ce10">
            <text:p>34,987<text:s/></text:p>
          </table:table-cell>
          <table:table-cell office:value-type="float" office:value="214368" table:style-name="ce10">
            <text:p>214,368<text:s/></text:p>
          </table:table-cell>
          <table:table-cell office:value-type="float" office:value="42453" table:style-name="ce10">
            <text:p>42,4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3<text:span text:style-name="T2">月</text:span></text:p>
          </table:table-cell>
          <table:table-cell office:value-type="float" office:value="542380" table:style-name="ce10">
            <text:p>542,380<text:s/></text:p>
          </table:table-cell>
          <table:table-cell office:value-type="float" office:value="149745" table:style-name="ce10">
            <text:p>149,745<text:s/></text:p>
          </table:table-cell>
          <table:table-cell office:value-type="float" office:value="36904" table:style-name="ce10">
            <text:p>36,904<text:s/></text:p>
          </table:table-cell>
          <table:table-cell office:value-type="float" office:value="301393" table:style-name="ce10">
            <text:p>301,393<text:s/></text:p>
          </table:table-cell>
          <table:table-cell office:value-type="float" office:value="54338" table:style-name="ce10">
            <text:p>54,33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4月</text:p>
          </table:table-cell>
          <table:table-cell office:value-type="float" office:value="530083" table:style-name="ce12">
            <text:p>530,083<text:s/></text:p>
          </table:table-cell>
          <table:table-cell office:value-type="float" office:value="123687" table:style-name="ce12">
            <text:p>123,687<text:s/></text:p>
          </table:table-cell>
          <table:table-cell office:value-type="float" office:value="38007" table:style-name="ce12">
            <text:p>38,007<text:s/></text:p>
          </table:table-cell>
          <table:table-cell office:value-type="float" office:value="310983" table:style-name="ce12">
            <text:p>310,983<text:s/></text:p>
          </table:table-cell>
          <table:table-cell office:value-type="float" office:value="57406" table:style-name="ce12">
            <text:p>57,40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5月</text:p>
          </table:table-cell>
          <table:table-cell office:value-type="float" office:value="543245" table:style-name="ce10">
            <text:p>543,245<text:s/></text:p>
          </table:table-cell>
          <table:table-cell office:value-type="float" office:value="132171" table:style-name="ce10">
            <text:p>132,171<text:s/></text:p>
          </table:table-cell>
          <table:table-cell office:value-type="float" office:value="40028" table:style-name="ce10">
            <text:p>40,028<text:s/></text:p>
          </table:table-cell>
          <table:table-cell office:value-type="float" office:value="311439" table:style-name="ce10">
            <text:p>311,439<text:s/></text:p>
          </table:table-cell>
          <table:table-cell office:value-type="float" office:value="59607" table:style-name="ce10">
            <text:p>59,6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6月</text:p>
          </table:table-cell>
          <table:table-cell office:value-type="float" office:value="549983" table:style-name="ce10">
            <text:p>549,983<text:s/></text:p>
          </table:table-cell>
          <table:table-cell office:value-type="float" office:value="122340" table:style-name="ce10">
            <text:p>122,340<text:s/></text:p>
          </table:table-cell>
          <table:table-cell office:value-type="float" office:value="47900" table:style-name="ce10">
            <text:p>47,900<text:s/></text:p>
          </table:table-cell>
          <table:table-cell office:value-type="float" office:value="321878" table:style-name="ce10">
            <text:p>321,878<text:s/></text:p>
          </table:table-cell>
          <table:table-cell office:value-type="float" office:value="57865" table:style-name="ce10">
            <text:p>57,8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7月</text:p>
          </table:table-cell>
          <table:table-cell office:value-type="float" office:value="540490" table:style-name="ce10">
            <text:p>540,490<text:s/></text:p>
          </table:table-cell>
          <table:table-cell office:value-type="float" office:value="120565" table:style-name="ce10">
            <text:p>120,565<text:s/></text:p>
          </table:table-cell>
          <table:table-cell office:value-type="float" office:value="40323" table:style-name="ce10">
            <text:p>40,323<text:s/></text:p>
          </table:table-cell>
          <table:table-cell office:value-type="float" office:value="323738" table:style-name="ce10">
            <text:p>323,738<text:s/></text:p>
          </table:table-cell>
          <table:table-cell office:value-type="float" office:value="55864" table:style-name="ce10">
            <text:p>55,86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8月</text:p>
          </table:table-cell>
          <table:table-cell office:value-type="float" office:value="582165" table:style-name="ce10">
            <text:p>582,165<text:s/></text:p>
          </table:table-cell>
          <table:table-cell office:value-type="float" office:value="127995" table:style-name="ce10">
            <text:p>127,995<text:s/></text:p>
          </table:table-cell>
          <table:table-cell office:value-type="float" office:value="50100" table:style-name="ce10">
            <text:p>50,100<text:s/></text:p>
          </table:table-cell>
          <table:table-cell office:value-type="float" office:value="345128" table:style-name="ce10">
            <text:p>345,128<text:s/></text:p>
          </table:table-cell>
          <table:table-cell office:value-type="float" office:value="58942" table:style-name="ce10">
            <text:p>58,9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9<text:span text:style-name="T2">月</text:span></text:p>
          </table:table-cell>
          <table:table-cell office:value-type="float" office:value="527563" table:style-name="ce10">
            <text:p>527,563<text:s/></text:p>
          </table:table-cell>
          <table:table-cell office:value-type="float" office:value="118053" table:style-name="ce10">
            <text:p>118,053<text:s/></text:p>
          </table:table-cell>
          <table:table-cell office:value-type="float" office:value="41541" table:style-name="ce10">
            <text:p>41,541<text:s/></text:p>
          </table:table-cell>
          <table:table-cell office:value-type="float" office:value="318027" table:style-name="ce10">
            <text:p>318,027<text:s/></text:p>
          </table:table-cell>
          <table:table-cell office:value-type="float" office:value="49942" table:style-name="ce10">
            <text:p>49,9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3">
            <text:p>10<text:span text:style-name="T2">月</text:span></text:p>
          </table:table-cell>
          <table:table-cell office:value-type="float" office:value="516495" table:style-name="ce10">
            <text:p>516,495<text:s/></text:p>
          </table:table-cell>
          <table:table-cell office:value-type="float" office:value="109988" table:style-name="ce10">
            <text:p>109,988<text:s/></text:p>
          </table:table-cell>
          <table:table-cell office:value-type="float" office:value="39339" table:style-name="ce10">
            <text:p>39,339<text:s/></text:p>
          </table:table-cell>
          <table:table-cell office:value-type="float" office:value="321335" table:style-name="ce10">
            <text:p>321,335<text:s/></text:p>
          </table:table-cell>
          <table:table-cell office:value-type="float" office:value="45833" table:style-name="ce10">
            <text:p>45,83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1<text:span text:style-name="T2">月</text:span></text:p>
          </table:table-cell>
          <table:table-cell office:value-type="float" office:value="570727" table:style-name="ce10">
            <text:p>570,727<text:s/></text:p>
          </table:table-cell>
          <table:table-cell office:value-type="float" office:value="121994" table:style-name="ce10">
            <text:p>121,994<text:s/></text:p>
          </table:table-cell>
          <table:table-cell office:value-type="float" office:value="41624" table:style-name="ce10">
            <text:p>41,624<text:s/></text:p>
          </table:table-cell>
          <table:table-cell office:value-type="float" office:value="357909" table:style-name="ce10">
            <text:p>357,909<text:s/></text:p>
          </table:table-cell>
          <table:table-cell office:value-type="float" office:value="49200" table:style-name="ce10">
            <text:p>49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2<text:span text:style-name="T2">月</text:span></text:p>
          </table:table-cell>
          <table:table-cell office:value-type="float" office:value="428820" table:style-name="ce10">
            <text:p>428,820<text:s/></text:p>
          </table:table-cell>
          <table:table-cell office:value-type="float" office:value="93999" table:style-name="ce10">
            <text:p>93,999<text:s/></text:p>
          </table:table-cell>
          <table:table-cell office:value-type="float" office:value="34837" table:style-name="ce10">
            <text:p>34,837<text:s/></text:p>
          </table:table-cell>
          <table:table-cell office:value-type="float" office:value="264890" table:style-name="ce10">
            <text:p>264,890<text:s/></text:p>
          </table:table-cell>
          <table:table-cell office:value-type="float" office:value="35094" table:style-name="ce10">
            <text:p>35,09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5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9">
            <text:p>101<text:span text:style-name="T2">年</text:span></text:p>
          </table:table-cell>
          <table:table-cell office:value-type="float" office:value="6018301" table:style-name="ce10">
            <text:p>6,018,301<text:s/></text:p>
          </table:table-cell>
          <table:table-cell office:value-type="float" office:value="1324208" table:style-name="ce10">
            <text:p>1,324,208<text:s/></text:p>
          </table:table-cell>
          <table:table-cell office:value-type="float" office:value="424437" table:style-name="ce10">
            <text:p>424,437<text:s/></text:p>
          </table:table-cell>
          <table:table-cell office:value-type="float" office:value="3715708" table:style-name="ce10">
            <text:p>3,715,708<text:s/></text:p>
          </table:table-cell>
          <table:table-cell office:value-type="float" office:value="553948" table:style-name="ce10">
            <text:p>553,9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<text:span text:style-name="T2">月</text:span></text:p>
          </table:table-cell>
          <table:table-cell office:value-type="float" office:value="453817" table:style-name="ce10">
            <text:p>453,817<text:s/></text:p>
          </table:table-cell>
          <table:table-cell office:value-type="float" office:value="122221" table:style-name="ce10">
            <text:p>122,221<text:s/></text:p>
          </table:table-cell>
          <table:table-cell office:value-type="float" office:value="36069" table:style-name="ce10">
            <text:p>36,069<text:s/></text:p>
          </table:table-cell>
          <table:table-cell office:value-type="float" office:value="259057" table:style-name="ce10">
            <text:p>259,057<text:s/></text:p>
          </table:table-cell>
          <table:table-cell office:value-type="float" office:value="36470" table:style-name="ce10">
            <text:p>36,4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2<text:span text:style-name="T2">月</text:span></text:p>
          </table:table-cell>
          <table:table-cell office:value-type="float" office:value="474696" table:style-name="ce10">
            <text:p>474,696<text:s/></text:p>
          </table:table-cell>
          <table:table-cell office:value-type="float" office:value="143866" table:style-name="ce10">
            <text:p>143,866<text:s/></text:p>
          </table:table-cell>
          <table:table-cell office:value-type="float" office:value="31706" table:style-name="ce10">
            <text:p>31,706<text:s/></text:p>
          </table:table-cell>
          <table:table-cell office:value-type="float" office:value="263130" table:style-name="ce10">
            <text:p>263,130<text:s/></text:p>
          </table:table-cell>
          <table:table-cell office:value-type="float" office:value="35994" table:style-name="ce10">
            <text:p>35,99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3月</text:p>
          </table:table-cell>
          <table:table-cell office:value-type="float" office:value="572866" table:style-name="ce10">
            <text:p>572,866<text:s/></text:p>
          </table:table-cell>
          <table:table-cell office:value-type="float" office:value="141047" table:style-name="ce10">
            <text:p>141,047<text:s/></text:p>
          </table:table-cell>
          <table:table-cell office:value-type="float" office:value="34306" table:style-name="ce10">
            <text:p>34,306<text:s/></text:p>
          </table:table-cell>
          <table:table-cell office:value-type="float" office:value="353062" table:style-name="ce10">
            <text:p>353,062<text:s/></text:p>
          </table:table-cell>
          <table:table-cell office:value-type="float" office:value="44451" table:style-name="ce10">
            <text:p>44,4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4月</text:p>
          </table:table-cell>
          <table:table-cell office:value-type="float" office:value="486267" table:style-name="ce10">
            <text:p>486,267<text:s/></text:p>
          </table:table-cell>
          <table:table-cell office:value-type="float" office:value="103630" table:style-name="ce14">
            <text:p><text:s/>103,630<text:s/></text:p>
          </table:table-cell>
          <table:table-cell office:value-type="float" office:value="27637" table:style-name="ce14">
            <text:p><text:s/>27,637<text:s/></text:p>
          </table:table-cell>
          <table:table-cell office:value-type="float" office:value="313348" table:style-name="ce14">
            <text:p><text:s/>313,348<text:s/></text:p>
          </table:table-cell>
          <table:table-cell office:value-type="float" office:value="41652" table:style-name="ce14">
            <text:p><text:s/>41,6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5月</text:p>
          </table:table-cell>
          <table:table-cell office:value-type="float" office:value="516314" table:style-name="ce10">
            <text:p>516,314<text:s/></text:p>
          </table:table-cell>
          <table:table-cell office:value-type="float" office:value="112021" table:style-name="ce14">
            <text:p><text:s/>112,021<text:s/></text:p>
          </table:table-cell>
          <table:table-cell office:value-type="float" office:value="30799" table:style-name="ce14">
            <text:p><text:s/>30,799<text:s/></text:p>
          </table:table-cell>
          <table:table-cell office:value-type="float" office:value="323684" table:style-name="ce14">
            <text:p><text:s/>323,684<text:s/></text:p>
          </table:table-cell>
          <table:table-cell office:value-type="float" office:value="49810" table:style-name="ce14">
            <text:p><text:s/>49,8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6月</text:p>
          </table:table-cell>
          <table:table-cell office:value-type="float" office:value="499270" table:style-name="ce10">
            <text:p>499,270<text:s/></text:p>
          </table:table-cell>
          <table:table-cell office:value-type="float" office:value="98896" table:style-name="ce14">
            <text:p><text:s/>98,896<text:s/></text:p>
          </table:table-cell>
          <table:table-cell office:value-type="float" office:value="33559" table:style-name="ce14">
            <text:p><text:s/>33,559<text:s/></text:p>
          </table:table-cell>
          <table:table-cell office:value-type="float" office:value="319836" table:style-name="ce14">
            <text:p><text:s/>319,836<text:s/></text:p>
          </table:table-cell>
          <table:table-cell office:value-type="float" office:value="46979" table:style-name="ce14">
            <text:p><text:s/>46,9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7月</text:p>
          </table:table-cell>
          <table:table-cell office:value-type="float" office:value="518073" table:style-name="ce10">
            <text:p>518,073<text:s/></text:p>
          </table:table-cell>
          <table:table-cell office:value-type="float" office:value="103189" table:style-name="ce14">
            <text:p><text:s/>103,189<text:s/></text:p>
          </table:table-cell>
          <table:table-cell office:value-type="float" office:value="34817" table:style-name="ce14">
            <text:p><text:s/>34,817<text:s/></text:p>
          </table:table-cell>
          <table:table-cell office:value-type="float" office:value="330694" table:style-name="ce14">
            <text:p><text:s/>330,694<text:s/></text:p>
          </table:table-cell>
          <table:table-cell office:value-type="float" office:value="49373" table:style-name="ce14">
            <text:p><text:s/>49,3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8月</text:p>
          </table:table-cell>
          <table:table-cell office:value-type="float" office:value="512341" table:style-name="ce10">
            <text:p>512,341<text:s/></text:p>
          </table:table-cell>
          <table:table-cell office:value-type="float" office:value="102249" table:style-name="ce14">
            <text:p><text:s/>102,249<text:s/></text:p>
          </table:table-cell>
          <table:table-cell office:value-type="float" office:value="39623" table:style-name="ce14">
            <text:p><text:s/>39,623<text:s/></text:p>
          </table:table-cell>
          <table:table-cell office:value-type="float" office:value="324627" table:style-name="ce14">
            <text:p><text:s/>324,627<text:s/></text:p>
          </table:table-cell>
          <table:table-cell office:value-type="float" office:value="45842" table:style-name="ce14">
            <text:p><text:s/>45,8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9月</text:p>
          </table:table-cell>
          <table:table-cell office:value-type="float" office:value="499496" table:style-name="ce10">
            <text:p>499,496<text:s/></text:p>
          </table:table-cell>
          <table:table-cell office:value-type="float" office:value="97122" table:style-name="ce14">
            <text:p><text:s/>97,122<text:s/></text:p>
          </table:table-cell>
          <table:table-cell office:value-type="float" office:value="40187" table:style-name="ce14">
            <text:p><text:s/>40,187<text:s/></text:p>
          </table:table-cell>
          <table:table-cell office:value-type="float" office:value="312134" table:style-name="ce14">
            <text:p><text:s/>312,134<text:s/></text:p>
          </table:table-cell>
          <table:table-cell office:value-type="float" office:value="50053" table:style-name="ce14">
            <text:p><text:s/>50,0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0月</text:p>
          </table:table-cell>
          <table:table-cell office:value-type="float" office:value="522438" table:style-name="ce10">
            <text:p>522,438<text:s/></text:p>
          </table:table-cell>
          <table:table-cell office:value-type="float" office:value="98889" table:style-name="ce14">
            <text:p><text:s/>98,889<text:s/></text:p>
          </table:table-cell>
          <table:table-cell office:value-type="float" office:value="37270" table:style-name="ce14">
            <text:p><text:s/>37,270<text:s/></text:p>
          </table:table-cell>
          <table:table-cell office:value-type="float" office:value="330689" table:style-name="ce14">
            <text:p><text:s/>330,689<text:s/></text:p>
          </table:table-cell>
          <table:table-cell office:value-type="float" office:value="55590" table:style-name="ce14">
            <text:p><text:s/>55,5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1月</text:p>
          </table:table-cell>
          <table:table-cell office:value-type="float" office:value="526977" table:style-name="ce10">
            <text:p>526,977<text:s/></text:p>
          </table:table-cell>
          <table:table-cell office:value-type="float" office:value="108726" table:style-name="ce14">
            <text:p><text:s/>108,726<text:s/></text:p>
          </table:table-cell>
          <table:table-cell office:value-type="float" office:value="40084" table:style-name="ce14">
            <text:p><text:s/>40,084<text:s/></text:p>
          </table:table-cell>
          <table:table-cell office:value-type="float" office:value="329690" table:style-name="ce14">
            <text:p><text:s/>329,690<text:s/></text:p>
          </table:table-cell>
          <table:table-cell office:value-type="float" office:value="48477" table:style-name="ce14">
            <text:p><text:s/>48,4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2月</text:p>
          </table:table-cell>
          <table:table-cell office:value-type="float" office:value="435746" table:style-name="ce10">
            <text:p>435,746<text:s/></text:p>
          </table:table-cell>
          <table:table-cell office:value-type="float" office:value="92352" table:style-name="ce14">
            <text:p><text:s/>92,352<text:s/></text:p>
          </table:table-cell>
          <table:table-cell office:value-type="float" office:value="38380" table:style-name="ce14">
            <text:p><text:s/>38,380<text:s/></text:p>
          </table:table-cell>
          <table:table-cell office:value-type="float" office:value="255757" table:style-name="ce14">
            <text:p><text:s/>255,757<text:s/></text:p>
          </table:table-cell>
          <table:table-cell office:value-type="float" office:value="49257" table:style-name="ce14">
            <text:p><text:s/>49,25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10"/>
          <table:table-cell table:number-columns-repeated="4" table:style-name="ce14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2<text:span text:style-name="T2">年</text:span></text:p>
          </table:table-cell>
          <table:table-cell office:value-type="float" office:value="5080371" table:style-name="ce10">
            <text:p>5,080,371<text:s/></text:p>
          </table:table-cell>
          <table:table-cell office:value-type="float" office:value="1139744" table:style-name="ce10">
            <text:p>1,139,744<text:s/></text:p>
          </table:table-cell>
          <table:table-cell office:value-type="float" office:value="464687" table:style-name="ce10">
            <text:p>464,687<text:s/></text:p>
          </table:table-cell>
          <table:table-cell office:value-type="float" office:value="2860407" table:style-name="ce10">
            <text:p>2,860,407<text:s/></text:p>
          </table:table-cell>
          <table:table-cell office:value-type="float" office:value="615533" table:style-name="ce10">
            <text:p>615,533<text:s/></text:p>
          </table:table-cell>
          <table:table-cell table:style-name="ce10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33741" table:style-name="ce10">
            <text:p>433,741<text:s/></text:p>
          </table:table-cell>
          <table:table-cell office:value-type="float" office:value="110387" table:style-name="ce14">
            <text:p><text:s/>110,387<text:s/></text:p>
          </table:table-cell>
          <table:table-cell office:value-type="float" office:value="38455" table:style-name="ce14">
            <text:p><text:s/>38,455<text:s/></text:p>
          </table:table-cell>
          <table:table-cell office:value-type="float" office:value="241394" table:style-name="ce14">
            <text:p><text:s/>241,394<text:s/></text:p>
          </table:table-cell>
          <table:table-cell office:value-type="float" office:value="43505" table:style-name="ce14">
            <text:p><text:s/>43,50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29015" table:style-name="ce10">
            <text:p>329,015<text:s/></text:p>
          </table:table-cell>
          <table:table-cell office:value-type="float" office:value="76913" table:style-name="ce14">
            <text:p><text:s/>76,913<text:s/></text:p>
          </table:table-cell>
          <table:table-cell office:value-type="float" office:value="28075" table:style-name="ce14">
            <text:p><text:s/>28,075<text:s/></text:p>
          </table:table-cell>
          <table:table-cell office:value-type="float" office:value="191416" table:style-name="ce14">
            <text:p><text:s/>191,416<text:s/></text:p>
          </table:table-cell>
          <table:table-cell office:value-type="float" office:value="32611" table:style-name="ce14">
            <text:p><text:s/>32,61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393739" table:style-name="ce10">
            <text:p>393,739<text:s/></text:p>
          </table:table-cell>
          <table:table-cell office:value-type="float" office:value="96043" table:style-name="ce14">
            <text:p><text:s/>96,043<text:s/></text:p>
          </table:table-cell>
          <table:table-cell office:value-type="float" office:value="33623" table:style-name="ce14">
            <text:p><text:s/>33,623<text:s/></text:p>
          </table:table-cell>
          <table:table-cell office:value-type="float" office:value="219310" table:style-name="ce14">
            <text:p><text:s/>219,310<text:s/></text:p>
          </table:table-cell>
          <table:table-cell office:value-type="float" office:value="44763" table:style-name="ce14">
            <text:p><text:s/>44,76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383254" table:style-name="ce10">
            <text:p>383,254<text:s/></text:p>
          </table:table-cell>
          <table:table-cell office:value-type="float" office:value="84867" table:style-name="ce10">
            <text:p>84,867<text:s/></text:p>
          </table:table-cell>
          <table:table-cell office:value-type="float" office:value="33203" table:style-name="ce10">
            <text:p>33,203<text:s/></text:p>
          </table:table-cell>
          <table:table-cell office:value-type="float" office:value="218939" table:style-name="ce10">
            <text:p>218,939<text:s/></text:p>
          </table:table-cell>
          <table:table-cell office:value-type="float" office:value="46245" table:style-name="ce10">
            <text:p>46,2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21935" table:style-name="ce14">
            <text:p><text:s/>421,935<text:s/></text:p>
          </table:table-cell>
          <table:table-cell office:value-type="float" office:value="92138" table:style-name="ce14">
            <text:p><text:s/>92,138<text:s/></text:p>
          </table:table-cell>
          <table:table-cell office:value-type="float" office:value="37212" table:style-name="ce14">
            <text:p><text:s/>37,212<text:s/></text:p>
          </table:table-cell>
          <table:table-cell office:value-type="float" office:value="241267" table:style-name="ce14">
            <text:p><text:s/>241,267<text:s/></text:p>
          </table:table-cell>
          <table:table-cell office:value-type="float" office:value="51318" table:style-name="ce14">
            <text:p><text:s/>51,31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98105" table:style-name="ce14">
            <text:p><text:s/>398,105<text:s/></text:p>
          </table:table-cell>
          <table:table-cell office:value-type="float" office:value="89126" table:style-name="ce14">
            <text:p><text:s/>89,126<text:s/></text:p>
          </table:table-cell>
          <table:table-cell office:value-type="float" office:value="39909" table:style-name="ce14">
            <text:p><text:s/>39,909<text:s/></text:p>
          </table:table-cell>
          <table:table-cell office:value-type="float" office:value="222236" table:style-name="ce14">
            <text:p><text:s/>222,236<text:s/></text:p>
          </table:table-cell>
          <table:table-cell office:value-type="float" office:value="46834" table:style-name="ce14">
            <text:p><text:s/>46,8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446179" table:style-name="ce14">
            <text:p><text:s/>446,179<text:s/></text:p>
          </table:table-cell>
          <table:table-cell office:value-type="float" office:value="97882" table:style-name="ce14">
            <text:p><text:s/>97,882<text:s/></text:p>
          </table:table-cell>
          <table:table-cell office:value-type="float" office:value="38452" table:style-name="ce14">
            <text:p><text:s/>38,452<text:s/></text:p>
          </table:table-cell>
          <table:table-cell office:value-type="float" office:value="254067" table:style-name="ce14">
            <text:p><text:s/>254,067<text:s/></text:p>
          </table:table-cell>
          <table:table-cell office:value-type="float" office:value="55778" table:style-name="ce14">
            <text:p><text:s/>55,7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459030" table:style-name="ce14">
            <text:p><text:s/>459,030<text:s/></text:p>
          </table:table-cell>
          <table:table-cell office:value-type="float" office:value="100293" table:style-name="ce14">
            <text:p><text:s/>100,293<text:s/></text:p>
          </table:table-cell>
          <table:table-cell office:value-type="float" office:value="42402" table:style-name="ce14">
            <text:p><text:s/>42,402<text:s/></text:p>
          </table:table-cell>
          <table:table-cell office:value-type="float" office:value="259326" table:style-name="ce14">
            <text:p><text:s/>259,326<text:s/></text:p>
          </table:table-cell>
          <table:table-cell office:value-type="float" office:value="57009" table:style-name="ce14">
            <text:p><text:s/>57,00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420200" table:style-name="ce14">
            <text:p><text:s/>420,200<text:s/></text:p>
          </table:table-cell>
          <table:table-cell office:value-type="float" office:value="88893" table:style-name="ce14">
            <text:p><text:s/>88,893<text:s/></text:p>
          </table:table-cell>
          <table:table-cell office:value-type="float" office:value="41172" table:style-name="ce14">
            <text:p><text:s/>41,172<text:s/></text:p>
          </table:table-cell>
          <table:table-cell office:value-type="float" office:value="235331" table:style-name="ce14">
            <text:p><text:s/>235,331<text:s/></text:p>
          </table:table-cell>
          <table:table-cell office:value-type="float" office:value="54804" table:style-name="ce14">
            <text:p><text:s/>54,8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451327" table:style-name="ce14">
            <text:p><text:s/>451,327<text:s/></text:p>
          </table:table-cell>
          <table:table-cell office:value-type="float" office:value="99768" table:style-name="ce14">
            <text:p><text:s/>99,768<text:s/></text:p>
          </table:table-cell>
          <table:table-cell office:value-type="float" office:value="45796" table:style-name="ce14">
            <text:p><text:s/>45,796<text:s/></text:p>
          </table:table-cell>
          <table:table-cell office:value-type="float" office:value="246221" table:style-name="ce14">
            <text:p><text:s/>246,221<text:s/></text:p>
          </table:table-cell>
          <table:table-cell office:value-type="float" office:value="59542" table:style-name="ce14">
            <text:p><text:s/>59,5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478296" table:style-name="ce14">
            <text:p><text:s/>478,296<text:s/></text:p>
          </table:table-cell>
          <table:table-cell office:value-type="float" office:value="102392" table:style-name="ce14">
            <text:p><text:s/>102,392<text:s/></text:p>
          </table:table-cell>
          <table:table-cell office:value-type="float" office:value="46721" table:style-name="ce14">
            <text:p><text:s/>46,721<text:s/></text:p>
          </table:table-cell>
          <table:table-cell office:value-type="float" office:value="263191" table:style-name="ce14">
            <text:p><text:s/>263,191<text:s/></text:p>
          </table:table-cell>
          <table:table-cell office:value-type="float" office:value="65992" table:style-name="ce14">
            <text:p><text:s/>65,9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65550" table:style-name="ce14">
            <text:p><text:s/>465,550<text:s/></text:p>
          </table:table-cell>
          <table:table-cell office:value-type="float" office:value="101042" table:style-name="ce2">
            <text:p>101042</text:p>
          </table:table-cell>
          <table:table-cell office:value-type="float" office:value="39667" table:style-name="ce2">
            <text:p>39667</text:p>
          </table:table-cell>
          <table:table-cell office:value-type="float" office:value="267709" table:style-name="ce2">
            <text:p>267709</text:p>
          </table:table-cell>
          <table:table-cell office:value-type="float" office:value="57132" table:style-name="ce2">
            <text:p>57132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5"/>
          <table:table-cell table:style-name="ce14"/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3<text:span text:style-name="T2">年</text:span></text:p>
          </table:table-cell>
          <table:table-cell office:value-type="float" office:value="4847434" table:style-name="ce10">
            <text:p>4,847,434<text:s/></text:p>
          </table:table-cell>
          <table:table-cell office:value-type="float" office:value="1111445" table:style-name="ce10">
            <text:p>1,111,445<text:s/></text:p>
          </table:table-cell>
          <table:table-cell office:value-type="float" office:value="478187" table:style-name="ce10">
            <text:p>478,187<text:s/></text:p>
          </table:table-cell>
          <table:table-cell office:value-type="float" office:value="2652523" table:style-name="ce10">
            <text:p>2,652,523<text:s/></text:p>
          </table:table-cell>
          <table:table-cell office:value-type="float" office:value="605279" table:style-name="ce10">
            <text:p>605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02837" table:style-name="ce10">
            <text:p>402,837<text:s/></text:p>
          </table:table-cell>
          <table:table-cell office:value-type="float" office:value="96358" table:style-name="ce14">
            <text:p><text:s/>96,358<text:s/></text:p>
          </table:table-cell>
          <table:table-cell office:value-type="float" office:value="36949" table:style-name="ce14">
            <text:p><text:s/>36,949<text:s/></text:p>
          </table:table-cell>
          <table:table-cell office:value-type="float" office:value="223514" table:style-name="ce14">
            <text:p><text:s/>223,514<text:s/></text:p>
          </table:table-cell>
          <table:table-cell office:value-type="float" office:value="46016" table:style-name="ce14">
            <text:p><text:s/>46,0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50500" table:style-name="ce10">
            <text:p>350,500<text:s/></text:p>
          </table:table-cell>
          <table:table-cell office:value-type="float" office:value="85759" table:style-name="ce14">
            <text:p><text:s/>85,759<text:s/></text:p>
          </table:table-cell>
          <table:table-cell office:value-type="float" office:value="32281" table:style-name="ce14">
            <text:p><text:s/>32,281<text:s/></text:p>
          </table:table-cell>
          <table:table-cell office:value-type="float" office:value="190766" table:style-name="ce14">
            <text:p><text:s/>190,766<text:s/></text:p>
          </table:table-cell>
          <table:table-cell office:value-type="float" office:value="41694" table:style-name="ce14">
            <text:p><text:s/>41,69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408911" table:style-name="ce10">
            <text:p>408,911<text:s/></text:p>
          </table:table-cell>
          <table:table-cell office:value-type="float" office:value="94752" table:style-name="ce14">
            <text:p><text:s/>94,752<text:s/></text:p>
          </table:table-cell>
          <table:table-cell office:value-type="float" office:value="36173" table:style-name="ce14">
            <text:p><text:s/>36,173<text:s/></text:p>
          </table:table-cell>
          <table:table-cell office:value-type="float" office:value="227570" table:style-name="ce14">
            <text:p><text:s/>227,570<text:s/></text:p>
          </table:table-cell>
          <table:table-cell office:value-type="float" office:value="50416" table:style-name="ce14">
            <text:p><text:s/>50,4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05751" table:style-name="ce10">
            <text:p>405,751<text:s/></text:p>
          </table:table-cell>
          <table:table-cell office:value-type="float" office:value="86648" table:style-name="ce14">
            <text:p><text:s/>86,648<text:s/></text:p>
          </table:table-cell>
          <table:table-cell office:value-type="float" office:value="35614" table:style-name="ce14">
            <text:p><text:s/>35,614<text:s/></text:p>
          </table:table-cell>
          <table:table-cell office:value-type="float" office:value="232162" table:style-name="ce14">
            <text:p><text:s/>232,162<text:s/></text:p>
          </table:table-cell>
          <table:table-cell office:value-type="float" office:value="51327" table:style-name="ce14">
            <text:p><text:s/>51,3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08944" table:style-name="ce10">
            <text:p>408,944<text:s/></text:p>
          </table:table-cell>
          <table:table-cell office:value-type="float" office:value="88173" table:style-name="ce14">
            <text:p><text:s/>88,173<text:s/></text:p>
          </table:table-cell>
          <table:table-cell office:value-type="float" office:value="38677" table:style-name="ce14">
            <text:p><text:s/>38,677<text:s/></text:p>
          </table:table-cell>
          <table:table-cell office:value-type="float" office:value="227803" table:style-name="ce14">
            <text:p><text:s/>227,803<text:s/></text:p>
          </table:table-cell>
          <table:table-cell office:value-type="float" office:value="54291" table:style-name="ce14">
            <text:p><text:s/>54,2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92877" table:style-name="ce10">
            <text:p>392,877<text:s/></text:p>
          </table:table-cell>
          <table:table-cell office:value-type="float" office:value="80636" table:style-name="ce14">
            <text:p><text:s/>80,636<text:s/></text:p>
          </table:table-cell>
          <table:table-cell office:value-type="float" office:value="36039" table:style-name="ce14">
            <text:p><text:s/>36,039<text:s/></text:p>
          </table:table-cell>
          <table:table-cell office:value-type="float" office:value="228192" table:style-name="ce14">
            <text:p><text:s/>228,192<text:s/></text:p>
          </table:table-cell>
          <table:table-cell office:value-type="float" office:value="48010" table:style-name="ce14">
            <text:p><text:s/>48,0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393734" table:style-name="ce10">
            <text:p>393,734<text:s/></text:p>
          </table:table-cell>
          <table:table-cell office:value-type="float" office:value="88522" table:style-name="ce14">
            <text:p><text:s/>88,522<text:s/></text:p>
          </table:table-cell>
          <table:table-cell office:value-type="float" office:value="38048" table:style-name="ce14">
            <text:p><text:s/>38,048<text:s/></text:p>
          </table:table-cell>
          <table:table-cell office:value-type="float" office:value="220635" table:style-name="ce14">
            <text:p><text:s/>220,635<text:s/></text:p>
          </table:table-cell>
          <table:table-cell office:value-type="float" office:value="46529" table:style-name="ce14">
            <text:p><text:s/>46,5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418137" table:style-name="ce10">
            <text:p>418,137<text:s/></text:p>
          </table:table-cell>
          <table:table-cell office:value-type="float" office:value="94492" table:style-name="ce14">
            <text:p><text:s/>94,492<text:s/></text:p>
          </table:table-cell>
          <table:table-cell office:value-type="float" office:value="39939" table:style-name="ce14">
            <text:p><text:s/>39,939<text:s/></text:p>
          </table:table-cell>
          <table:table-cell office:value-type="float" office:value="230032" table:style-name="ce14">
            <text:p><text:s/>230,032<text:s/></text:p>
          </table:table-cell>
          <table:table-cell office:value-type="float" office:value="53674" table:style-name="ce14">
            <text:p><text:s/>53,6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390670" table:style-name="ce10">
            <text:p>390,670<text:s/></text:p>
          </table:table-cell>
          <table:table-cell office:value-type="float" office:value="89885" table:style-name="ce14">
            <text:p><text:s/>89,885<text:s/></text:p>
          </table:table-cell>
          <table:table-cell office:value-type="float" office:value="40239" table:style-name="ce14">
            <text:p><text:s/>40,239<text:s/></text:p>
          </table:table-cell>
          <table:table-cell office:value-type="float" office:value="209030" table:style-name="ce14">
            <text:p><text:s/>209,030<text:s/></text:p>
          </table:table-cell>
          <table:table-cell office:value-type="float" office:value="51516" table:style-name="ce14">
            <text:p><text:s/>51,5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431641" table:style-name="ce10">
            <text:p>431,641<text:s/></text:p>
          </table:table-cell>
          <table:table-cell office:value-type="float" office:value="98801" table:style-name="ce14">
            <text:p><text:s/>98,801<text:s/></text:p>
          </table:table-cell>
          <table:table-cell office:value-type="float" office:value="45752" table:style-name="ce14">
            <text:p><text:s/>45,752<text:s/></text:p>
          </table:table-cell>
          <table:table-cell office:value-type="float" office:value="233578" table:style-name="ce14">
            <text:p><text:s/>233,578<text:s/></text:p>
          </table:table-cell>
          <table:table-cell office:value-type="float" office:value="53510" table:style-name="ce14">
            <text:p><text:s/>53,5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415392" table:style-name="ce10">
            <text:p>415,392<text:s/></text:p>
          </table:table-cell>
          <table:table-cell office:value-type="float" office:value="105841" table:style-name="ce14">
            <text:p><text:s/>105,841<text:s/></text:p>
          </table:table-cell>
          <table:table-cell office:value-type="float" office:value="45009" table:style-name="ce14">
            <text:p><text:s/>45,009<text:s/></text:p>
          </table:table-cell>
          <table:table-cell office:value-type="float" office:value="214107" table:style-name="ce14">
            <text:p><text:s/>214,107<text:s/></text:p>
          </table:table-cell>
          <table:table-cell office:value-type="float" office:value="50435" table:style-name="ce14">
            <text:p><text:s/>50,4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28040" table:style-name="ce10">
            <text:p>428,040<text:s/></text:p>
          </table:table-cell>
          <table:table-cell office:value-type="float" office:value="101578" table:style-name="ce14">
            <text:p><text:s/>101,578<text:s/></text:p>
          </table:table-cell>
          <table:table-cell office:value-type="float" office:value="53467" table:style-name="ce14">
            <text:p><text:s/>53,467<text:s/></text:p>
          </table:table-cell>
          <table:table-cell office:value-type="float" office:value="215134" table:style-name="ce14">
            <text:p><text:s/>215,134<text:s/></text:p>
          </table:table-cell>
          <table:table-cell office:value-type="float" office:value="57861" table:style-name="ce14">
            <text:p><text:s/>57,86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6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4<text:span text:style-name="T2">年</text:span></text:p>
          </table:table-cell>
          <table:table-cell office:value-type="float" office:value="5870335" table:style-name="ce10">
            <text:p>5,870,335<text:s/></text:p>
          </table:table-cell>
          <table:table-cell office:value-type="float" office:value="966662" table:style-name="ce10">
            <text:p>966,662<text:s/></text:p>
          </table:table-cell>
          <table:table-cell office:value-type="float" office:value="491634" table:style-name="ce10">
            <text:p>491,634<text:s/></text:p>
          </table:table-cell>
          <table:table-cell office:value-type="float" office:value="2640339" table:style-name="ce10">
            <text:p>2,640,339<text:s/></text:p>
          </table:table-cell>
          <table:table-cell office:value-type="float" office:value="1771700" table:style-name="ce10">
            <text:p>1,771,7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391348" table:style-name="ce10">
            <text:p>391,348<text:s/></text:p>
          </table:table-cell>
          <table:table-cell office:value-type="float" office:value="108464" table:style-name="ce10">
            <text:p>108,464<text:s/></text:p>
          </table:table-cell>
          <table:table-cell office:value-type="float" office:value="36431" table:style-name="ce10">
            <text:p>36,431<text:s/></text:p>
          </table:table-cell>
          <table:table-cell office:value-type="float" office:value="190776" table:style-name="ce10">
            <text:p>190,776<text:s/></text:p>
          </table:table-cell>
          <table:table-cell office:value-type="float" office:value="55677" table:style-name="ce10">
            <text:p>55,6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11539" table:style-name="ce10">
            <text:p>311,539<text:s/></text:p>
          </table:table-cell>
          <table:table-cell office:value-type="float" office:value="75255" table:style-name="ce10">
            <text:p>75,255<text:s/></text:p>
          </table:table-cell>
          <table:table-cell office:value-type="float" office:value="31600" table:style-name="ce10">
            <text:p>31,600<text:s/></text:p>
          </table:table-cell>
          <table:table-cell office:value-type="float" office:value="154106" table:style-name="ce10">
            <text:p>154,106<text:s/></text:p>
          </table:table-cell>
          <table:table-cell office:value-type="float" office:value="50578" table:style-name="ce10">
            <text:p>50,5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406982" table:style-name="ce10">
            <text:p>406,982<text:s/></text:p>
          </table:table-cell>
          <table:table-cell office:value-type="float" office:value="85644" table:style-name="ce10">
            <text:p>85,644<text:s/></text:p>
          </table:table-cell>
          <table:table-cell office:value-type="float" office:value="37403" table:style-name="ce10">
            <text:p>37,403<text:s/></text:p>
          </table:table-cell>
          <table:table-cell office:value-type="float" office:value="209399" table:style-name="ce10">
            <text:p>209,399<text:s/></text:p>
          </table:table-cell>
          <table:table-cell office:value-type="float" office:value="74536" table:style-name="ce10">
            <text:p>74,5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22200" table:style-name="ce10">
            <text:p>422,200<text:s/></text:p>
          </table:table-cell>
          <table:table-cell office:value-type="float" office:value="79766" table:style-name="ce10">
            <text:p>79,766<text:s/></text:p>
          </table:table-cell>
          <table:table-cell office:value-type="float" office:value="38405" table:style-name="ce10">
            <text:p>38,405<text:s/></text:p>
          </table:table-cell>
          <table:table-cell office:value-type="float" office:value="219241" table:style-name="ce10">
            <text:p>219,241<text:s/></text:p>
          </table:table-cell>
          <table:table-cell office:value-type="float" office:value="84788" table:style-name="ce10">
            <text:p>84,7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44792" table:style-name="ce10">
            <text:p>444,792<text:s/></text:p>
          </table:table-cell>
          <table:table-cell office:value-type="float" office:value="79922" table:style-name="ce10">
            <text:p>79,922<text:s/></text:p>
          </table:table-cell>
          <table:table-cell office:value-type="float" office:value="36327" table:style-name="ce10">
            <text:p>36,327<text:s/></text:p>
          </table:table-cell>
          <table:table-cell office:value-type="float" office:value="232504" table:style-name="ce10">
            <text:p>232,504<text:s/></text:p>
          </table:table-cell>
          <table:table-cell office:value-type="float" office:value="96039" table:style-name="ce10">
            <text:p>96,03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462522" table:style-name="ce10">
            <text:p>462,522<text:s/></text:p>
          </table:table-cell>
          <table:table-cell office:value-type="float" office:value="75801" table:style-name="ce10">
            <text:p>75,801<text:s/></text:p>
          </table:table-cell>
          <table:table-cell office:value-type="float" office:value="37903" table:style-name="ce10">
            <text:p>37,903<text:s/></text:p>
          </table:table-cell>
          <table:table-cell office:value-type="float" office:value="228864" table:style-name="ce10">
            <text:p>228,864<text:s/></text:p>
          </table:table-cell>
          <table:table-cell office:value-type="float" office:value="119954" table:style-name="ce10">
            <text:p>119,95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505210" table:style-name="ce10">
            <text:p>505,210<text:s/></text:p>
          </table:table-cell>
          <table:table-cell office:value-type="float" office:value="76696" table:style-name="ce10">
            <text:p>76,696<text:s/></text:p>
          </table:table-cell>
          <table:table-cell office:value-type="float" office:value="41404" table:style-name="ce10">
            <text:p>41,404<text:s/></text:p>
          </table:table-cell>
          <table:table-cell office:value-type="float" office:value="228910" table:style-name="ce10">
            <text:p>228,910<text:s/></text:p>
          </table:table-cell>
          <table:table-cell office:value-type="float" office:value="158200" table:style-name="ce10">
            <text:p>158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573593" table:style-name="ce10">
            <text:p>573,593<text:s/></text:p>
          </table:table-cell>
          <table:table-cell office:value-type="float" office:value="82545" table:style-name="ce10">
            <text:p>82,545<text:s/></text:p>
          </table:table-cell>
          <table:table-cell office:value-type="float" office:value="43096" table:style-name="ce10">
            <text:p>43,096<text:s/></text:p>
          </table:table-cell>
          <table:table-cell office:value-type="float" office:value="239182" table:style-name="ce10">
            <text:p>239,182<text:s/></text:p>
          </table:table-cell>
          <table:table-cell office:value-type="float" office:value="208770" table:style-name="ce10">
            <text:p>208,7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588306" table:style-name="ce10">
            <text:p>588,306<text:s/></text:p>
          </table:table-cell>
          <table:table-cell office:value-type="float" office:value="71738" table:style-name="ce10">
            <text:p>71,738<text:s/></text:p>
          </table:table-cell>
          <table:table-cell office:value-type="float" office:value="48429" table:style-name="ce10">
            <text:p>48,429<text:s/></text:p>
          </table:table-cell>
          <table:table-cell office:value-type="float" office:value="228686" table:style-name="ce10">
            <text:p>228,686<text:s/></text:p>
          </table:table-cell>
          <table:table-cell office:value-type="float" office:value="239453" table:style-name="ce10">
            <text:p>239,4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647281" table:style-name="ce10">
            <text:p>647,281<text:s/></text:p>
          </table:table-cell>
          <table:table-cell office:value-type="float" office:value="76649" table:style-name="ce10">
            <text:p>76,649<text:s/></text:p>
          </table:table-cell>
          <table:table-cell office:value-type="float" office:value="47837" table:style-name="ce10">
            <text:p>47,837<text:s/></text:p>
          </table:table-cell>
          <table:table-cell office:value-type="float" office:value="265156" table:style-name="ce10">
            <text:p>265,156<text:s/></text:p>
          </table:table-cell>
          <table:table-cell office:value-type="float" office:value="257639" table:style-name="ce10">
            <text:p>257,63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622758" table:style-name="ce10">
            <text:p>622,758<text:s/></text:p>
          </table:table-cell>
          <table:table-cell office:value-type="float" office:value="76946" table:style-name="ce10">
            <text:p>76,946<text:s/></text:p>
          </table:table-cell>
          <table:table-cell office:value-type="float" office:value="46628" table:style-name="ce10">
            <text:p>46,628<text:s/></text:p>
          </table:table-cell>
          <table:table-cell office:value-type="float" office:value="250805" table:style-name="ce10">
            <text:p>250,805<text:s/></text:p>
          </table:table-cell>
          <table:table-cell office:value-type="float" office:value="248379" table:style-name="ce10">
            <text:p>248,3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93804" table:style-name="ce10">
            <text:p>493,804<text:s/></text:p>
          </table:table-cell>
          <table:table-cell office:value-type="float" office:value="77236" table:style-name="ce10">
            <text:p>77,236<text:s/></text:p>
          </table:table-cell>
          <table:table-cell office:value-type="float" office:value="46171" table:style-name="ce10">
            <text:p>46,171<text:s/></text:p>
          </table:table-cell>
          <table:table-cell office:value-type="float" office:value="192710" table:style-name="ce10">
            <text:p>192,710<text:s/></text:p>
          </table:table-cell>
          <table:table-cell office:value-type="float" office:value="177687" table:style-name="ce10">
            <text:p>177,68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6"/>
          <table:table-cell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5<text:span text:style-name="T2">年</text:span></text:p>
          </table:table-cell>
          <table:table-cell office:value-type="float" office:value="6324115" table:formula="of:=SUM([.B77:.B88])" table:style-name="ce10">
            <text:p>6,324,115<text:s/></text:p>
          </table:table-cell>
          <table:table-cell office:value-type="float" office:value="922003" table:formula="of:=SUM([.C77:.C88])" table:style-name="ce10">
            <text:p>922,003<text:s/></text:p>
          </table:table-cell>
          <table:table-cell office:value-type="float" office:value="487407" table:formula="of:=SUM([.D77:.D88])" table:style-name="ce10">
            <text:p>487,407<text:s/></text:p>
          </table:table-cell>
          <table:table-cell office:value-type="float" office:value="2909413" table:formula="of:=SUM([.E77:.E88])" table:style-name="ce10">
            <text:p>2,909,413<text:s/></text:p>
          </table:table-cell>
          <table:table-cell office:value-type="float" office:value="2005292" table:formula="of:=SUM([.F77:.F88])" table:style-name="ce10">
            <text:p>2,005,2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71312" table:style-name="ce10">
            <text:p>471,312<text:s/></text:p>
          </table:table-cell>
          <table:table-cell office:value-type="float" office:value="75718" table:style-name="ce10">
            <text:p>75,718<text:s/></text:p>
          </table:table-cell>
          <table:table-cell office:value-type="float" office:value="38510" table:style-name="ce10">
            <text:p>38,510<text:s/></text:p>
          </table:table-cell>
          <table:table-cell office:value-type="float" office:value="185287" table:style-name="ce10">
            <text:p>185,287<text:s/></text:p>
          </table:table-cell>
          <table:table-cell office:value-type="float" office:value="171797" table:style-name="ce10">
            <text:p>171,79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64840" table:style-name="ce10">
            <text:p>364,840<text:s/></text:p>
          </table:table-cell>
          <table:table-cell office:value-type="float" office:value="63229" table:style-name="ce10">
            <text:p>63,229<text:s/></text:p>
          </table:table-cell>
          <table:table-cell office:value-type="float" office:value="29186" table:style-name="ce10">
            <text:p>29,186<text:s/></text:p>
          </table:table-cell>
          <table:table-cell office:value-type="float" office:value="149168" table:style-name="ce10">
            <text:p>149,168<text:s/></text:p>
          </table:table-cell>
          <table:table-cell office:value-type="float" office:value="123257" table:style-name="ce10">
            <text:p>123,2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501714" table:style-name="ce10">
            <text:p>501,714<text:s/></text:p>
          </table:table-cell>
          <table:table-cell office:value-type="float" office:value="84143" table:style-name="ce10">
            <text:p>84,143<text:s/></text:p>
          </table:table-cell>
          <table:table-cell office:value-type="float" office:value="37056" table:style-name="ce10">
            <text:p>37,056<text:s/></text:p>
          </table:table-cell>
          <table:table-cell office:value-type="float" office:value="219567" table:style-name="ce10">
            <text:p>219,567<text:s/></text:p>
          </table:table-cell>
          <table:table-cell office:value-type="float" office:value="160948" table:style-name="ce10">
            <text:p>160,9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67603" table:style-name="ce10">
            <text:p>467,603<text:s/></text:p>
          </table:table-cell>
          <table:table-cell office:value-type="float" office:value="71724" table:style-name="ce10">
            <text:p>71,724<text:s/></text:p>
          </table:table-cell>
          <table:table-cell office:value-type="float" office:value="33697" table:style-name="ce10">
            <text:p>33,697<text:s/></text:p>
          </table:table-cell>
          <table:table-cell office:value-type="float" office:value="214057" table:style-name="ce10">
            <text:p>214,057<text:s/></text:p>
          </table:table-cell>
          <table:table-cell office:value-type="float" office:value="148125" table:style-name="ce10">
            <text:p>148,1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<text:span text:style-name="T2">月</text:span></text:p>
          </table:table-cell>
          <table:table-cell office:value-type="float" office:value="504299" table:style-name="ce10">
            <text:p>504,299<text:s/></text:p>
          </table:table-cell>
          <table:table-cell office:value-type="float" office:value="75199" table:style-name="ce10">
            <text:p>75,199<text:s/></text:p>
          </table:table-cell>
          <table:table-cell office:value-type="float" office:value="39170" table:style-name="ce10">
            <text:p>39,170<text:s/></text:p>
          </table:table-cell>
          <table:table-cell office:value-type="float" office:value="232464" table:style-name="ce10">
            <text:p>232,464<text:s/></text:p>
          </table:table-cell>
          <table:table-cell office:value-type="float" office:value="157466" table:style-name="ce10">
            <text:p>157,4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<text:span text:style-name="T2">月</text:span></text:p>
          </table:table-cell>
          <table:table-cell office:value-type="float" office:value="540029" table:style-name="ce17">
            <text:p><text:s/>540,029<text:s/></text:p>
          </table:table-cell>
          <table:table-cell office:value-type="float" office:value="75465" table:style-name="ce10">
            <text:p>75,465<text:s/></text:p>
          </table:table-cell>
          <table:table-cell office:value-type="float" office:value="35473" table:style-name="ce10">
            <text:p>35,473<text:s/></text:p>
          </table:table-cell>
          <table:table-cell office:value-type="float" office:value="255067" table:style-name="ce10">
            <text:p>255,067<text:s/></text:p>
          </table:table-cell>
          <table:table-cell office:value-type="float" office:value="174024" table:style-name="ce10">
            <text:p>174,0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533685" table:style-name="ce18">
            <text:p><text:s/>533,685<text:s/></text:p>
          </table:table-cell>
          <table:table-cell office:value-type="float" office:value="70518" table:style-name="ce18">
            <text:p><text:s/>70,518<text:s/></text:p>
          </table:table-cell>
          <table:table-cell office:value-type="float" office:value="36388" table:style-name="ce18">
            <text:p><text:s/>36,388<text:s/></text:p>
          </table:table-cell>
          <table:table-cell office:value-type="float" office:value="261030" table:style-name="ce18">
            <text:p><text:s/>261,030<text:s/></text:p>
          </table:table-cell>
          <table:table-cell office:value-type="float" office:value="165749" table:style-name="ce18">
            <text:p><text:s/>165,7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<text:span text:style-name="T2">月</text:span></text:p>
          </table:table-cell>
          <table:table-cell office:value-type="float" office:value="594349" table:style-name="ce17">
            <text:p><text:s/>594,349<text:s/></text:p>
          </table:table-cell>
          <table:table-cell office:value-type="float" office:value="73981" table:style-name="ce17">
            <text:p><text:s/>73,981<text:s/></text:p>
          </table:table-cell>
          <table:table-cell office:value-type="float" office:value="37086" table:style-name="ce17">
            <text:p><text:s/>37,086<text:s/></text:p>
          </table:table-cell>
          <table:table-cell office:value-type="float" office:value="286165" table:style-name="ce17">
            <text:p><text:s/>286,165<text:s/></text:p>
          </table:table-cell>
          <table:table-cell office:value-type="float" office:value="197117" table:style-name="ce17">
            <text:p><text:s/>197,11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629643" table:formula="of:=SUM([.C85:.F85])" table:style-name="ce17">
            <text:p><text:s/>629,643<text:s/></text:p>
          </table:table-cell>
          <table:table-cell office:value-type="float" office:value="76836" table:style-name="ce17">
            <text:p><text:s/>76,836<text:s/></text:p>
          </table:table-cell>
          <table:table-cell office:value-type="float" office:value="36741" table:style-name="ce17">
            <text:p><text:s/>36,741<text:s/></text:p>
          </table:table-cell>
          <table:table-cell office:value-type="float" office:value="314579" table:style-name="ce17">
            <text:p><text:s/>314,579<text:s/></text:p>
          </table:table-cell>
          <table:table-cell office:value-type="float" office:value="201487" table:style-name="ce17">
            <text:p><text:s/>201,48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<text:span text:style-name="T2">月</text:span></text:p>
          </table:table-cell>
          <table:table-cell office:value-type="float" office:value="956890" table:formula="of:=SUM([.C86:.F86])" table:style-name="ce17">
            <text:p><text:s/>956,890<text:s/></text:p>
          </table:table-cell>
          <table:table-cell office:value-type="float" office:value="64667" table:style-name="ce17">
            <text:p><text:s/>64,667<text:s/></text:p>
          </table:table-cell>
          <table:table-cell office:value-type="float" office:value="38537" table:style-name="ce17">
            <text:p><text:s/>38,537<text:s/></text:p>
          </table:table-cell>
          <table:table-cell office:value-type="float" office:value="579825" table:style-name="ce17">
            <text:p><text:s/>579,825<text:s/></text:p>
          </table:table-cell>
          <table:table-cell office:value-type="float" office:value="273861" table:style-name="ce17">
            <text:p><text:s/>273,86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338234" table:formula="of:=SUM([.C87:.F87])" table:style-name="ce17">
            <text:p><text:s/>338,234<text:s/></text:p>
          </table:table-cell>
          <table:table-cell office:value-type="float" office:value="86511" table:style-name="ce17">
            <text:p><text:s/>86,511<text:s/></text:p>
          </table:table-cell>
          <table:table-cell office:value-type="float" office:value="56994" table:style-name="ce17">
            <text:p><text:s/>56,994<text:s/></text:p>
          </table:table-cell>
          <table:table-cell office:value-type="float" office:value="92879" table:style-name="ce17">
            <text:p><text:s/>92,879<text:s/></text:p>
          </table:table-cell>
          <table:table-cell office:value-type="float" office:value="101850" table:style-name="ce17">
            <text:p><text:s/>101,85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21517" table:formula="of:=SUM([.C88:.F88])" table:style-name="ce17">
            <text:p><text:s/>421,517<text:s/></text:p>
          </table:table-cell>
          <table:table-cell office:value-type="float" office:value="104012" table:style-name="ce17">
            <text:p><text:s/>104,012<text:s/></text:p>
          </table:table-cell>
          <table:table-cell office:value-type="float" office:value="68569" table:style-name="ce17">
            <text:p><text:s/>68,569<text:s/></text:p>
          </table:table-cell>
          <table:table-cell office:value-type="float" office:value="119325" table:style-name="ce17">
            <text:p><text:s/>119,325<text:s/></text:p>
          </table:table-cell>
          <table:table-cell office:value-type="float" office:value="129611" table:style-name="ce17">
            <text:p><text:s/>129,61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5"/>
          <table:table-cell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6<text:span text:style-name="T2">年</text:span></text:p>
          </table:table-cell>
          <table:table-cell office:value-type="float" office:value="7493345" table:formula="of:=SUM([.B91:.B103])" table:style-name="ce14">
            <text:p><text:s/>7,493,345<text:s/></text:p>
          </table:table-cell>
          <table:table-cell office:value-type="float" office:value="866639" table:formula="of:=SUM([.C91:.C103])" table:style-name="ce14">
            <text:p><text:s/>866,639<text:s/></text:p>
          </table:table-cell>
          <table:table-cell office:value-type="float" office:value="403098" table:formula="of:=SUM([.D91:.D103])" table:style-name="ce14">
            <text:p><text:s/>403,098<text:s/></text:p>
          </table:table-cell>
          <table:table-cell office:value-type="float" office:value="3881464" table:formula="of:=SUM([.E91:.E103])" table:style-name="ce14">
            <text:p><text:s/>3,881,464<text:s/></text:p>
          </table:table-cell>
          <table:table-cell office:value-type="float" office:value="2342144" table:formula="of:=SUM([.F91:.F103])" table:style-name="ce14">
            <text:p><text:s/>2,342,14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315381" table:formula="of:=SUM([.C91:.F91])" table:style-name="ce17">
            <text:p><text:s/>315,381<text:s/></text:p>
          </table:table-cell>
          <table:table-cell office:value-type="float" office:value="72389" table:style-name="ce17">
            <text:p><text:s/>72,389<text:s/></text:p>
          </table:table-cell>
          <table:table-cell office:value-type="float" office:value="34864" table:style-name="ce17">
            <text:p><text:s/>34,864<text:s/></text:p>
          </table:table-cell>
          <table:table-cell office:value-type="float" office:value="118214" table:style-name="ce17">
            <text:p><text:s/>118,214<text:s/></text:p>
          </table:table-cell>
          <table:table-cell office:value-type="float" office:value="89914" table:style-name="ce17">
            <text:p><text:s/>89,9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<text:span text:style-name="T2">月</text:span></text:p>
          </table:table-cell>
          <table:table-cell office:value-type="float" office:value="276193" table:formula="of:=SUM([.C92:.F92])" table:style-name="ce17">
            <text:p><text:s/>276,193<text:s/></text:p>
          </table:table-cell>
          <table:table-cell office:value-type="float" office:value="66380" table:style-name="ce17">
            <text:p><text:s/>66,380<text:s/></text:p>
          </table:table-cell>
          <table:table-cell office:value-type="float" office:value="29360" table:style-name="ce17">
            <text:p><text:s/>29,360<text:s/></text:p>
          </table:table-cell>
          <table:table-cell office:value-type="float" office:value="102449" table:style-name="ce17">
            <text:p><text:s/>102,449<text:s/></text:p>
          </table:table-cell>
          <table:table-cell office:value-type="float" office:value="78004" table:style-name="ce17">
            <text:p><text:s/>78,0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292469" table:formula="of:=SUM([.C93:.F93])" table:style-name="ce17">
            <text:p><text:s/>292,469<text:s/></text:p>
          </table:table-cell>
          <table:table-cell office:value-type="float" office:value="69616" table:style-name="ce17">
            <text:p><text:s/>69,616<text:s/></text:p>
          </table:table-cell>
          <table:table-cell office:value-type="float" office:value="30108" table:style-name="ce17">
            <text:p><text:s/>30,108<text:s/></text:p>
          </table:table-cell>
          <table:table-cell office:value-type="float" office:value="102814" table:style-name="ce17">
            <text:p><text:s/>102,814<text:s/></text:p>
          </table:table-cell>
          <table:table-cell office:value-type="float" office:value="89931" table:style-name="ce17">
            <text:p><text:s/>89,9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305115" table:formula="of:=SUM([.C94:.F94])" table:style-name="ce17">
            <text:p><text:s/>305,115<text:s/></text:p>
          </table:table-cell>
          <table:table-cell office:value-type="float" office:value="66312" table:style-name="ce17">
            <text:p><text:s/>66,312<text:s/></text:p>
          </table:table-cell>
          <table:table-cell office:value-type="float" office:value="29117" table:style-name="ce17">
            <text:p><text:s/>29,117<text:s/></text:p>
          </table:table-cell>
          <table:table-cell office:value-type="float" office:value="111533" table:style-name="ce17">
            <text:p><text:s/>111,533<text:s/></text:p>
          </table:table-cell>
          <table:table-cell office:value-type="float" office:value="98153" table:style-name="ce17">
            <text:p><text:s/>98,1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323063" table:formula="of:=SUM([.C95:.F95])" table:style-name="ce17">
            <text:p><text:s/>323,063<text:s/></text:p>
          </table:table-cell>
          <table:table-cell office:value-type="float" office:value="61112" table:style-name="ce14">
            <text:p><text:s/>61,112<text:s/></text:p>
          </table:table-cell>
          <table:table-cell office:value-type="float" office:value="27886" table:style-name="ce14">
            <text:p><text:s/>27,886<text:s/></text:p>
          </table:table-cell>
          <table:table-cell office:value-type="float" office:value="118417" table:style-name="ce14">
            <text:p><text:s/>118,417<text:s/></text:p>
          </table:table-cell>
          <table:table-cell office:value-type="float" office:value="115648" table:style-name="ce14">
            <text:p><text:s/>115,6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58284" table:formula="of:=SUM([.C96:.F96])" table:style-name="ce14">
            <text:p><text:s/>358,284<text:s/></text:p>
          </table:table-cell>
          <table:table-cell office:value-type="float" office:value="60783" table:style-name="ce14">
            <text:p><text:s/>60,783<text:s/></text:p>
          </table:table-cell>
          <table:table-cell office:value-type="float" office:value="29822" table:style-name="ce14">
            <text:p><text:s/>29,822<text:s/></text:p>
          </table:table-cell>
          <table:table-cell office:value-type="float" office:value="143911" table:style-name="ce14">
            <text:p><text:s/>143,911<text:s/></text:p>
          </table:table-cell>
          <table:table-cell office:value-type="float" office:value="123768" table:style-name="ce14">
            <text:p><text:s/>123,76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360703" table:formula="of:=SUM([.C97:.F97])" table:style-name="ce14">
            <text:p><text:s/>360,703<text:s/></text:p>
          </table:table-cell>
          <table:table-cell office:value-type="float" office:value="60995" table:style-name="ce14">
            <text:p><text:s/>60,995<text:s/></text:p>
          </table:table-cell>
          <table:table-cell office:value-type="float" office:value="29614" table:style-name="ce14">
            <text:p><text:s/>29,614<text:s/></text:p>
          </table:table-cell>
          <table:table-cell office:value-type="float" office:value="143513" table:style-name="ce14">
            <text:p><text:s/>143,513<text:s/></text:p>
          </table:table-cell>
          <table:table-cell office:value-type="float" office:value="126581" table:style-name="ce14">
            <text:p><text:s/>126,58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898300" table:formula="of:=SUM([.C98:.F98])" table:style-name="ce14">
            <text:p><text:s/>898,300<text:s/></text:p>
          </table:table-cell>
          <table:table-cell office:value-type="float" office:value="67061" table:style-name="ce14">
            <text:p><text:s/>67,061<text:s/></text:p>
          </table:table-cell>
          <table:table-cell office:value-type="float" office:value="32452" table:style-name="ce14">
            <text:p><text:s/>32,452<text:s/></text:p>
          </table:table-cell>
          <table:table-cell office:value-type="float" office:value="576763" table:style-name="ce14">
            <text:p><text:s/>576,763<text:s/></text:p>
          </table:table-cell>
          <table:table-cell office:value-type="float" office:value="222024" table:style-name="ce14">
            <text:p><text:s/>222,0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095477" table:formula="of:=SUM([.C99:.F99])" table:style-name="ce14">
            <text:p><text:s/>1,095,477<text:s/></text:p>
          </table:table-cell>
          <table:table-cell office:value-type="float" office:value="82387" table:style-name="ce14">
            <text:p><text:s/>82,387<text:s/></text:p>
          </table:table-cell>
          <table:table-cell office:value-type="float" office:value="33253" table:style-name="ce14">
            <text:p><text:s/>33,253<text:s/></text:p>
          </table:table-cell>
          <table:table-cell office:value-type="float" office:value="691911" table:style-name="ce14">
            <text:p><text:s/>691,911<text:s/></text:p>
          </table:table-cell>
          <table:table-cell office:value-type="float" office:value="287926" table:style-name="ce14">
            <text:p><text:s/>287,9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012166" table:formula="of:=SUM([.C100:.F100])" table:style-name="ce14">
            <text:p><text:s/>1,012,166<text:s/></text:p>
          </table:table-cell>
          <table:table-cell office:value-type="float" office:value="76947" table:style-name="ce14">
            <text:p><text:s/>76,947<text:s/></text:p>
          </table:table-cell>
          <table:table-cell office:value-type="float" office:value="40513" table:style-name="ce14">
            <text:p><text:s/>40,513<text:s/></text:p>
          </table:table-cell>
          <table:table-cell office:value-type="float" office:value="595497" table:style-name="ce14">
            <text:p><text:s/>595,497<text:s/></text:p>
          </table:table-cell>
          <table:table-cell office:value-type="float" office:value="299209" table:style-name="ce14">
            <text:p><text:s/>299,20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240378" table:formula="of:=SUM([.C101:.F101])" table:style-name="ce14">
            <text:p><text:s/>1,240,378<text:s/></text:p>
          </table:table-cell>
          <table:table-cell office:value-type="float" office:value="100038" table:style-name="ce14">
            <text:p><text:s/>100,038<text:s/></text:p>
          </table:table-cell>
          <table:table-cell office:value-type="float" office:value="43809" table:style-name="ce14">
            <text:p><text:s/>43,809<text:s/></text:p>
          </table:table-cell>
          <table:table-cell office:value-type="float" office:value="661608" table:style-name="ce14">
            <text:p><text:s/>661,608<text:s/></text:p>
          </table:table-cell>
          <table:table-cell office:value-type="float" office:value="434923" table:style-name="ce14">
            <text:p><text:s/>434,9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1015816" table:formula="of:=SUM([.C102:.F102])" table:style-name="ce14">
            <text:p><text:s/>1,015,816<text:s/></text:p>
          </table:table-cell>
          <table:table-cell office:value-type="float" office:value="82619" table:style-name="ce14">
            <text:p><text:s/>82,619<text:s/></text:p>
          </table:table-cell>
          <table:table-cell office:value-type="float" office:value="42300" table:style-name="ce14">
            <text:p><text:s/>42,300<text:s/></text:p>
          </table:table-cell>
          <table:table-cell office:value-type="float" office:value="514834" table:style-name="ce14">
            <text:p><text:s/>514,834<text:s/></text:p>
          </table:table-cell>
          <table:table-cell office:value-type="float" office:value="376063" table:style-name="ce14">
            <text:p><text:s/>376,06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7<text:span text:style-name="T2">年</text:span></text:p>
          </table:table-cell>
          <table:table-cell office:value-type="float" office:value="10030793" table:formula="of:=SUM([.B105:.B117])" table:style-name="ce14">
            <text:p><text:s/>10,030,793<text:s/></text:p>
          </table:table-cell>
          <table:table-cell office:value-type="float" office:value="1027156" table:formula="of:=SUM([.C105:.C117])" table:style-name="ce14">
            <text:p><text:s/>1,027,156<text:s/></text:p>
          </table:table-cell>
          <table:table-cell office:value-type="float" office:value="526080" table:formula="of:=SUM([.D105:.D117])" table:style-name="ce14">
            <text:p><text:s/>526,080<text:s/></text:p>
          </table:table-cell>
          <table:table-cell office:value-type="float" office:value="5181072" table:formula="of:=SUM([.E105:.E117])" table:style-name="ce14">
            <text:p><text:s/>5,181,072<text:s/></text:p>
          </table:table-cell>
          <table:table-cell office:value-type="float" office:value="3296485" table:formula="of:=SUM([.F105:.F117])" table:style-name="ce14">
            <text:p><text:s/>3,296,48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686551" table:formula="of:=SUM([.C105:.F105])" table:style-name="ce17">
            <text:p><text:s/>686,551<text:s/></text:p>
          </table:table-cell>
          <table:table-cell office:value-type="float" office:value="79399" table:style-name="ce17">
            <text:p><text:s/>79,399<text:s/></text:p>
          </table:table-cell>
          <table:table-cell office:value-type="float" office:value="32522" table:style-name="ce17">
            <text:p><text:s/>32,522<text:s/></text:p>
          </table:table-cell>
          <table:table-cell office:value-type="float" office:value="335126" table:style-name="ce17">
            <text:p><text:s/>335,126<text:s/></text:p>
          </table:table-cell>
          <table:table-cell office:value-type="float" office:value="239504" table:style-name="ce17">
            <text:p><text:s/>239,5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<text:span text:style-name="T2">月</text:span></text:p>
          </table:table-cell>
          <table:table-cell office:value-type="float" office:value="504086" table:formula="of:=SUM([.C106:.F106])" table:style-name="ce17">
            <text:p><text:s/>504,086<text:s/></text:p>
          </table:table-cell>
          <table:table-cell office:value-type="float" office:value="58723" table:style-name="ce17">
            <text:p><text:s/>58,723<text:s/></text:p>
          </table:table-cell>
          <table:table-cell office:value-type="float" office:value="23809" table:style-name="ce17">
            <text:p><text:s/>23,809<text:s/></text:p>
          </table:table-cell>
          <table:table-cell office:value-type="float" office:value="249018" table:style-name="ce17">
            <text:p><text:s/>249,018<text:s/></text:p>
          </table:table-cell>
          <table:table-cell office:value-type="float" office:value="172536" table:style-name="ce17">
            <text:p><text:s/>172,5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682305" table:formula="of:=SUM([.C107:.F107])" table:style-name="ce10">
            <text:p>682,305<text:s/></text:p>
          </table:table-cell>
          <table:table-cell office:value-type="float" office:value="77004" table:style-name="ce10">
            <text:p>77,004<text:s/></text:p>
          </table:table-cell>
          <table:table-cell office:value-type="float" office:value="31715" table:style-name="ce10">
            <text:p>31,715<text:s/></text:p>
          </table:table-cell>
          <table:table-cell office:value-type="float" office:value="338776" table:style-name="ce10">
            <text:p>338,776<text:s/></text:p>
          </table:table-cell>
          <table:table-cell office:value-type="float" office:value="234810" table:style-name="ce10">
            <text:p>234,8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683275" table:formula="of:=SUM([.C108:.F108])" table:style-name="ce10">
            <text:p>683,275<text:s/></text:p>
          </table:table-cell>
          <table:table-cell office:value-type="float" office:value="67049" table:style-name="ce10">
            <text:p>67,049<text:s/></text:p>
          </table:table-cell>
          <table:table-cell office:value-type="float" office:value="32430" table:style-name="ce10">
            <text:p>32,430<text:s/></text:p>
          </table:table-cell>
          <table:table-cell office:value-type="float" office:value="352301" table:style-name="ce10">
            <text:p>352,301<text:s/></text:p>
          </table:table-cell>
          <table:table-cell office:value-type="float" office:value="231495" table:style-name="ce10">
            <text:p>231,4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843177" table:formula="of:=SUM([.C109:.F109])" table:style-name="ce10">
            <text:p>843,177<text:s/></text:p>
          </table:table-cell>
          <table:table-cell office:value-type="float" office:value="85549" table:style-name="ce10">
            <text:p>85,549<text:s/></text:p>
          </table:table-cell>
          <table:table-cell office:value-type="float" office:value="38287" table:style-name="ce10">
            <text:p>38,287<text:s/></text:p>
          </table:table-cell>
          <table:table-cell office:value-type="float" office:value="453141" table:style-name="ce10">
            <text:p>453,141<text:s/></text:p>
          </table:table-cell>
          <table:table-cell office:value-type="float" office:value="266200" table:style-name="ce10">
            <text:p>266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933294" table:formula="of:=SUM([.C110:.F110])" table:style-name="ce10">
            <text:p>933,294<text:s/></text:p>
          </table:table-cell>
          <table:table-cell office:value-type="float" office:value="94878" table:style-name="ce10">
            <text:p>94,878<text:s/></text:p>
          </table:table-cell>
          <table:table-cell office:value-type="float" office:value="38000" table:style-name="ce10">
            <text:p>38,000<text:s/></text:p>
          </table:table-cell>
          <table:table-cell office:value-type="float" office:value="492891" table:style-name="ce10">
            <text:p>492,891<text:s/></text:p>
          </table:table-cell>
          <table:table-cell office:value-type="float" office:value="307525" table:style-name="ce10">
            <text:p>307,5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979505" table:formula="of:=SUM([.C111:.F111])" table:style-name="ce10">
            <text:p>979,505<text:s/></text:p>
          </table:table-cell>
          <table:table-cell office:value-type="float" office:value="95654" table:style-name="ce10">
            <text:p>95,654<text:s/></text:p>
          </table:table-cell>
          <table:table-cell office:value-type="float" office:value="49322" table:style-name="ce10">
            <text:p>49,322<text:s/></text:p>
          </table:table-cell>
          <table:table-cell office:value-type="float" office:value="502184" table:style-name="ce10">
            <text:p>502,184<text:s/></text:p>
          </table:table-cell>
          <table:table-cell office:value-type="float" office:value="332345" table:style-name="ce10">
            <text:p>332,3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929898" table:formula="of:=SUM([.C112:.F112])" table:style-name="ce10">
            <text:p>929,898<text:s/></text:p>
          </table:table-cell>
          <table:table-cell office:value-type="float" office:value="87212" table:style-name="ce10">
            <text:p>87,212<text:s/></text:p>
          </table:table-cell>
          <table:table-cell office:value-type="float" office:value="46796" table:style-name="ce10">
            <text:p>46,796<text:s/></text:p>
          </table:table-cell>
          <table:table-cell office:value-type="float" office:value="495125" table:style-name="ce10">
            <text:p>495,125<text:s/></text:p>
          </table:table-cell>
          <table:table-cell office:value-type="float" office:value="300765" table:style-name="ce10">
            <text:p>300,7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938407" table:formula="of:=SUM([.C113:.F113])" table:style-name="ce10">
            <text:p>938,407<text:s/></text:p>
          </table:table-cell>
          <table:table-cell office:value-type="float" office:value="93144" table:style-name="ce10">
            <text:p>93,144<text:s/></text:p>
          </table:table-cell>
          <table:table-cell office:value-type="float" office:value="45684" table:style-name="ce10">
            <text:p>45,684<text:s/></text:p>
          </table:table-cell>
          <table:table-cell office:value-type="float" office:value="492189" table:style-name="ce10">
            <text:p>492,189<text:s/></text:p>
          </table:table-cell>
          <table:table-cell office:value-type="float" office:value="307390" table:style-name="ce10">
            <text:p>307,3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169706" table:formula="of:=SUM([.C114:.F114])" table:style-name="ce10">
            <text:p>1,169,706<text:s/></text:p>
          </table:table-cell>
          <table:table-cell office:value-type="float" office:value="109353" table:style-name="ce10">
            <text:p>109,353<text:s/></text:p>
          </table:table-cell>
          <table:table-cell office:value-type="float" office:value="75996" table:style-name="ce10">
            <text:p>75,996<text:s/></text:p>
          </table:table-cell>
          <table:table-cell office:value-type="float" office:value="616578" table:style-name="ce10">
            <text:p>616,578<text:s/></text:p>
          </table:table-cell>
          <table:table-cell office:value-type="float" office:value="367779" table:style-name="ce10">
            <text:p>367,7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955524" table:formula="of:=SUM([.C115:.F115])" table:style-name="ce10">
            <text:p>955,524<text:s/></text:p>
          </table:table-cell>
          <table:table-cell office:value-type="float" office:value="102947" table:style-name="ce10">
            <text:p>102,947<text:s/></text:p>
          </table:table-cell>
          <table:table-cell office:value-type="float" office:value="63322" table:style-name="ce10">
            <text:p>63,322<text:s/></text:p>
          </table:table-cell>
          <table:table-cell office:value-type="float" office:value="474120" table:style-name="ce10">
            <text:p>474,120<text:s/></text:p>
          </table:table-cell>
          <table:table-cell office:value-type="float" office:value="315135" table:style-name="ce10">
            <text:p>315,1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725065" table:formula="of:=SUM([.C116:.F116])" table:style-name="ce10">
            <text:p>725,065<text:s/></text:p>
          </table:table-cell>
          <table:table-cell office:value-type="float" office:value="76244" table:style-name="ce10">
            <text:p>76,244<text:s/></text:p>
          </table:table-cell>
          <table:table-cell office:value-type="float" office:value="48197" table:style-name="ce10">
            <text:p>48,197<text:s/></text:p>
          </table:table-cell>
          <table:table-cell office:value-type="float" office:value="379623" table:style-name="ce10">
            <text:p>379,623<text:s/></text:p>
          </table:table-cell>
          <table:table-cell office:value-type="float" office:value="221001" table:style-name="ce10">
            <text:p>221,00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8<text:span text:style-name="T2">年</text:span></text:p>
          </table:table-cell>
          <table:table-cell office:value-type="float" office:value="11154104" table:formula="of:=SUM([.B119:.B131])" table:style-name="ce14">
            <text:p><text:s/>11,154,104<text:s/></text:p>
          </table:table-cell>
          <table:table-cell office:value-type="float" office:value="1065710" table:formula="of:=SUM([.C119:.C131])" table:style-name="ce14">
            <text:p><text:s/>1,065,710<text:s/></text:p>
          </table:table-cell>
          <table:table-cell office:value-type="float" office:value="700662" table:formula="of:=SUM([.D119:.D131])" table:style-name="ce14">
            <text:p><text:s/>700,662<text:s/></text:p>
          </table:table-cell>
          <table:table-cell office:value-type="float" office:value="5535085" table:formula="of:=SUM([.E119:.E131])" table:style-name="ce14">
            <text:p><text:s/>5,535,085<text:s/></text:p>
          </table:table-cell>
          <table:table-cell office:value-type="float" office:value="3852647" table:formula="of:=SUM([.F119:.F131])" table:style-name="ce14">
            <text:p><text:s/>3,852,64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844059" table:formula="of:=SUM([.C119:.F119])" table:style-name="ce17">
            <text:p><text:s/>844,059<text:s/></text:p>
          </table:table-cell>
          <table:table-cell office:value-type="float" office:value="92418" table:style-name="ce17">
            <text:p><text:s/>92,418<text:s/></text:p>
          </table:table-cell>
          <table:table-cell office:value-type="float" office:value="46987" table:style-name="ce17">
            <text:p><text:s/>46,987<text:s/></text:p>
          </table:table-cell>
          <table:table-cell office:value-type="float" office:value="453869" table:style-name="ce17">
            <text:p><text:s/>453,869<text:s/></text:p>
          </table:table-cell>
          <table:table-cell office:value-type="float" office:value="250785" table:style-name="ce17">
            <text:p><text:s/>250,78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782339" table:formula="of:=SUM([.C120:.F120])" table:style-name="ce17">
            <text:p><text:s/>782,339<text:s/></text:p>
          </table:table-cell>
          <table:table-cell office:value-type="float" office:value="88137" table:style-name="ce17">
            <text:p><text:s/>88,137<text:s/></text:p>
          </table:table-cell>
          <table:table-cell office:value-type="float" office:value="63116" table:style-name="ce17">
            <text:p><text:s/>63,116<text:s/></text:p>
          </table:table-cell>
          <table:table-cell office:value-type="float" office:value="406591" table:style-name="ce17">
            <text:p><text:s/>406,591<text:s/></text:p>
          </table:table-cell>
          <table:table-cell office:value-type="float" office:value="224495" table:style-name="ce17">
            <text:p><text:s/>224,4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765093" table:formula="of:=SUM([.C121:.F121])" table:style-name="ce17">
            <text:p><text:s/>765,093<text:s/></text:p>
          </table:table-cell>
          <table:table-cell office:value-type="float" office:value="77359" table:style-name="ce17">
            <text:p><text:s/>77,359<text:s/></text:p>
          </table:table-cell>
          <table:table-cell office:value-type="float" office:value="46304" table:style-name="ce17">
            <text:p><text:s/>46,304<text:s/></text:p>
          </table:table-cell>
          <table:table-cell office:value-type="float" office:value="400753" table:style-name="ce17">
            <text:p><text:s/>400,753<text:s/></text:p>
          </table:table-cell>
          <table:table-cell office:value-type="float" office:value="240677" table:style-name="ce17">
            <text:p><text:s/>240,6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792461" table:formula="of:=SUM([.C122:.F122])" table:style-name="ce17">
            <text:p><text:s/>792,461<text:s/></text:p>
          </table:table-cell>
          <table:table-cell office:value-type="float" office:value="79743" table:style-name="ce17">
            <text:p><text:s/>79,743<text:s/></text:p>
          </table:table-cell>
          <table:table-cell office:value-type="float" office:value="47096" table:style-name="ce17">
            <text:p><text:s/>47,096<text:s/></text:p>
          </table:table-cell>
          <table:table-cell office:value-type="float" office:value="430151" table:style-name="ce17">
            <text:p><text:s/>430,151<text:s/></text:p>
          </table:table-cell>
          <table:table-cell office:value-type="float" office:value="235471" table:style-name="ce17">
            <text:p><text:s/>235,4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958463" table:formula="of:=SUM([.C123:.F123])" table:style-name="ce17">
            <text:p><text:s/>958,463<text:s/></text:p>
          </table:table-cell>
          <table:table-cell office:value-type="float" office:value="92634" table:style-name="ce17">
            <text:p><text:s/>92,634<text:s/></text:p>
          </table:table-cell>
          <table:table-cell office:value-type="float" office:value="52175" table:style-name="ce17">
            <text:p><text:s/>52,175<text:s/></text:p>
          </table:table-cell>
          <table:table-cell office:value-type="float" office:value="495096" table:style-name="ce17">
            <text:p><text:s/>495,096<text:s/></text:p>
          </table:table-cell>
          <table:table-cell office:value-type="float" office:value="318558" table:style-name="ce17">
            <text:p><text:s/>318,5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001583" table:formula="of:=SUM([.C124:.F124])" table:style-name="ce17">
            <text:p><text:s/>1,001,583<text:s/></text:p>
          </table:table-cell>
          <table:table-cell office:value-type="float" office:value="88637" table:style-name="ce17">
            <text:p><text:s/>88,637<text:s/></text:p>
          </table:table-cell>
          <table:table-cell office:value-type="float" office:value="55887" table:style-name="ce17">
            <text:p><text:s/>55,887<text:s/></text:p>
          </table:table-cell>
          <table:table-cell office:value-type="float" office:value="477935" table:style-name="ce17">
            <text:p><text:s/>477,935<text:s/></text:p>
          </table:table-cell>
          <table:table-cell office:value-type="float" office:value="379124" table:style-name="ce17">
            <text:p><text:s/>379,1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194463" table:formula="of:=SUM([.C125:.F125])" table:style-name="ce17">
            <text:p><text:s/>1,194,463<text:s/></text:p>
          </table:table-cell>
          <table:table-cell office:value-type="float" office:value="95933" table:style-name="ce17">
            <text:p><text:s/>95,933<text:s/></text:p>
          </table:table-cell>
          <table:table-cell office:value-type="float" office:value="75031" table:style-name="ce17">
            <text:p><text:s/>75,031<text:s/></text:p>
          </table:table-cell>
          <table:table-cell office:value-type="float" office:value="603757" table:style-name="ce17">
            <text:p><text:s/>603,757<text:s/></text:p>
          </table:table-cell>
          <table:table-cell office:value-type="float" office:value="419742" table:style-name="ce17">
            <text:p><text:s/>419,7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996008" table:formula="of:=SUM([.C126:.F126])" table:style-name="ce17">
            <text:p><text:s/>996,008<text:s/></text:p>
          </table:table-cell>
          <table:table-cell office:value-type="float" office:value="92927" table:style-name="ce17">
            <text:p><text:s/>92,927<text:s/></text:p>
          </table:table-cell>
          <table:table-cell office:value-type="float" office:value="55926" table:style-name="ce17">
            <text:p><text:s/>55,926<text:s/></text:p>
          </table:table-cell>
          <table:table-cell office:value-type="float" office:value="446210" table:style-name="ce17">
            <text:p><text:s/>446,210<text:s/></text:p>
          </table:table-cell>
          <table:table-cell office:value-type="float" office:value="400945" table:style-name="ce17">
            <text:p><text:s/>400,9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938383" table:formula="of:=SUM([.C127:.F127])" table:style-name="ce17">
            <text:p><text:s/>938,383<text:s/></text:p>
          </table:table-cell>
          <table:table-cell office:value-type="float" office:value="92167" table:style-name="ce17">
            <text:p><text:s/>92,167<text:s/></text:p>
          </table:table-cell>
          <table:table-cell office:value-type="float" office:value="60856" table:style-name="ce17">
            <text:p><text:s/>60,856<text:s/></text:p>
          </table:table-cell>
          <table:table-cell office:value-type="float" office:value="441564" table:style-name="ce17">
            <text:p><text:s/>441,564<text:s/></text:p>
          </table:table-cell>
          <table:table-cell office:value-type="float" office:value="343796" table:style-name="ce17">
            <text:p><text:s/>343,79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104333" table:formula="of:=SUM([.C128:.F128])" table:style-name="ce17">
            <text:p><text:s/>1,104,333<text:s/></text:p>
          </table:table-cell>
          <table:table-cell office:value-type="float" office:value="95006" table:style-name="ce17">
            <text:p><text:s/>95,006<text:s/></text:p>
          </table:table-cell>
          <table:table-cell office:value-type="float" office:value="71542" table:style-name="ce17">
            <text:p><text:s/>71,542<text:s/></text:p>
          </table:table-cell>
          <table:table-cell office:value-type="float" office:value="532834" table:style-name="ce17">
            <text:p><text:s/>532,834<text:s/></text:p>
          </table:table-cell>
          <table:table-cell office:value-type="float" office:value="404951" table:style-name="ce17">
            <text:p><text:s/>404,9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017279" table:formula="of:=SUM([.C129:.F129])" table:style-name="ce17">
            <text:p><text:s/>1,017,279<text:s/></text:p>
          </table:table-cell>
          <table:table-cell office:value-type="float" office:value="91723" table:style-name="ce17">
            <text:p><text:s/>91,723<text:s/></text:p>
          </table:table-cell>
          <table:table-cell office:value-type="float" office:value="77272" table:style-name="ce17">
            <text:p><text:s/>77,272<text:s/></text:p>
          </table:table-cell>
          <table:table-cell office:value-type="float" office:value="485577" table:style-name="ce17">
            <text:p><text:s/>485,577<text:s/></text:p>
          </table:table-cell>
          <table:table-cell office:value-type="float" office:value="362707" table:style-name="ce17">
            <text:p><text:s/>362,7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759640" table:formula="of:=SUM([.C130:.F130])" table:style-name="ce17">
            <text:p><text:s/>759,640<text:s/></text:p>
          </table:table-cell>
          <table:table-cell office:value-type="float" office:value="79026" table:style-name="ce17">
            <text:p><text:s/>79,026<text:s/></text:p>
          </table:table-cell>
          <table:table-cell office:value-type="float" office:value="48470" table:style-name="ce17">
            <text:p><text:s/>48,470<text:s/></text:p>
          </table:table-cell>
          <table:table-cell office:value-type="float" office:value="360748" table:style-name="ce17">
            <text:p><text:s/>360,748<text:s/></text:p>
          </table:table-cell>
          <table:table-cell office:value-type="float" office:value="271396" table:style-name="ce17">
            <text:p><text:s/>271,39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9<text:span text:style-name="T2">年</text:span></text:p>
          </table:table-cell>
          <table:table-cell office:value-type="float" office:value="14498080" table:formula="of:=SUM([.C132:.F132])" table:style-name="ce14">
            <text:p><text:s/>14,498,080<text:s/></text:p>
          </table:table-cell>
          <table:table-cell office:value-type="float" office:value="1136749" table:formula="of:=SUM([.C133:.C144])" table:style-name="ce10">
            <text:p>1,136,749<text:s/></text:p>
          </table:table-cell>
          <table:table-cell office:value-type="float" office:value="812128" table:formula="of:=SUM([.D133:.D144])" table:style-name="ce10">
            <text:p>812,128<text:s/></text:p>
          </table:table-cell>
          <table:table-cell office:value-type="float" office:value="6046666" table:formula="of:=SUM([.E133:.E144])" table:style-name="ce10">
            <text:p>6,046,666<text:s/></text:p>
          </table:table-cell>
          <table:table-cell office:value-type="float" office:value="6502537" table:formula="of:=SUM([.F133:.F144])" table:style-name="ce10">
            <text:p>6,502,53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777003" table:formula="of:=SUM([.C133:.F133])" table:style-name="ce10">
            <text:p>777,003<text:s/></text:p>
          </table:table-cell>
          <table:table-cell office:value-type="float" office:value="79187" table:style-name="ce10">
            <text:p>79,187<text:s/></text:p>
          </table:table-cell>
          <table:table-cell office:value-type="float" office:value="58729" table:style-name="ce10">
            <text:p>58,729<text:s/></text:p>
          </table:table-cell>
          <table:table-cell office:value-type="float" office:value="383294" table:style-name="ce10">
            <text:p>383,294<text:s/></text:p>
          </table:table-cell>
          <table:table-cell office:value-type="float" office:value="255793" table:style-name="ce10">
            <text:p>255,79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764145" table:formula="of:=SUM([.C134:.F134])" table:style-name="ce10">
            <text:p>764,145<text:s/></text:p>
          </table:table-cell>
          <table:table-cell office:value-type="float" office:value="85996" table:style-name="ce10">
            <text:p>85,996<text:s/></text:p>
          </table:table-cell>
          <table:table-cell office:value-type="float" office:value="53877" table:style-name="ce10">
            <text:p>53,877<text:s/></text:p>
          </table:table-cell>
          <table:table-cell office:value-type="float" office:value="386538" table:style-name="ce10">
            <text:p>386,538<text:s/></text:p>
          </table:table-cell>
          <table:table-cell office:value-type="float" office:value="237734" table:style-name="ce10">
            <text:p>237,7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1089029" table:formula="of:=SUM([.C135:.F135])" table:style-name="ce10">
            <text:p>1,089,029<text:s/></text:p>
          </table:table-cell>
          <table:table-cell office:value-type="float" office:value="95320" table:style-name="ce10">
            <text:p>95,320<text:s/></text:p>
          </table:table-cell>
          <table:table-cell office:value-type="float" office:value="68638" table:style-name="ce10">
            <text:p>68,638<text:s/></text:p>
          </table:table-cell>
          <table:table-cell office:value-type="float" office:value="530349" table:style-name="ce10">
            <text:p>530,349<text:s/></text:p>
          </table:table-cell>
          <table:table-cell office:value-type="float" office:value="394722" table:style-name="ce10">
            <text:p>394,72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1132527" table:formula="of:=SUM([.C136:.F136])" table:style-name="ce10">
            <text:p>1,132,527<text:s/></text:p>
          </table:table-cell>
          <table:table-cell office:value-type="float" office:value="85526" table:style-name="ce10">
            <text:p>85,526<text:s/></text:p>
          </table:table-cell>
          <table:table-cell office:value-type="float" office:value="61630" table:style-name="ce10">
            <text:p>61,630<text:s/></text:p>
          </table:table-cell>
          <table:table-cell office:value-type="float" office:value="465513" table:style-name="ce10">
            <text:p>465,513<text:s/></text:p>
          </table:table-cell>
          <table:table-cell office:value-type="float" office:value="519858" table:style-name="ce10">
            <text:p>519,8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1478248" table:formula="of:=SUM([.C137:.F137])" table:style-name="ce10">
            <text:p>1,478,248<text:s/></text:p>
          </table:table-cell>
          <table:table-cell office:value-type="float" office:value="106139" table:style-name="ce10">
            <text:p>106,139<text:s/></text:p>
          </table:table-cell>
          <table:table-cell office:value-type="float" office:value="70877" table:style-name="ce10">
            <text:p>70,877<text:s/></text:p>
          </table:table-cell>
          <table:table-cell office:value-type="float" office:value="604363" table:style-name="ce10">
            <text:p>604,363<text:s/></text:p>
          </table:table-cell>
          <table:table-cell office:value-type="float" office:value="696869" table:style-name="ce10">
            <text:p>696,86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419801" table:formula="of:=SUM([.C138:.F138])" table:style-name="ce10">
            <text:p>1,419,801<text:s/></text:p>
          </table:table-cell>
          <table:table-cell office:value-type="float" office:value="91852" table:style-name="ce10">
            <text:p>91,852<text:s/></text:p>
          </table:table-cell>
          <table:table-cell office:value-type="float" office:value="66287" table:style-name="ce10">
            <text:p>66,287<text:s/></text:p>
          </table:table-cell>
          <table:table-cell office:value-type="float" office:value="521426" table:style-name="ce10">
            <text:p>521,426<text:s/></text:p>
          </table:table-cell>
          <table:table-cell office:value-type="float" office:value="740236" table:style-name="ce10">
            <text:p>740,2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379530" table:formula="of:=SUM([.C139:.F139])" table:style-name="ce10">
            <text:p>1,379,530<text:s/></text:p>
          </table:table-cell>
          <table:table-cell office:value-type="float" office:value="100897" table:style-name="ce10">
            <text:p>100,897<text:s/></text:p>
          </table:table-cell>
          <table:table-cell office:value-type="float" office:value="69773" table:style-name="ce10">
            <text:p>69,773<text:s/></text:p>
          </table:table-cell>
          <table:table-cell office:value-type="float" office:value="502500" table:style-name="ce10">
            <text:p>502,500<text:s/></text:p>
          </table:table-cell>
          <table:table-cell office:value-type="float" office:value="706360" table:style-name="ce10">
            <text:p>706,36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1728005" table:formula="of:=SUM([.C140:.F140])" table:style-name="ce10">
            <text:p>1,728,005<text:s/></text:p>
          </table:table-cell>
          <table:table-cell office:value-type="float" office:value="120225" table:style-name="ce10">
            <text:p>120,225<text:s/></text:p>
          </table:table-cell>
          <table:table-cell office:value-type="float" office:value="95095" table:style-name="ce10">
            <text:p>95,095<text:s/></text:p>
          </table:table-cell>
          <table:table-cell office:value-type="float" office:value="673227" table:style-name="ce10">
            <text:p>673,227<text:s/></text:p>
          </table:table-cell>
          <table:table-cell office:value-type="float" office:value="839458" table:style-name="ce10">
            <text:p>839,4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405587" table:formula="of:=SUM([.C141:.F141])" table:style-name="ce10">
            <text:p>1,405,587<text:s/></text:p>
          </table:table-cell>
          <table:table-cell office:value-type="float" office:value="96511" table:style-name="ce10">
            <text:p>96,511<text:s/></text:p>
          </table:table-cell>
          <table:table-cell office:value-type="float" office:value="71056" table:style-name="ce10">
            <text:p>71,056<text:s/></text:p>
          </table:table-cell>
          <table:table-cell office:value-type="float" office:value="543877" table:style-name="ce10">
            <text:p>543,877<text:s/></text:p>
          </table:table-cell>
          <table:table-cell office:value-type="float" office:value="694143" table:style-name="ce10">
            <text:p>694,14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260372" table:formula="of:=SUM([.C142:.F142])" table:style-name="ce10">
            <text:p>1,260,372<text:s/></text:p>
          </table:table-cell>
          <table:table-cell office:value-type="float" office:value="90838" table:style-name="ce10">
            <text:p>90,838<text:s/></text:p>
          </table:table-cell>
          <table:table-cell office:value-type="float" office:value="70816" table:style-name="ce10">
            <text:p>70,816<text:s/></text:p>
          </table:table-cell>
          <table:table-cell office:value-type="float" office:value="546912" table:style-name="ce10">
            <text:p>546,912<text:s/></text:p>
          </table:table-cell>
          <table:table-cell office:value-type="float" office:value="551806" table:style-name="ce10">
            <text:p>551,80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022510" table:formula="of:=SUM([.C143:.F143])" table:style-name="ce10">
            <text:p>1,022,510<text:s/></text:p>
          </table:table-cell>
          <table:table-cell office:value-type="float" office:value="94852" table:style-name="ce10">
            <text:p>94,852<text:s/></text:p>
          </table:table-cell>
          <table:table-cell office:value-type="float" office:value="65510" table:style-name="ce10">
            <text:p>65,510<text:s/></text:p>
          </table:table-cell>
          <table:table-cell office:value-type="float" office:value="421888" table:style-name="ce10">
            <text:p>421,888<text:s/></text:p>
          </table:table-cell>
          <table:table-cell office:value-type="float" office:value="440260" table:style-name="ce10">
            <text:p>440,26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1041323" table:formula="of:=SUM([.C144:.F144])" table:style-name="ce10">
            <text:p>1,041,323<text:s/></text:p>
          </table:table-cell>
          <table:table-cell office:value-type="float" office:value="89406" table:style-name="ce10">
            <text:p>89,406<text:s/></text:p>
          </table:table-cell>
          <table:table-cell office:value-type="float" office:value="59840" table:style-name="ce10">
            <text:p>59,840<text:s/></text:p>
          </table:table-cell>
          <table:table-cell office:value-type="float" office:value="466779" table:style-name="ce10">
            <text:p>466,779<text:s/></text:p>
          </table:table-cell>
          <table:table-cell office:value-type="float" office:value="425298" table:style-name="ce10">
            <text:p>425,298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5">
            <text:p>110<text:span text:style-name="T2">年</text:span></text:p>
          </table:table-cell>
          <table:table-cell office:value-type="float" office:value="2692713" table:formula="of:=SUM([.C146:.F146])" table:style-name="ce14">
            <text:p><text:s/>2,692,713<text:s/></text:p>
          </table:table-cell>
          <table:table-cell office:value-type="float" office:value="258467" table:formula="of:=SUM([.C147:.C158])" table:style-name="ce10">
            <text:p>258,467<text:s/></text:p>
          </table:table-cell>
          <table:table-cell office:value-type="float" office:value="167280" table:formula="of:=SUM([.D147:.D158])" table:style-name="ce10">
            <text:p>167,280<text:s/></text:p>
          </table:table-cell>
          <table:table-cell office:value-type="float" office:value="1237074" table:formula="of:=SUM([.E147:.E158])" table:style-name="ce10">
            <text:p>1,237,074<text:s/></text:p>
          </table:table-cell>
          <table:table-cell office:value-type="float" office:value="1029892" table:formula="of:=SUM([.F147:.F158])" table:style-name="ce10">
            <text:p>1,029,892<text:s/>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1<text:span text:style-name="T2">月</text:span></text:p>
          </table:table-cell>
          <table:table-cell office:value-type="float" office:value="1054016" table:formula="of:=SUM([.C147:.F147])" table:style-name="ce10">
            <text:p>1,054,016<text:s/></text:p>
          </table:table-cell>
          <table:table-cell office:value-type="float" office:value="97917" table:style-name="ce10">
            <text:p>97,917<text:s/></text:p>
          </table:table-cell>
          <table:table-cell office:value-type="float" office:value="58738" table:style-name="ce10">
            <text:p>58,738<text:s/></text:p>
          </table:table-cell>
          <table:table-cell office:value-type="float" office:value="485913" table:style-name="ce10">
            <text:p>485,913<text:s/></text:p>
          </table:table-cell>
          <table:table-cell office:value-type="float" office:value="411448" table:style-name="ce10">
            <text:p>411,448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2月</text:p>
          </table:table-cell>
          <table:table-cell office:value-type="float" office:value="735879" table:formula="of:=SUM([.C148:.F148])" table:style-name="ce10">
            <text:p>735,879<text:s/></text:p>
          </table:table-cell>
          <table:table-cell office:value-type="float" office:value="78546" table:style-name="ce10">
            <text:p>78,546<text:s/></text:p>
          </table:table-cell>
          <table:table-cell office:value-type="float" office:value="51647" table:style-name="ce10">
            <text:p>51,647<text:s/></text:p>
          </table:table-cell>
          <table:table-cell office:value-type="float" office:value="328563" table:style-name="ce10">
            <text:p>328,563<text:s/></text:p>
          </table:table-cell>
          <table:table-cell office:value-type="float" office:value="277123" table:style-name="ce10">
            <text:p>277,123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3月</text:p>
          </table:table-cell>
          <table:table-cell office:value-type="float" office:value="902818" table:formula="of:=SUM([.C149:.F149])" table:style-name="ce10">
            <text:p>902,818<text:s/></text:p>
          </table:table-cell>
          <table:table-cell office:value-type="float" office:value="82004" table:style-name="ce10">
            <text:p>82,004<text:s/></text:p>
          </table:table-cell>
          <table:table-cell office:value-type="float" office:value="56895" table:style-name="ce10">
            <text:p>56,895<text:s/></text:p>
          </table:table-cell>
          <table:table-cell office:value-type="float" office:value="422598" table:style-name="ce10">
            <text:p>422,598<text:s/></text:p>
          </table:table-cell>
          <table:table-cell office:value-type="float" office:value="341321" table:style-name="ce10">
            <text:p>341,32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4月</text:p>
          </table:table-cell>
          <table:table-cell office:value-type="float" office:value="0" table:formula="of:=SUM([.C150:.F150])" table:style-name="ce10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7" table:visibility="collapse">
          <table:table-cell office:value-type="string" table:style-name="ce15">
            <text:p>5月</text:p>
          </table:table-cell>
          <table:table-cell office:value-type="float" office:value="0" table:formula="of:=SUM([.C151:.F151])" table:style-name="ce10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7" table:visibility="collapse">
          <table:table-cell office:value-type="string" table:style-name="ce15">
            <text:p>6月</text:p>
          </table:table-cell>
          <table:table-cell office:value-type="float" office:value="0" table:formula="of:=SUM([.C152:.F152])" table:style-name="ce10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7" table:visibility="collapse">
          <table:table-cell office:value-type="string" table:style-name="ce15">
            <text:p>7月</text:p>
          </table:table-cell>
          <table:table-cell office:value-type="float" office:value="0" table:formula="of:=SUM([.C153:.F153])" table:style-name="ce10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7" table:visibility="collapse">
          <table:table-cell office:value-type="string" table:style-name="ce15">
            <text:p>8月</text:p>
          </table:table-cell>
          <table:table-cell office:value-type="float" office:value="0" table:formula="of:=SUM([.C154:.F154])" table:style-name="ce10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7" table:visibility="collapse">
          <table:table-cell office:value-type="string" table:style-name="ce15">
            <text:p>9月</text:p>
          </table:table-cell>
          <table:table-cell office:value-type="float" office:value="0" table:formula="of:=SUM([.C155:.F155])" table:style-name="ce10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7" table:visibility="collapse">
          <table:table-cell office:value-type="string" table:style-name="ce15">
            <text:p>10月</text:p>
          </table:table-cell>
          <table:table-cell office:value-type="float" office:value="0" table:formula="of:=SUM([.C156:.F156])" table:style-name="ce10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7" table:visibility="collapse">
          <table:table-cell office:value-type="string" table:style-name="ce15">
            <text:p>11月</text:p>
          </table:table-cell>
          <table:table-cell office:value-type="float" office:value="0" table:formula="of:=SUM([.C157:.F157])" table:style-name="ce10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7" table:visibility="collapse">
          <table:table-cell office:value-type="string" table:style-name="ce15">
            <text:p>12月</text:p>
          </table:table-cell>
          <table:table-cell office:value-type="float" office:value="0" table:formula="of:=SUM([.C158:.F158])" table:style-name="ce10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number-rows-repeated="104841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李羿達-統計室</dc:creator>
    <meta:creation-date>2005-11-18T01:38:51Z</meta:creation-date>
    <dc:date>2021-04-13T03:26:18Z</dc:date>
    <meta:print-date>2009-07-14T08:39:16Z</meta:print-date>
  </office:meta>
</office:document-meta>
</file>