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0<text:span text:style-name="T2">年</text:span>4<text:span text:style-name="T2">月合計</text:span></text:p>
          </table:table-cell>
          <table:table-cell office:value-type="float" office:value="366867034100" table:formula="of:=[.B6]+[.B20]+[.B34]+[.B48]+[.B62]+[.B76]+[.B90]+[.B104]+[.B118]+[.B132]+[.B146]" table:style-name="ce8">
            <text:p>366,867,034,100<text:s/></text:p>
          </table:table-cell>
          <table:table-cell office:value-type="float" office:value="115836978891" table:formula="of:=[.C6]+[.C20]+[.C34]+[.C48]+[.C62]+[.C76]+[.C90]+[.C104]+[.C118]+[.C132]+[.C146]" table:style-name="ce8">
            <text:p>115,836,978,891<text:s/></text:p>
          </table:table-cell>
          <table:table-cell office:value-type="float" office:value="119292768611" table:formula="of:=[.D6]+[.D20]+[.D34]+[.D48]+[.D62]+[.D76]+[.D90]+[.D104]+[.D118]+[.D132]+[.D146]" table:style-name="ce8">
            <text:p>119,292,768,611<text:s/></text:p>
          </table:table-cell>
          <table:table-cell office:value-type="float" office:value="23247692301" table:formula="of:=[.E6]+[.E20]+[.E34]+[.E48]+[.E62]+[.E76]+[.E90]+[.E104]+[.E118]+[.E132]+[.E146]" table:style-name="ce8">
            <text:p>23,247,692,301<text:s/></text:p>
          </table:table-cell>
          <table:table-cell office:value-type="float" office:value="108489594297" table:formula="of:=[.F6]+[.F20]+[.F34]+[.F48]+[.F62]+[.F76]+[.F90]+[.F104]+[.F118]+[.F132]+[.F146]" table:style-name="ce8">
            <text:p>108,489,594,29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0566757192" table:formula="of:=SUM([.C146:.F146])" table:style-name="ce9">
            <text:p>10,566,757,192<text:s/></text:p>
          </table:table-cell>
          <table:table-cell office:value-type="float" office:value="2818095521" table:formula="of:=SUM([.C147:.C158])" table:style-name="ce9">
            <text:p>2,818,095,521<text:s/></text:p>
          </table:table-cell>
          <table:table-cell office:value-type="float" office:value="4523375439" table:formula="of:=SUM([.D147:.D158])" table:style-name="ce9">
            <text:p>4,523,375,439<text:s/></text:p>
          </table:table-cell>
          <table:table-cell office:value-type="float" office:value="806085751" table:formula="of:=SUM([.E147:.E158])" table:style-name="ce9">
            <text:p>806,085,751<text:s/></text:p>
          </table:table-cell>
          <table:table-cell office:value-type="float" office:value="2419200481" table:formula="of:=SUM([.F147:.F158])" table:style-name="ce9">
            <text:p>2,419,200,48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0" table:formula="of:=SUM([.C151:.F151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0" table:formula="of:=SUM([.C152:.F152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0" table:formula="of:=SUM([.C153:.F153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0" table:formula="of:=SUM([.C154:.F154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0" table:formula="of:=SUM([.C155:.F155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156:.F156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0" table:formula="of:=SUM([.C157:.F157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0" table:formula="of:=SUM([.C158:.F158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number-rows-repeated="5"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number-rows-repeated="10484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1-05-10T00:43:40Z</dc:date>
    <meta:print-date>2011-10-17T08:11:35Z</meta:print-date>
  </office:meta>
</office:document-meta>
</file>