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6<text:span text:style-name="T2">月合計</text:span></text:p>
          </table:table-cell>
          <table:table-cell office:value-type="float" office:value="83457330" table:formula="of:=[.B6]+[.B20]+[.B34]+[.B48]+[.B62]+[.B76]+[.B90]+[.B104]+[.B118]+[.B132]+[.B146]" table:style-name="ce8">
            <text:p>83,457,330<text:s/></text:p>
          </table:table-cell>
          <table:table-cell office:value-type="float" office:value="11550126" table:formula="of:=[.C6]+[.C20]+[.C34]+[.C48]+[.C62]+[.C76]+[.C90]+[.C104]+[.C118]+[.C132]+[.C146]" table:style-name="ce8">
            <text:p>11,550,126<text:s/></text:p>
          </table:table-cell>
          <table:table-cell office:value-type="float" office:value="5615714" table:formula="of:=[.D6]+[.D20]+[.D34]+[.D48]+[.D62]+[.D76]+[.D90]+[.D104]+[.D118]+[.D132]+[.D146]" table:style-name="ce8">
            <text:p>5,615,714<text:s/></text:p>
          </table:table-cell>
          <table:table-cell office:value-type="float" office:value="41678833" table:formula="of:=[.E6]+[.E20]+[.E34]+[.E48]+[.E62]+[.E76]+[.E90]+[.E104]+[.E118]+[.E132]+[.E146]" table:style-name="ce8">
            <text:p>41,678,833<text:s/></text:p>
          </table:table-cell>
          <table:table-cell office:value-type="float" office:value="24612657" table:formula="of:=[.F6]+[.F20]+[.F34]+[.F48]+[.F62]+[.F76]+[.F90]+[.F104]+[.F118]+[.F132]+[.F146]" table:style-name="ce8">
            <text:p>24,612,6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5859543" table:formula="of:=SUM([.C146:.F146])" table:style-name="ce14">
            <text:p><text:s/>5,859,543<text:s/></text:p>
          </table:table-cell>
          <table:table-cell office:value-type="float" office:value="486466" table:formula="of:=SUM([.C147:.C158])" table:style-name="ce10">
            <text:p>486,466<text:s/></text:p>
          </table:table-cell>
          <table:table-cell office:value-type="float" office:value="338978" table:formula="of:=SUM([.D147:.D158])" table:style-name="ce10">
            <text:p>338,978<text:s/></text:p>
          </table:table-cell>
          <table:table-cell office:value-type="float" office:value="2595400" table:formula="of:=SUM([.E147:.E158])" table:style-name="ce10">
            <text:p>2,595,400<text:s/></text:p>
          </table:table-cell>
          <table:table-cell office:value-type="float" office:value="2438699" table:formula="of:=SUM([.F147:.F158])" table:style-name="ce10">
            <text:p>2,438,699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0" table:formula="of:=SUM([.C153:.F153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0" table:formula="of:=SUM([.C154:.F154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55:.F155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56:.F156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57:.F157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58:.F158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07-09T06:54:36Z</dc:date>
    <meta:print-date>2009-07-14T08:39:16Z</meta:print-date>
  </office:meta>
</office:document-meta>
</file>