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9<text:span text:style-name="T2">月合計</text:span></text:p>
          </table:table-cell>
          <table:table-cell office:value-type="float" office:value="87068634" table:formula="of:=[.B6]+[.B20]+[.B34]+[.B48]+[.B62]+[.B76]+[.B90]+[.B104]+[.B118]+[.B132]+[.B146]" table:style-name="ce8">
            <text:p>87,068,634<text:s/></text:p>
          </table:table-cell>
          <table:table-cell office:value-type="float" office:value="11799684" table:formula="of:=[.C6]+[.C20]+[.C34]+[.C48]+[.C62]+[.C76]+[.C90]+[.C104]+[.C118]+[.C132]+[.C146]" table:style-name="ce8">
            <text:p>11,799,684<text:s/></text:p>
          </table:table-cell>
          <table:table-cell office:value-type="float" office:value="5831079" table:formula="of:=[.D6]+[.D20]+[.D34]+[.D48]+[.D62]+[.D76]+[.D90]+[.D104]+[.D118]+[.D132]+[.D146]" table:style-name="ce8">
            <text:p>5,831,079<text:s/></text:p>
          </table:table-cell>
          <table:table-cell office:value-type="float" office:value="43302539" table:formula="of:=[.E6]+[.E20]+[.E34]+[.E48]+[.E62]+[.E76]+[.E90]+[.E104]+[.E118]+[.E132]+[.E146]" table:style-name="ce8">
            <text:p>43,302,539<text:s/></text:p>
          </table:table-cell>
          <table:table-cell office:value-type="float" office:value="26135332" table:formula="of:=[.F6]+[.F20]+[.F34]+[.F48]+[.F62]+[.F76]+[.F90]+[.F104]+[.F118]+[.F132]+[.F146]" table:style-name="ce8">
            <text:p>26,13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9470847" table:formula="of:=SUM([.C146:.F146])" table:style-name="ce14">
            <text:p><text:s/>9,470,847<text:s/></text:p>
          </table:table-cell>
          <table:table-cell office:value-type="float" office:value="736024" table:formula="of:=SUM([.C147:.C158])" table:style-name="ce10">
            <text:p>736,024<text:s/></text:p>
          </table:table-cell>
          <table:table-cell office:value-type="float" office:value="554343" table:formula="of:=SUM([.D147:.D158])" table:style-name="ce10">
            <text:p>554,343<text:s/></text:p>
          </table:table-cell>
          <table:table-cell office:value-type="float" office:value="4219106" table:formula="of:=SUM([.E147:.E158])" table:style-name="ce10">
            <text:p>4,219,106<text:s/></text:p>
          </table:table-cell>
          <table:table-cell office:value-type="float" office:value="3961374" table:formula="of:=SUM([.F147:.F158])" table:style-name="ce10">
            <text:p>3,961,374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56:.F156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57:.F157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58:.F158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8" table:visibility="collapse">
          <table:table-cell table:number-columns-repeated="16384" table:style-name="ce2"/>
        </table:table-row>
        <table:table-row table:number-rows-repeated="10484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10-07T03:42:01Z</dc:date>
    <meta:print-date>2009-07-14T08:39:16Z</meta:print-date>
  </office:meta>
</office:document-meta>
</file>