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6" table:number-rows-spanned="1" table:style-name="ce16">
            <text:p>行政執行署各分署行政執行案件新收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7">
            <text:p>年月別</text:p>
          </table:table-cell>
          <table:table-cell office:value-type="string" table:number-columns-spanned="5" table:number-rows-spanned="1" table:style-name="ce18">
            <text:p>新收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0<text:span text:style-name="T2">年</text:span>9<text:span text:style-name="T2">月合計</text:span></text:p>
          </table:table-cell>
          <table:table-cell office:value-type="float" office:value="92077154" table:formula="of:=[.B6]+[.B20]+[.B34]+[.B48]+[.B62]+[.B76]+[.B90]+[.B104]+[.B118]+[.B132]+[.B146]" table:style-name="ce8">
            <text:p>92,077,154<text:s/></text:p>
          </table:table-cell>
          <table:table-cell office:value-type="float" office:value="11237474" table:formula="of:=[.C6]+[.C20]+[.C34]+[.C48]+[.C62]+[.C76]+[.C90]+[.C104]+[.C118]+[.C132]+[.C146]" table:style-name="ce8">
            <text:p>11,237,474<text:s/></text:p>
          </table:table-cell>
          <table:table-cell office:value-type="float" office:value="6036305" table:formula="of:=[.D6]+[.D20]+[.D34]+[.D48]+[.D62]+[.D76]+[.D90]+[.D104]+[.D118]+[.D132]+[.D146]" table:style-name="ce8">
            <text:p>6,036,305<text:s/></text:p>
          </table:table-cell>
          <table:table-cell office:value-type="float" office:value="45844953" table:formula="of:=[.E6]+[.E20]+[.E34]+[.E48]+[.E62]+[.E76]+[.E90]+[.E104]+[.E118]+[.E132]+[.E146]" table:style-name="ce8">
            <text:p>45,844,953<text:s/></text:p>
          </table:table-cell>
          <table:table-cell office:value-type="float" office:value="28958422" table:formula="of:=[.F6]+[.F20]+[.F34]+[.F48]+[.F62]+[.F76]+[.F90]+[.F104]+[.F118]+[.F132]+[.F146]" table:style-name="ce8">
            <text:p>28,958,422<text:s/></text:p>
          </table:table-cell>
          <table:table-cell table:style-name="ce9"/>
          <table:table-cell table:number-columns-repeated="16377" table:style-name="ce2"/>
        </table:table-row>
        <table:table-row table:style-name="ro6">
          <table:table-cell office:value-type="string" table:style-name="ce10">
            <text:p>100<text:span text:style-name="T2">年</text:span></text:p>
          </table:table-cell>
          <table:table-cell office:value-type="float" office:value="6143781" table:style-name="ce9">
            <text:p>6,143,781<text:s/></text:p>
          </table:table-cell>
          <table:table-cell office:value-type="float" office:value="1286046" table:style-name="ce9">
            <text:p>1,286,046<text:s/></text:p>
          </table:table-cell>
          <table:table-cell office:value-type="float" office:value="445992" table:style-name="ce9">
            <text:p>445,992<text:s/></text:p>
          </table:table-cell>
          <table:table-cell office:value-type="float" office:value="3882729" table:style-name="ce9">
            <text:p>3,882,729<text:s/></text:p>
          </table:table-cell>
          <table:table-cell office:value-type="float" office:value="529014" table:style-name="ce9">
            <text:p>529,01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01670" table:style-name="ce9">
            <text:p>701,670<text:s/></text:p>
          </table:table-cell>
          <table:table-cell office:value-type="float" office:value="143264" table:style-name="ce9">
            <text:p>143,264<text:s/></text:p>
          </table:table-cell>
          <table:table-cell office:value-type="float" office:value="70711" table:style-name="ce9">
            <text:p>70,711<text:s/></text:p>
          </table:table-cell>
          <table:table-cell office:value-type="float" office:value="416161" table:style-name="ce9">
            <text:p>416,161<text:s/></text:p>
          </table:table-cell>
          <table:table-cell office:value-type="float" office:value="71534" table:style-name="ce9">
            <text:p>71,53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7529" table:style-name="ce9">
            <text:p>407,529<text:s/></text:p>
          </table:table-cell>
          <table:table-cell office:value-type="float" office:value="63067" table:style-name="ce9">
            <text:p>63,067<text:s/></text:p>
          </table:table-cell>
          <table:table-cell office:value-type="float" office:value="44628" table:style-name="ce9">
            <text:p>44,628<text:s/></text:p>
          </table:table-cell>
          <table:table-cell office:value-type="float" office:value="262655" table:style-name="ce9">
            <text:p>262,655<text:s/></text:p>
          </table:table-cell>
          <table:table-cell office:value-type="float" office:value="37179" table:style-name="ce9">
            <text:p>37,17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98542" table:style-name="ce9">
            <text:p>698,542<text:s/></text:p>
          </table:table-cell>
          <table:table-cell office:value-type="float" office:value="115971" table:style-name="ce9">
            <text:p>115,971<text:s/></text:p>
          </table:table-cell>
          <table:table-cell office:value-type="float" office:value="83423" table:style-name="ce9">
            <text:p>83,423<text:s/></text:p>
          </table:table-cell>
          <table:table-cell office:value-type="float" office:value="430853" table:style-name="ce9">
            <text:p>430,853<text:s/></text:p>
          </table:table-cell>
          <table:table-cell office:value-type="float" office:value="68295" table:style-name="ce9">
            <text:p>68,2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90134" table:style-name="ce9">
            <text:p>490,134<text:s/></text:p>
          </table:table-cell>
          <table:table-cell office:value-type="float" office:value="77226" table:style-name="ce9">
            <text:p>77,226<text:s/></text:p>
          </table:table-cell>
          <table:table-cell office:value-type="float" office:value="47531" table:style-name="ce9">
            <text:p>47,531<text:s/></text:p>
          </table:table-cell>
          <table:table-cell office:value-type="float" office:value="307375" table:style-name="ce9">
            <text:p>307,375<text:s/></text:p>
          </table:table-cell>
          <table:table-cell office:value-type="float" office:value="58002" table:style-name="ce9">
            <text:p>58,0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94468" table:style-name="ce9">
            <text:p>494,468<text:s/></text:p>
          </table:table-cell>
          <table:table-cell office:value-type="float" office:value="80491" table:style-name="ce9">
            <text:p>80,491<text:s/></text:p>
          </table:table-cell>
          <table:table-cell office:value-type="float" office:value="34296" table:style-name="ce9">
            <text:p>34,296<text:s/></text:p>
          </table:table-cell>
          <table:table-cell office:value-type="float" office:value="324213" table:style-name="ce9">
            <text:p>324,213<text:s/></text:p>
          </table:table-cell>
          <table:table-cell office:value-type="float" office:value="55468" table:style-name="ce9">
            <text:p>55,4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22568" table:style-name="ce9">
            <text:p>522,568<text:s/></text:p>
          </table:table-cell>
          <table:table-cell office:value-type="float" office:value="96640" table:style-name="ce9">
            <text:p>96,640<text:s/></text:p>
          </table:table-cell>
          <table:table-cell office:value-type="float" office:value="34360" table:style-name="ce9">
            <text:p>34,360<text:s/></text:p>
          </table:table-cell>
          <table:table-cell office:value-type="float" office:value="359536" table:style-name="ce9">
            <text:p>359,536<text:s/></text:p>
          </table:table-cell>
          <table:table-cell office:value-type="float" office:value="32032" table:style-name="ce9">
            <text:p>32,03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587652" table:style-name="ce9">
            <text:p>587,652<text:s/></text:p>
          </table:table-cell>
          <table:table-cell office:value-type="float" office:value="104647" table:style-name="ce9">
            <text:p>104,647<text:s/></text:p>
          </table:table-cell>
          <table:table-cell office:value-type="float" office:value="39006" table:style-name="ce9">
            <text:p>39,006<text:s/></text:p>
          </table:table-cell>
          <table:table-cell office:value-type="float" office:value="393361" table:style-name="ce9">
            <text:p>393,361<text:s/></text:p>
          </table:table-cell>
          <table:table-cell office:value-type="float" office:value="50638" table:style-name="ce9">
            <text:p>50,63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598390" table:style-name="ce9">
            <text:p>598,390<text:s/></text:p>
          </table:table-cell>
          <table:table-cell office:value-type="float" office:value="126998" table:style-name="ce9">
            <text:p>126,998<text:s/></text:p>
          </table:table-cell>
          <table:table-cell office:value-type="float" office:value="40915" table:style-name="ce9">
            <text:p>40,915<text:s/></text:p>
          </table:table-cell>
          <table:table-cell office:value-type="float" office:value="394500" table:style-name="ce9">
            <text:p>394,500<text:s/></text:p>
          </table:table-cell>
          <table:table-cell office:value-type="float" office:value="35977" table:style-name="ce9">
            <text:p>35,97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98701" table:style-name="ce9">
            <text:p>498,701<text:s/></text:p>
          </table:table-cell>
          <table:table-cell office:value-type="float" office:value="115197" table:style-name="ce9">
            <text:p>115,197<text:s/></text:p>
          </table:table-cell>
          <table:table-cell office:value-type="float" office:value="32683" table:style-name="ce9">
            <text:p>32,683<text:s/></text:p>
          </table:table-cell>
          <table:table-cell office:value-type="float" office:value="318346" table:style-name="ce9">
            <text:p>318,346<text:s/></text:p>
          </table:table-cell>
          <table:table-cell office:value-type="float" office:value="32475" table:style-name="ce9">
            <text:p>32,4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97172" table:style-name="ce9">
            <text:p>497,172<text:s/></text:p>
          </table:table-cell>
          <table:table-cell office:value-type="float" office:value="140475" table:style-name="ce9">
            <text:p>140,475<text:s/></text:p>
          </table:table-cell>
          <table:table-cell office:value-type="float" office:value="12033" table:style-name="ce9">
            <text:p>12,033<text:s/></text:p>
          </table:table-cell>
          <table:table-cell office:value-type="float" office:value="308279" table:style-name="ce9">
            <text:p>308,279<text:s/></text:p>
          </table:table-cell>
          <table:table-cell office:value-type="float" office:value="36385" table:style-name="ce9">
            <text:p>36,38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68304" table:style-name="ce9">
            <text:p>468,304<text:s/></text:p>
          </table:table-cell>
          <table:table-cell office:value-type="float" office:value="171400" table:style-name="ce9">
            <text:p>171,400<text:s/></text:p>
          </table:table-cell>
          <table:table-cell office:value-type="float" office:value="2910" table:style-name="ce9">
            <text:p>2,910<text:s/></text:p>
          </table:table-cell>
          <table:table-cell office:value-type="float" office:value="260075" table:style-name="ce9">
            <text:p>260,075<text:s/></text:p>
          </table:table-cell>
          <table:table-cell office:value-type="float" office:value="33919" table:style-name="ce9">
            <text:p>33,91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178651" table:style-name="ce9">
            <text:p>178,651<text:s/></text:p>
          </table:table-cell>
          <table:table-cell office:value-type="float" office:value="50670" table:style-name="ce9">
            <text:p>50,670<text:s/></text:p>
          </table:table-cell>
          <table:table-cell office:value-type="float" office:value="3496" table:style-name="ce9">
            <text:p>3,496<text:s/></text:p>
          </table:table-cell>
          <table:table-cell office:value-type="float" office:value="107375" table:style-name="ce9">
            <text:p>107,375<text:s/></text:p>
          </table:table-cell>
          <table:table-cell office:value-type="float" office:value="17110" table:style-name="ce9">
            <text:p>17,11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0"/>
          <table:table-cell table:number-columns-repeated="5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1<text:span text:style-name="T2">年</text:span></text:p>
          </table:table-cell>
          <table:table-cell office:value-type="float" office:value="5964415" table:style-name="ce9">
            <text:p>5,964,415<text:s/></text:p>
          </table:table-cell>
          <table:table-cell office:value-type="float" office:value="1223426" table:style-name="ce9">
            <text:p>1,223,426<text:s/></text:p>
          </table:table-cell>
          <table:table-cell office:value-type="float" office:value="461431" table:style-name="ce9">
            <text:p>461,431<text:s/></text:p>
          </table:table-cell>
          <table:table-cell office:value-type="float" office:value="3686032" table:style-name="ce9">
            <text:p>3,686,032<text:s/></text:p>
          </table:table-cell>
          <table:table-cell office:value-type="float" office:value="593526" table:style-name="ce9">
            <text:p>593,5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11390" table:style-name="ce9">
            <text:p>511,390<text:s/></text:p>
          </table:table-cell>
          <table:table-cell office:value-type="float" office:value="110543" table:style-name="ce9">
            <text:p>110,543<text:s/></text:p>
          </table:table-cell>
          <table:table-cell office:value-type="float" office:value="18160" table:style-name="ce9">
            <text:p>18,160<text:s/></text:p>
          </table:table-cell>
          <table:table-cell office:value-type="float" office:value="363102" table:style-name="ce9">
            <text:p>363,102<text:s/></text:p>
          </table:table-cell>
          <table:table-cell office:value-type="float" office:value="19585" table:style-name="ce9">
            <text:p>19,58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639097" table:style-name="ce9">
            <text:p>639,097<text:s/></text:p>
          </table:table-cell>
          <table:table-cell office:value-type="float" office:value="97196" table:style-name="ce9">
            <text:p>97,196<text:s/></text:p>
          </table:table-cell>
          <table:table-cell office:value-type="float" office:value="40580" table:style-name="ce9">
            <text:p>40,580<text:s/></text:p>
          </table:table-cell>
          <table:table-cell office:value-type="float" office:value="425252" table:style-name="ce9">
            <text:p>425,252<text:s/></text:p>
          </table:table-cell>
          <table:table-cell office:value-type="float" office:value="76069" table:style-name="ce9">
            <text:p>76,06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97675" table:style-name="ce9">
            <text:p>697,675<text:s/></text:p>
          </table:table-cell>
          <table:table-cell office:value-type="float" office:value="94404" table:style-name="ce9">
            <text:p>94,404<text:s/></text:p>
          </table:table-cell>
          <table:table-cell office:value-type="float" office:value="70830" table:style-name="ce9">
            <text:p>70,830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84923" table:style-name="ce9">
            <text:p>84,9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58234" table:style-name="ce9">
            <text:p>458,234<text:s/></text:p>
          </table:table-cell>
          <table:table-cell office:value-type="float" office:value="69507" table:style-name="ce11">
            <text:p><text:s/>69,507<text:s/></text:p>
          </table:table-cell>
          <table:table-cell office:value-type="float" office:value="27721" table:style-name="ce11">
            <text:p><text:s/>27,721<text:s/></text:p>
          </table:table-cell>
          <table:table-cell office:value-type="float" office:value="308866" table:style-name="ce11">
            <text:p><text:s/>308,866<text:s/></text:p>
          </table:table-cell>
          <table:table-cell office:value-type="float" office:value="52140" table:style-name="ce11">
            <text:p><text:s/>52,1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00081" table:style-name="ce9">
            <text:p>500,081<text:s/></text:p>
          </table:table-cell>
          <table:table-cell office:value-type="float" office:value="99965" table:style-name="ce12">
            <text:p><text:s/>99,965<text:s/></text:p>
          </table:table-cell>
          <table:table-cell office:value-type="float" office:value="52627" table:style-name="ce12">
            <text:p><text:s/>52,627<text:s/></text:p>
          </table:table-cell>
          <table:table-cell office:value-type="float" office:value="304767" table:style-name="ce12">
            <text:p><text:s/>304,767<text:s/></text:p>
          </table:table-cell>
          <table:table-cell office:value-type="float" office:value="42722" table:style-name="ce12">
            <text:p><text:s/>42,72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18357" table:style-name="ce9">
            <text:p>518,357<text:s/></text:p>
          </table:table-cell>
          <table:table-cell office:value-type="float" office:value="104337" table:style-name="ce12">
            <text:p><text:s/>104,337<text:s/></text:p>
          </table:table-cell>
          <table:table-cell office:value-type="float" office:value="66091" table:style-name="ce12">
            <text:p><text:s/>66,091<text:s/></text:p>
          </table:table-cell>
          <table:table-cell office:value-type="float" office:value="303512" table:style-name="ce12">
            <text:p><text:s/>303,512<text:s/></text:p>
          </table:table-cell>
          <table:table-cell office:value-type="float" office:value="44417" table:style-name="ce12">
            <text:p><text:s/>44,41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81846" table:style-name="ce9">
            <text:p>481,846<text:s/></text:p>
          </table:table-cell>
          <table:table-cell office:value-type="float" office:value="105742" table:style-name="ce12">
            <text:p><text:s/>105,742<text:s/></text:p>
          </table:table-cell>
          <table:table-cell office:value-type="float" office:value="35470" table:style-name="ce12">
            <text:p><text:s/>35,470<text:s/></text:p>
          </table:table-cell>
          <table:table-cell office:value-type="float" office:value="304411" table:style-name="ce12">
            <text:p><text:s/>304,411<text:s/></text:p>
          </table:table-cell>
          <table:table-cell office:value-type="float" office:value="36223" table:style-name="ce12">
            <text:p><text:s/>36,2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480609" table:style-name="ce9">
            <text:p>480,609<text:s/></text:p>
          </table:table-cell>
          <table:table-cell office:value-type="float" office:value="102986" table:style-name="ce12">
            <text:p><text:s/>102,986<text:s/></text:p>
          </table:table-cell>
          <table:table-cell office:value-type="float" office:value="29413" table:style-name="ce12">
            <text:p><text:s/>29,413<text:s/></text:p>
          </table:table-cell>
          <table:table-cell office:value-type="float" office:value="287277" table:style-name="ce12">
            <text:p><text:s/>287,277<text:s/></text:p>
          </table:table-cell>
          <table:table-cell office:value-type="float" office:value="60933" table:style-name="ce12">
            <text:p><text:s/>60,93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66035" table:style-name="ce9">
            <text:p>466,035<text:s/></text:p>
          </table:table-cell>
          <table:table-cell office:value-type="float" office:value="104742" table:style-name="ce12">
            <text:p><text:s/>104,742<text:s/></text:p>
          </table:table-cell>
          <table:table-cell office:value-type="float" office:value="32151" table:style-name="ce12">
            <text:p><text:s/>32,151<text:s/></text:p>
          </table:table-cell>
          <table:table-cell office:value-type="float" office:value="273972" table:style-name="ce12">
            <text:p><text:s/>273,972<text:s/></text:p>
          </table:table-cell>
          <table:table-cell office:value-type="float" office:value="55170" table:style-name="ce12">
            <text:p><text:s/>55,1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43639" table:style-name="ce9">
            <text:p>543,639<text:s/></text:p>
          </table:table-cell>
          <table:table-cell office:value-type="float" office:value="160821" table:style-name="ce12">
            <text:p><text:s/>160,821<text:s/></text:p>
          </table:table-cell>
          <table:table-cell office:value-type="float" office:value="44887" table:style-name="ce12">
            <text:p><text:s/>44,887<text:s/></text:p>
          </table:table-cell>
          <table:table-cell office:value-type="float" office:value="285711" table:style-name="ce12">
            <text:p><text:s/>285,711<text:s/></text:p>
          </table:table-cell>
          <table:table-cell office:value-type="float" office:value="52220" table:style-name="ce12">
            <text:p><text:s/>52,2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84632" table:style-name="ce9">
            <text:p>484,632<text:s/></text:p>
          </table:table-cell>
          <table:table-cell office:value-type="float" office:value="127545" table:style-name="ce12">
            <text:p><text:s/>127,545<text:s/></text:p>
          </table:table-cell>
          <table:table-cell office:value-type="float" office:value="37919" table:style-name="ce12">
            <text:p><text:s/>37,919<text:s/></text:p>
          </table:table-cell>
          <table:table-cell office:value-type="float" office:value="270098" table:style-name="ce12">
            <text:p><text:s/>270,098<text:s/></text:p>
          </table:table-cell>
          <table:table-cell office:value-type="float" office:value="49070" table:style-name="ce12">
            <text:p><text:s/>49,0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82820" table:style-name="ce9">
            <text:p>182,820<text:s/></text:p>
          </table:table-cell>
          <table:table-cell office:value-type="float" office:value="45638" table:style-name="ce12">
            <text:p><text:s/>45,638<text:s/></text:p>
          </table:table-cell>
          <table:table-cell office:value-type="float" office:value="5582" table:style-name="ce12">
            <text:p><text:s/>5,582<text:s/></text:p>
          </table:table-cell>
          <table:table-cell office:value-type="float" office:value="111546" table:style-name="ce12">
            <text:p><text:s/>111,546<text:s/></text:p>
          </table:table-cell>
          <table:table-cell office:value-type="float" office:value="20054" table:style-name="ce12">
            <text:p><text:s/>20,05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number-columns-repeated="7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2<text:span text:style-name="T2">年</text:span></text:p>
          </table:table-cell>
          <table:table-cell office:value-type="float" office:value="4902687" table:style-name="ce9">
            <text:p>4,902,687<text:s/></text:p>
          </table:table-cell>
          <table:table-cell office:value-type="float" office:value="1060340" table:style-name="ce9">
            <text:p>1,060,340<text:s/></text:p>
          </table:table-cell>
          <table:table-cell office:value-type="float" office:value="454327" table:style-name="ce9">
            <text:p>454,327<text:s/></text:p>
          </table:table-cell>
          <table:table-cell office:value-type="float" office:value="2722345" table:style-name="ce9">
            <text:p>2,722,345<text:s/></text:p>
          </table:table-cell>
          <table:table-cell office:value-type="float" office:value="665675" table:style-name="ce9">
            <text:p>665,6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96874" table:style-name="ce9">
            <text:p>596,874<text:s/></text:p>
          </table:table-cell>
          <table:table-cell office:value-type="float" office:value="94108" table:style-name="ce12">
            <text:p><text:s/>94,108<text:s/></text:p>
          </table:table-cell>
          <table:table-cell office:value-type="float" office:value="54171" table:style-name="ce12">
            <text:p><text:s/>54,171<text:s/></text:p>
          </table:table-cell>
          <table:table-cell office:value-type="float" office:value="381941" table:style-name="ce12">
            <text:p><text:s/>381,941<text:s/></text:p>
          </table:table-cell>
          <table:table-cell office:value-type="float" office:value="66654" table:style-name="ce12">
            <text:p><text:s/>66,65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330805" table:style-name="ce9">
            <text:p>330,805<text:s/></text:p>
          </table:table-cell>
          <table:table-cell office:value-type="float" office:value="55502" table:style-name="ce12">
            <text:p><text:s/>55,502<text:s/></text:p>
          </table:table-cell>
          <table:table-cell office:value-type="float" office:value="41825" table:style-name="ce12">
            <text:p><text:s/>41,825<text:s/></text:p>
          </table:table-cell>
          <table:table-cell office:value-type="float" office:value="184256" table:style-name="ce12">
            <text:p><text:s/>184,256<text:s/></text:p>
          </table:table-cell>
          <table:table-cell office:value-type="float" office:value="49222" table:style-name="ce12">
            <text:p><text:s/>49,22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16978" table:style-name="ce9">
            <text:p>416,978<text:s/></text:p>
          </table:table-cell>
          <table:table-cell office:value-type="float" office:value="75372" table:style-name="ce12">
            <text:p><text:s/>75,372<text:s/></text:p>
          </table:table-cell>
          <table:table-cell office:value-type="float" office:value="41577" table:style-name="ce12">
            <text:p><text:s/>41,577<text:s/></text:p>
          </table:table-cell>
          <table:table-cell office:value-type="float" office:value="216301" table:style-name="ce12">
            <text:p><text:s/>216,301<text:s/></text:p>
          </table:table-cell>
          <table:table-cell office:value-type="float" office:value="83728" table:style-name="ce12">
            <text:p><text:s/>83,72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350594" table:style-name="ce9">
            <text:p>350,594<text:s/></text:p>
          </table:table-cell>
          <table:table-cell office:value-type="float" office:value="74977" table:style-name="ce12">
            <text:p><text:s/>74,977<text:s/></text:p>
          </table:table-cell>
          <table:table-cell office:value-type="float" office:value="32731" table:style-name="ce12">
            <text:p><text:s/>32,731<text:s/></text:p>
          </table:table-cell>
          <table:table-cell office:value-type="float" office:value="181025" table:style-name="ce12">
            <text:p><text:s/>181,025<text:s/></text:p>
          </table:table-cell>
          <table:table-cell office:value-type="float" office:value="61861" table:style-name="ce12">
            <text:p><text:s/>61,86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388565" table:style-name="ce11">
            <text:p><text:s/>388,565<text:s/></text:p>
          </table:table-cell>
          <table:table-cell office:value-type="float" office:value="88101" table:style-name="ce11">
            <text:p><text:s/>88,101<text:s/></text:p>
          </table:table-cell>
          <table:table-cell office:value-type="float" office:value="41083" table:style-name="ce11">
            <text:p><text:s/>41,083<text:s/></text:p>
          </table:table-cell>
          <table:table-cell office:value-type="float" office:value="210686" table:style-name="ce11">
            <text:p><text:s/>210,686<text:s/></text:p>
          </table:table-cell>
          <table:table-cell office:value-type="float" office:value="48695" table:style-name="ce11">
            <text:p><text:s/>48,6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421117" table:style-name="ce11">
            <text:p><text:s/>421,117<text:s/></text:p>
          </table:table-cell>
          <table:table-cell office:value-type="float" office:value="86936" table:style-name="ce14">
            <text:p><text:s/>86,936<text:s/></text:p>
          </table:table-cell>
          <table:table-cell office:value-type="float" office:value="60230" table:style-name="ce11">
            <text:p><text:s/>60,230<text:s/></text:p>
          </table:table-cell>
          <table:table-cell office:value-type="float" office:value="213938" table:style-name="ce11">
            <text:p><text:s/>213,938<text:s/></text:p>
          </table:table-cell>
          <table:table-cell office:value-type="float" office:value="60013" table:style-name="ce11">
            <text:p><text:s/>60,0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56688" table:style-name="ce11">
            <text:p><text:s/>456,688<text:s/></text:p>
          </table:table-cell>
          <table:table-cell office:value-type="float" office:value="107261" table:style-name="ce11">
            <text:p><text:s/>107,261<text:s/></text:p>
          </table:table-cell>
          <table:table-cell office:value-type="float" office:value="51987" table:style-name="ce11">
            <text:p><text:s/>51,987<text:s/></text:p>
          </table:table-cell>
          <table:table-cell office:value-type="float" office:value="242013" table:style-name="ce11">
            <text:p><text:s/>242,013<text:s/></text:p>
          </table:table-cell>
          <table:table-cell office:value-type="float" office:value="55427" table:style-name="ce11">
            <text:p><text:s/>55,4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97769" table:style-name="ce11">
            <text:p><text:s/>397,769<text:s/></text:p>
          </table:table-cell>
          <table:table-cell office:value-type="float" office:value="93795" table:style-name="ce11">
            <text:p><text:s/>93,795<text:s/></text:p>
          </table:table-cell>
          <table:table-cell office:value-type="float" office:value="40794" table:style-name="ce11">
            <text:p><text:s/>40,794<text:s/></text:p>
          </table:table-cell>
          <table:table-cell office:value-type="float" office:value="212864" table:style-name="ce11">
            <text:p><text:s/>212,864<text:s/></text:p>
          </table:table-cell>
          <table:table-cell office:value-type="float" office:value="50316" table:style-name="ce11">
            <text:p><text:s/>50,31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09591" table:style-name="ce11">
            <text:p><text:s/>409,591<text:s/></text:p>
          </table:table-cell>
          <table:table-cell office:value-type="float" office:value="76670" table:style-name="ce11">
            <text:p><text:s/>76,670<text:s/></text:p>
          </table:table-cell>
          <table:table-cell office:value-type="float" office:value="41264" table:style-name="ce11">
            <text:p><text:s/>41,264<text:s/></text:p>
          </table:table-cell>
          <table:table-cell office:value-type="float" office:value="244751" table:style-name="ce11">
            <text:p><text:s/>244,751<text:s/></text:p>
          </table:table-cell>
          <table:table-cell office:value-type="float" office:value="46906" table:style-name="ce11">
            <text:p><text:s/>46,90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464094" table:style-name="ce11">
            <text:p><text:s/>464,094<text:s/></text:p>
          </table:table-cell>
          <table:table-cell office:value-type="float" office:value="126716" table:style-name="ce11">
            <text:p><text:s/>126,716<text:s/></text:p>
          </table:table-cell>
          <table:table-cell office:value-type="float" office:value="13540" table:style-name="ce11">
            <text:p><text:s/>13,540<text:s/></text:p>
          </table:table-cell>
          <table:table-cell office:value-type="float" office:value="270602" table:style-name="ce11">
            <text:p><text:s/>270,602<text:s/></text:p>
          </table:table-cell>
          <table:table-cell office:value-type="float" office:value="53236" table:style-name="ce11">
            <text:p><text:s/>53,23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9097" table:style-name="ce11">
            <text:p><text:s/>439,097<text:s/></text:p>
          </table:table-cell>
          <table:table-cell office:value-type="float" office:value="110238" table:style-name="ce11">
            <text:p><text:s/>110,238<text:s/></text:p>
          </table:table-cell>
          <table:table-cell office:value-type="float" office:value="28285" table:style-name="ce11">
            <text:p><text:s/>28,285<text:s/></text:p>
          </table:table-cell>
          <table:table-cell office:value-type="float" office:value="246608" table:style-name="ce11">
            <text:p><text:s/>246,608<text:s/></text:p>
          </table:table-cell>
          <table:table-cell office:value-type="float" office:value="53966" table:style-name="ce11">
            <text:p><text:s/>53,96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30515" table:style-name="ce11">
            <text:p><text:s/>230,515<text:s/></text:p>
          </table:table-cell>
          <table:table-cell office:value-type="float" office:value="70664" table:style-name="ce2">
            <text:p>70664</text:p>
          </table:table-cell>
          <table:table-cell office:value-type="float" office:value="6840" table:style-name="ce2">
            <text:p>6840</text:p>
          </table:table-cell>
          <table:table-cell office:value-type="float" office:value="117360" table:style-name="ce2">
            <text:p>117360</text:p>
          </table:table-cell>
          <table:table-cell office:value-type="float" office:value="35651" table:style-name="ce2">
            <text:p>3565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style-name="ce11"/>
          <table:table-cell table:number-columns-repeated="6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3<text:span text:style-name="T2">年</text:span></text:p>
          </table:table-cell>
          <table:table-cell office:value-type="float" office:value="4769211" table:style-name="ce9">
            <text:p>4,769,211<text:s/></text:p>
          </table:table-cell>
          <table:table-cell office:value-type="float" office:value="1102359" table:style-name="ce9">
            <text:p>1,102,359<text:s/></text:p>
          </table:table-cell>
          <table:table-cell office:value-type="float" office:value="504594" table:style-name="ce9">
            <text:p>504,594<text:s/></text:p>
          </table:table-cell>
          <table:table-cell office:value-type="float" office:value="2478796" table:style-name="ce9">
            <text:p>2,478,796<text:s/></text:p>
          </table:table-cell>
          <table:table-cell office:value-type="float" office:value="683462" table:style-name="ce9">
            <text:p>683,46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78599" table:style-name="ce9">
            <text:p>478,599<text:s/></text:p>
          </table:table-cell>
          <table:table-cell office:value-type="float" office:value="102620" table:style-name="ce12">
            <text:p><text:s/>102,620<text:s/></text:p>
          </table:table-cell>
          <table:table-cell office:value-type="float" office:value="25189" table:style-name="ce12">
            <text:p><text:s/>25,189<text:s/></text:p>
          </table:table-cell>
          <table:table-cell office:value-type="float" office:value="291794" table:style-name="ce12">
            <text:p><text:s/>291,794<text:s/></text:p>
          </table:table-cell>
          <table:table-cell office:value-type="float" office:value="58996" table:style-name="ce12">
            <text:p><text:s/>58,99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364076" table:style-name="ce9">
            <text:p>364,076<text:s/></text:p>
          </table:table-cell>
          <table:table-cell office:value-type="float" office:value="56276" table:style-name="ce12">
            <text:p><text:s/>56,276<text:s/></text:p>
          </table:table-cell>
          <table:table-cell office:value-type="float" office:value="47465" table:style-name="ce12">
            <text:p><text:s/>47,465<text:s/></text:p>
          </table:table-cell>
          <table:table-cell office:value-type="float" office:value="210433" table:style-name="ce12">
            <text:p><text:s/>210,433<text:s/></text:p>
          </table:table-cell>
          <table:table-cell office:value-type="float" office:value="49902" table:style-name="ce12">
            <text:p><text:s/>49,9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47773" table:style-name="ce9">
            <text:p>447,773<text:s/></text:p>
          </table:table-cell>
          <table:table-cell office:value-type="float" office:value="79579" table:style-name="ce12">
            <text:p><text:s/>79,579<text:s/></text:p>
          </table:table-cell>
          <table:table-cell office:value-type="float" office:value="52145" table:style-name="ce12">
            <text:p><text:s/>52,145<text:s/></text:p>
          </table:table-cell>
          <table:table-cell office:value-type="float" office:value="248328" table:style-name="ce12">
            <text:p><text:s/>248,328<text:s/></text:p>
          </table:table-cell>
          <table:table-cell office:value-type="float" office:value="67721" table:style-name="ce12">
            <text:p><text:s/>67,7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57007" table:style-name="ce9">
            <text:p>457,007<text:s/></text:p>
          </table:table-cell>
          <table:table-cell office:value-type="float" office:value="85494" table:style-name="ce12">
            <text:p><text:s/>85,494<text:s/></text:p>
          </table:table-cell>
          <table:table-cell office:value-type="float" office:value="72448" table:style-name="ce12">
            <text:p><text:s/>72,448<text:s/></text:p>
          </table:table-cell>
          <table:table-cell office:value-type="float" office:value="249949" table:style-name="ce12">
            <text:p><text:s/>249,949<text:s/></text:p>
          </table:table-cell>
          <table:table-cell office:value-type="float" office:value="49116" table:style-name="ce12">
            <text:p><text:s/>49,11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44883" table:style-name="ce9">
            <text:p>444,883<text:s/></text:p>
          </table:table-cell>
          <table:table-cell office:value-type="float" office:value="84347" table:style-name="ce12">
            <text:p><text:s/>84,347<text:s/></text:p>
          </table:table-cell>
          <table:table-cell office:value-type="float" office:value="54946" table:style-name="ce12">
            <text:p><text:s/>54,946<text:s/></text:p>
          </table:table-cell>
          <table:table-cell office:value-type="float" office:value="241764" table:style-name="ce12">
            <text:p><text:s/>241,764<text:s/></text:p>
          </table:table-cell>
          <table:table-cell office:value-type="float" office:value="63826" table:style-name="ce12">
            <text:p><text:s/>63,8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353910" table:style-name="ce9">
            <text:p>353,910<text:s/></text:p>
          </table:table-cell>
          <table:table-cell office:value-type="float" office:value="94746" table:style-name="ce11">
            <text:p><text:s/>94,746<text:s/></text:p>
          </table:table-cell>
          <table:table-cell office:value-type="float" office:value="27821" table:style-name="ce11">
            <text:p><text:s/>27,821<text:s/></text:p>
          </table:table-cell>
          <table:table-cell office:value-type="float" office:value="186248" table:style-name="ce11">
            <text:p><text:s/>186,248<text:s/></text:p>
          </table:table-cell>
          <table:table-cell office:value-type="float" office:value="45095" table:style-name="ce11">
            <text:p><text:s/>45,0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385442" table:style-name="ce9">
            <text:p>385,442<text:s/></text:p>
          </table:table-cell>
          <table:table-cell office:value-type="float" office:value="114739" table:style-name="ce11">
            <text:p><text:s/>114,739<text:s/></text:p>
          </table:table-cell>
          <table:table-cell office:value-type="float" office:value="71500" table:style-name="ce11">
            <text:p><text:s/>71,500<text:s/></text:p>
          </table:table-cell>
          <table:table-cell office:value-type="float" office:value="149282" table:style-name="ce11">
            <text:p><text:s/>149,282<text:s/></text:p>
          </table:table-cell>
          <table:table-cell office:value-type="float" office:value="49921" table:style-name="ce11">
            <text:p><text:s/>49,9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23559" table:style-name="ce9">
            <text:p>323,559<text:s/></text:p>
          </table:table-cell>
          <table:table-cell office:value-type="float" office:value="95352" table:style-name="ce11">
            <text:p><text:s/>95,352<text:s/></text:p>
          </table:table-cell>
          <table:table-cell office:value-type="float" office:value="69477" table:style-name="ce11">
            <text:p><text:s/>69,477<text:s/></text:p>
          </table:table-cell>
          <table:table-cell office:value-type="float" office:value="124617" table:style-name="ce11">
            <text:p><text:s/>124,617<text:s/></text:p>
          </table:table-cell>
          <table:table-cell office:value-type="float" office:value="34113" table:style-name="ce11">
            <text:p><text:s/>34,1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352382" table:style-name="ce9">
            <text:p>352,382<text:s/></text:p>
          </table:table-cell>
          <table:table-cell office:value-type="float" office:value="89597" table:style-name="ce11">
            <text:p><text:s/>89,597<text:s/></text:p>
          </table:table-cell>
          <table:table-cell office:value-type="float" office:value="35420" table:style-name="ce11">
            <text:p><text:s/>35,420<text:s/></text:p>
          </table:table-cell>
          <table:table-cell office:value-type="float" office:value="190010" table:style-name="ce11">
            <text:p><text:s/>190,010<text:s/></text:p>
          </table:table-cell>
          <table:table-cell office:value-type="float" office:value="37355" table:style-name="ce11">
            <text:p><text:s/>37,35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479713" table:style-name="ce9">
            <text:p>479,713<text:s/></text:p>
          </table:table-cell>
          <table:table-cell office:value-type="float" office:value="137376" table:style-name="ce11">
            <text:p><text:s/>137,376<text:s/></text:p>
          </table:table-cell>
          <table:table-cell office:value-type="float" office:value="6369" table:style-name="ce11">
            <text:p><text:s/>6,369<text:s/></text:p>
          </table:table-cell>
          <table:table-cell office:value-type="float" office:value="250917" table:style-name="ce11">
            <text:p><text:s/>250,917<text:s/></text:p>
          </table:table-cell>
          <table:table-cell office:value-type="float" office:value="85051" table:style-name="ce11">
            <text:p><text:s/>85,05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2730" table:style-name="ce9">
            <text:p>432,730<text:s/></text:p>
          </table:table-cell>
          <table:table-cell office:value-type="float" office:value="109270" table:style-name="ce11">
            <text:p><text:s/>109,270<text:s/></text:p>
          </table:table-cell>
          <table:table-cell office:value-type="float" office:value="23531" table:style-name="ce11">
            <text:p><text:s/>23,531<text:s/></text:p>
          </table:table-cell>
          <table:table-cell office:value-type="float" office:value="216088" table:style-name="ce11">
            <text:p><text:s/>216,088<text:s/></text:p>
          </table:table-cell>
          <table:table-cell office:value-type="float" office:value="83841" table:style-name="ce11">
            <text:p><text:s/>83,84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49137" table:style-name="ce9">
            <text:p>249,137<text:s/></text:p>
          </table:table-cell>
          <table:table-cell office:value-type="float" office:value="52963" table:style-name="ce11">
            <text:p><text:s/>52,963<text:s/></text:p>
          </table:table-cell>
          <table:table-cell office:value-type="float" office:value="18283" table:style-name="ce11">
            <text:p><text:s/>18,283<text:s/></text:p>
          </table:table-cell>
          <table:table-cell office:value-type="float" office:value="119366" table:style-name="ce11">
            <text:p><text:s/>119,366<text:s/></text:p>
          </table:table-cell>
          <table:table-cell office:value-type="float" office:value="58525" table:style-name="ce11">
            <text:p><text:s/>58,5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0"/>
          <table:table-cell table:style-name="ce2"/>
          <table:table-cell table:number-columns-repeated="4" table:style-name="ce11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4<text:span text:style-name="T2">年</text:span></text:p>
          </table:table-cell>
          <table:table-cell office:value-type="float" office:value="6532005" table:style-name="ce9">
            <text:p>6,532,005<text:s/></text:p>
          </table:table-cell>
          <table:table-cell office:value-type="float" office:value="877417" table:style-name="ce9">
            <text:p>877,417<text:s/></text:p>
          </table:table-cell>
          <table:table-cell office:value-type="float" office:value="521499" table:style-name="ce9">
            <text:p>521,499<text:s/></text:p>
          </table:table-cell>
          <table:table-cell office:value-type="float" office:value="2589496" table:style-name="ce9">
            <text:p>2,589,496<text:s/></text:p>
          </table:table-cell>
          <table:table-cell office:value-type="float" office:value="2543593" table:style-name="ce9">
            <text:p>2,543,59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64273" table:style-name="ce9">
            <text:p>564,273<text:s/></text:p>
          </table:table-cell>
          <table:table-cell office:value-type="float" office:value="80332" table:style-name="ce9">
            <text:p>80,332<text:s/></text:p>
          </table:table-cell>
          <table:table-cell office:value-type="float" office:value="78504" table:style-name="ce9">
            <text:p>78,504<text:s/></text:p>
          </table:table-cell>
          <table:table-cell office:value-type="float" office:value="288799" table:style-name="ce9">
            <text:p>288,799<text:s/></text:p>
          </table:table-cell>
          <table:table-cell office:value-type="float" office:value="116638" table:style-name="ce9">
            <text:p>116,63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30785" table:style-name="ce9">
            <text:p>430,785<text:s/></text:p>
          </table:table-cell>
          <table:table-cell office:value-type="float" office:value="45603" table:style-name="ce9">
            <text:p>45,603<text:s/></text:p>
          </table:table-cell>
          <table:table-cell office:value-type="float" office:value="71685" table:style-name="ce9">
            <text:p>71,685<text:s/></text:p>
          </table:table-cell>
          <table:table-cell office:value-type="float" office:value="184144" table:style-name="ce9">
            <text:p>184,144<text:s/></text:p>
          </table:table-cell>
          <table:table-cell office:value-type="float" office:value="129353" table:style-name="ce9">
            <text:p>129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93312" table:style-name="ce9">
            <text:p>493,312<text:s/></text:p>
          </table:table-cell>
          <table:table-cell office:value-type="float" office:value="63380" table:style-name="ce9">
            <text:p>63,380<text:s/></text:p>
          </table:table-cell>
          <table:table-cell office:value-type="float" office:value="33281" table:style-name="ce9">
            <text:p>33,281<text:s/></text:p>
          </table:table-cell>
          <table:table-cell office:value-type="float" office:value="251505" table:style-name="ce9">
            <text:p>251,505<text:s/></text:p>
          </table:table-cell>
          <table:table-cell office:value-type="float" office:value="145146" table:style-name="ce9">
            <text:p>145,14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74367" table:style-name="ce9">
            <text:p>474,367<text:s/></text:p>
          </table:table-cell>
          <table:table-cell office:value-type="float" office:value="57319" table:style-name="ce9">
            <text:p>57,319<text:s/></text:p>
          </table:table-cell>
          <table:table-cell office:value-type="float" office:value="44177" table:style-name="ce9">
            <text:p>44,177<text:s/></text:p>
          </table:table-cell>
          <table:table-cell office:value-type="float" office:value="220931" table:style-name="ce9">
            <text:p>220,931<text:s/></text:p>
          </table:table-cell>
          <table:table-cell office:value-type="float" office:value="151940" table:style-name="ce9">
            <text:p>151,9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63761" table:style-name="ce9">
            <text:p>563,761<text:s/></text:p>
          </table:table-cell>
          <table:table-cell office:value-type="float" office:value="61122" table:style-name="ce9">
            <text:p>61,122<text:s/></text:p>
          </table:table-cell>
          <table:table-cell office:value-type="float" office:value="34680" table:style-name="ce9">
            <text:p>34,680<text:s/></text:p>
          </table:table-cell>
          <table:table-cell office:value-type="float" office:value="214441" table:style-name="ce9">
            <text:p>214,441<text:s/></text:p>
          </table:table-cell>
          <table:table-cell office:value-type="float" office:value="253518" table:style-name="ce9">
            <text:p>253,51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05717" table:style-name="ce9">
            <text:p>705,717<text:s/></text:p>
          </table:table-cell>
          <table:table-cell office:value-type="float" office:value="69087" table:style-name="ce9">
            <text:p>69,087<text:s/></text:p>
          </table:table-cell>
          <table:table-cell office:value-type="float" office:value="57036" table:style-name="ce9">
            <text:p>57,036<text:s/></text:p>
          </table:table-cell>
          <table:table-cell office:value-type="float" office:value="210303" table:style-name="ce9">
            <text:p>210,303<text:s/></text:p>
          </table:table-cell>
          <table:table-cell office:value-type="float" office:value="369291" table:style-name="ce9">
            <text:p>369,29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781026" table:style-name="ce9">
            <text:p>781,026<text:s/></text:p>
          </table:table-cell>
          <table:table-cell office:value-type="float" office:value="99071" table:style-name="ce9">
            <text:p>99,071<text:s/></text:p>
          </table:table-cell>
          <table:table-cell office:value-type="float" office:value="52171" table:style-name="ce9">
            <text:p>52,171<text:s/></text:p>
          </table:table-cell>
          <table:table-cell office:value-type="float" office:value="216791" table:style-name="ce9">
            <text:p>216,791<text:s/></text:p>
          </table:table-cell>
          <table:table-cell office:value-type="float" office:value="412993" table:style-name="ce9">
            <text:p>412,99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679299" table:style-name="ce9">
            <text:p>679,299<text:s/></text:p>
          </table:table-cell>
          <table:table-cell office:value-type="float" office:value="71449" table:style-name="ce9">
            <text:p>71,449<text:s/></text:p>
          </table:table-cell>
          <table:table-cell office:value-type="float" office:value="47376" table:style-name="ce9">
            <text:p>47,376<text:s/></text:p>
          </table:table-cell>
          <table:table-cell office:value-type="float" office:value="238351" table:style-name="ce9">
            <text:p>238,351<text:s/></text:p>
          </table:table-cell>
          <table:table-cell office:value-type="float" office:value="322123" table:style-name="ce9">
            <text:p>322,1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652378" table:style-name="ce9">
            <text:p>652,378<text:s/></text:p>
          </table:table-cell>
          <table:table-cell office:value-type="float" office:value="51526" table:style-name="ce9">
            <text:p>51,526<text:s/></text:p>
          </table:table-cell>
          <table:table-cell office:value-type="float" office:value="43161" table:style-name="ce9">
            <text:p>43,161<text:s/></text:p>
          </table:table-cell>
          <table:table-cell office:value-type="float" office:value="247628" table:style-name="ce9">
            <text:p>247,628<text:s/></text:p>
          </table:table-cell>
          <table:table-cell office:value-type="float" office:value="310063" table:style-name="ce9">
            <text:p>310,06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34793" table:style-name="ce9">
            <text:p>534,793<text:s/></text:p>
          </table:table-cell>
          <table:table-cell office:value-type="float" office:value="123417" table:style-name="ce9">
            <text:p>123,417<text:s/></text:p>
          </table:table-cell>
          <table:table-cell office:value-type="float" office:value="19391" table:style-name="ce9">
            <text:p>19,391<text:s/></text:p>
          </table:table-cell>
          <table:table-cell office:value-type="float" office:value="236585" table:style-name="ce9">
            <text:p>236,585<text:s/></text:p>
          </table:table-cell>
          <table:table-cell office:value-type="float" office:value="155400" table:style-name="ce9">
            <text:p>155,40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80836" table:style-name="ce9">
            <text:p>480,836<text:s/></text:p>
          </table:table-cell>
          <table:table-cell office:value-type="float" office:value="114202" table:style-name="ce9">
            <text:p>114,202<text:s/></text:p>
          </table:table-cell>
          <table:table-cell office:value-type="float" office:value="30594" table:style-name="ce9">
            <text:p>30,594<text:s/></text:p>
          </table:table-cell>
          <table:table-cell office:value-type="float" office:value="204498" table:style-name="ce9">
            <text:p>204,498<text:s/></text:p>
          </table:table-cell>
          <table:table-cell office:value-type="float" office:value="131542" table:style-name="ce9">
            <text:p>131,54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71458" table:style-name="ce9">
            <text:p>171,458<text:s/></text:p>
          </table:table-cell>
          <table:table-cell office:value-type="float" office:value="40909" table:style-name="ce9">
            <text:p>40,909<text:s/></text:p>
          </table:table-cell>
          <table:table-cell office:value-type="float" office:value="9443" table:style-name="ce9">
            <text:p>9,443<text:s/></text:p>
          </table:table-cell>
          <table:table-cell office:value-type="float" office:value="75520" table:style-name="ce9">
            <text:p>75,520<text:s/></text:p>
          </table:table-cell>
          <table:table-cell office:value-type="float" office:value="45586" table:style-name="ce9">
            <text:p>45,58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5<text:span text:style-name="T2">年</text:span></text:p>
          </table:table-cell>
          <table:table-cell office:value-type="float" office:value="8090349" table:formula="of:=SUM([.B77:.B88])" table:style-name="ce9">
            <text:p>8,090,349<text:s/></text:p>
          </table:table-cell>
          <table:table-cell office:value-type="float" office:value="1037933" table:formula="of:=SUM([.C77:.C88])" table:style-name="ce9">
            <text:p>1,037,933<text:s/></text:p>
          </table:table-cell>
          <table:table-cell office:value-type="float" office:value="571381" table:formula="of:=SUM([.D77:.D88])" table:style-name="ce9">
            <text:p>571,381<text:s/></text:p>
          </table:table-cell>
          <table:table-cell office:value-type="float" office:value="4197438" table:formula="of:=SUM([.E77:.E88])" table:style-name="ce9">
            <text:p>4,197,438<text:s/></text:p>
          </table:table-cell>
          <table:table-cell office:value-type="float" office:value="2283597" table:formula="of:=SUM([.F77:.F88])" table:style-name="ce9">
            <text:p>2,283,59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44674" table:style-name="ce9">
            <text:p>744,674<text:s/></text:p>
          </table:table-cell>
          <table:table-cell office:value-type="float" office:value="133091" table:style-name="ce9">
            <text:p>133,091<text:s/></text:p>
          </table:table-cell>
          <table:table-cell office:value-type="float" office:value="97727" table:style-name="ce9">
            <text:p>97,727<text:s/></text:p>
          </table:table-cell>
          <table:table-cell office:value-type="float" office:value="395829" table:style-name="ce9">
            <text:p>395,829<text:s/></text:p>
          </table:table-cell>
          <table:table-cell office:value-type="float" office:value="118027" table:style-name="ce9">
            <text:p>118,0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96708" table:style-name="ce9">
            <text:p>496,708<text:s/></text:p>
          </table:table-cell>
          <table:table-cell office:value-type="float" office:value="53931" table:style-name="ce9">
            <text:p>53,931<text:s/></text:p>
          </table:table-cell>
          <table:table-cell office:value-type="float" office:value="69762" table:style-name="ce9">
            <text:p>69,762<text:s/></text:p>
          </table:table-cell>
          <table:table-cell office:value-type="float" office:value="236590" table:style-name="ce9">
            <text:p>236,590<text:s/></text:p>
          </table:table-cell>
          <table:table-cell office:value-type="float" office:value="136425" table:style-name="ce9">
            <text:p>136,4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67529" table:style-name="ce9">
            <text:p>667,529<text:s/></text:p>
          </table:table-cell>
          <table:table-cell office:value-type="float" office:value="56476" table:style-name="ce9">
            <text:p>56,476<text:s/></text:p>
          </table:table-cell>
          <table:table-cell office:value-type="float" office:value="25251" table:style-name="ce9">
            <text:p>25,251<text:s/></text:p>
          </table:table-cell>
          <table:table-cell office:value-type="float" office:value="303115" table:style-name="ce9">
            <text:p>303,115<text:s/></text:p>
          </table:table-cell>
          <table:table-cell office:value-type="float" office:value="282687" table:style-name="ce9">
            <text:p>282,68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565997" table:style-name="ce9">
            <text:p>565,997<text:s/></text:p>
          </table:table-cell>
          <table:table-cell office:value-type="float" office:value="43574" table:style-name="ce9">
            <text:p>43,574<text:s/></text:p>
          </table:table-cell>
          <table:table-cell office:value-type="float" office:value="31546" table:style-name="ce9">
            <text:p>31,546<text:s/></text:p>
          </table:table-cell>
          <table:table-cell office:value-type="float" office:value="304604" table:style-name="ce9">
            <text:p>304,604<text:s/></text:p>
          </table:table-cell>
          <table:table-cell office:value-type="float" office:value="186273" table:style-name="ce9">
            <text:p>186,27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40826" table:style-name="ce9">
            <text:p>740,826<text:s/></text:p>
          </table:table-cell>
          <table:table-cell office:value-type="float" office:value="61035" table:style-name="ce9">
            <text:p>61,035<text:s/></text:p>
          </table:table-cell>
          <table:table-cell office:value-type="float" office:value="46958" table:style-name="ce9">
            <text:p>46,958<text:s/></text:p>
          </table:table-cell>
          <table:table-cell office:value-type="float" office:value="347513" table:style-name="ce9">
            <text:p>347,513<text:s/></text:p>
          </table:table-cell>
          <table:table-cell office:value-type="float" office:value="285320" table:style-name="ce9">
            <text:p>285,3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849262" table:style-name="ce12">
            <text:p><text:s/>849,262<text:s/></text:p>
          </table:table-cell>
          <table:table-cell office:value-type="float" office:value="92015" table:style-name="ce9">
            <text:p>92,015<text:s/></text:p>
          </table:table-cell>
          <table:table-cell office:value-type="float" office:value="62280" table:style-name="ce9">
            <text:p>62,280<text:s/></text:p>
          </table:table-cell>
          <table:table-cell office:value-type="float" office:value="390086" table:style-name="ce9">
            <text:p>390,086<text:s/></text:p>
          </table:table-cell>
          <table:table-cell office:value-type="float" office:value="304881" table:style-name="ce9">
            <text:p>304,88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649206" table:style-name="ce12">
            <text:p><text:s/>649,206<text:s/></text:p>
          </table:table-cell>
          <table:table-cell office:value-type="float" office:value="73294" table:style-name="ce9">
            <text:p>73,294<text:s/></text:p>
          </table:table-cell>
          <table:table-cell office:value-type="float" office:value="72485" table:style-name="ce9">
            <text:p>72,485<text:s/></text:p>
          </table:table-cell>
          <table:table-cell office:value-type="float" office:value="314662" table:style-name="ce9">
            <text:p>314,662<text:s/></text:p>
          </table:table-cell>
          <table:table-cell office:value-type="float" office:value="188765" table:style-name="ce9">
            <text:p>188,76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755033" table:style-name="ce12">
            <text:p><text:s/>755,033<text:s/></text:p>
          </table:table-cell>
          <table:table-cell office:value-type="float" office:value="83740" table:style-name="ce12">
            <text:p><text:s/>83,740<text:s/></text:p>
          </table:table-cell>
          <table:table-cell office:value-type="float" office:value="40882" table:style-name="ce12">
            <text:p><text:s/>40,882<text:s/></text:p>
          </table:table-cell>
          <table:table-cell office:value-type="float" office:value="443463" table:style-name="ce12">
            <text:p><text:s/>443,463<text:s/></text:p>
          </table:table-cell>
          <table:table-cell office:value-type="float" office:value="186948" table:style-name="ce12">
            <text:p><text:s/>186,94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716914" table:formula="of:=SUM([.C85:.F85])" table:style-name="ce12">
            <text:p><text:s/>716,914<text:s/></text:p>
          </table:table-cell>
          <table:table-cell office:value-type="float" office:value="84517" table:style-name="ce12">
            <text:p><text:s/>84,517<text:s/></text:p>
          </table:table-cell>
          <table:table-cell office:value-type="float" office:value="58040" table:style-name="ce12">
            <text:p><text:s/>58,040<text:s/></text:p>
          </table:table-cell>
          <table:table-cell office:value-type="float" office:value="411475" table:style-name="ce12">
            <text:p><text:s/>411,475<text:s/></text:p>
          </table:table-cell>
          <table:table-cell office:value-type="float" office:value="162882" table:style-name="ce12">
            <text:p><text:s/>162,88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72024" table:formula="of:=SUM([.C86:.F86])" table:style-name="ce12">
            <text:p><text:s/>772,024<text:s/></text:p>
          </table:table-cell>
          <table:table-cell office:value-type="float" office:value="115479" table:style-name="ce9">
            <text:p>115,479<text:s/></text:p>
          </table:table-cell>
          <table:table-cell office:value-type="float" office:value="32210" table:style-name="ce9">
            <text:p>32,210<text:s/></text:p>
          </table:table-cell>
          <table:table-cell office:value-type="float" office:value="446990" table:style-name="ce9">
            <text:p>446,990<text:s/></text:p>
          </table:table-cell>
          <table:table-cell office:value-type="float" office:value="177345" table:style-name="ce9">
            <text:p>177,34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693631" table:formula="of:=SUM([.C87:.F87])" table:style-name="ce12">
            <text:p><text:s/>693,631<text:s/></text:p>
          </table:table-cell>
          <table:table-cell office:value-type="float" office:value="185730" table:style-name="ce12">
            <text:p><text:s/>185,730<text:s/></text:p>
          </table:table-cell>
          <table:table-cell office:value-type="float" office:value="12667" table:style-name="ce12">
            <text:p><text:s/>12,667<text:s/></text:p>
          </table:table-cell>
          <table:table-cell office:value-type="float" office:value="326195" table:style-name="ce12">
            <text:p><text:s/>326,195<text:s/></text:p>
          </table:table-cell>
          <table:table-cell office:value-type="float" office:value="169039" table:style-name="ce12">
            <text:p><text:s/>169,03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438545" table:formula="of:=SUM([.C88:.F88])" table:style-name="ce12">
            <text:p><text:s/>438,545<text:s/></text:p>
          </table:table-cell>
          <table:table-cell office:value-type="float" office:value="55051" table:style-name="ce12">
            <text:p><text:s/>55,051<text:s/></text:p>
          </table:table-cell>
          <table:table-cell office:value-type="float" office:value="21573" table:style-name="ce12">
            <text:p><text:s/>21,573<text:s/></text:p>
          </table:table-cell>
          <table:table-cell office:value-type="float" office:value="276916" table:style-name="ce12">
            <text:p><text:s/>276,916<text:s/></text:p>
          </table:table-cell>
          <table:table-cell office:value-type="float" office:value="85005" table:style-name="ce12">
            <text:p><text:s/>85,00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6<text:span text:style-name="T2">年</text:span></text:p>
          </table:table-cell>
          <table:table-cell office:value-type="float" office:value="9359813" table:formula="of:=SUM([.C90:.F90])" table:style-name="ce11">
            <text:p><text:s/>9,359,813<text:s/></text:p>
          </table:table-cell>
          <table:table-cell office:value-type="float" office:value="994597" table:formula="of:=SUM([.C91:.C102])" table:style-name="ce11">
            <text:p><text:s/>994,597<text:s/></text:p>
          </table:table-cell>
          <table:table-cell office:value-type="float" office:value="561884" table:formula="of:=SUM([.D91:.D102])" table:style-name="ce11">
            <text:p><text:s/>561,884<text:s/></text:p>
          </table:table-cell>
          <table:table-cell office:value-type="float" office:value="4710703" table:formula="of:=SUM([.E91:.E102])" table:style-name="ce11">
            <text:p><text:s/>4,710,703<text:s/></text:p>
          </table:table-cell>
          <table:table-cell office:value-type="float" office:value="3092629" table:formula="of:=SUM([.F91:.F102])" table:style-name="ce11">
            <text:p><text:s/>3,092,629<text:s/></text:p>
          </table:table-cell>
          <table:table-cell table:style-name="ce2"/>
          <table:table-cell table:style-name="ce15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829795" table:formula="of:=SUM([.C91:.F91])" table:style-name="ce11">
            <text:p><text:s/>829,795<text:s/></text:p>
          </table:table-cell>
          <table:table-cell office:value-type="float" office:value="115794" table:style-name="ce12">
            <text:p><text:s/>115,794<text:s/></text:p>
          </table:table-cell>
          <table:table-cell office:value-type="float" office:value="65514" table:style-name="ce12">
            <text:p><text:s/>65,514<text:s/></text:p>
          </table:table-cell>
          <table:table-cell office:value-type="float" office:value="501412" table:style-name="ce12">
            <text:p><text:s/>501,412<text:s/></text:p>
          </table:table-cell>
          <table:table-cell office:value-type="float" office:value="147075" table:style-name="ce12">
            <text:p><text:s/>147,0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824521" table:formula="of:=SUM([.C92:.F92])" table:style-name="ce11">
            <text:p><text:s/>824,521<text:s/></text:p>
          </table:table-cell>
          <table:table-cell office:value-type="float" office:value="67865" table:style-name="ce11">
            <text:p><text:s/>67,865<text:s/></text:p>
          </table:table-cell>
          <table:table-cell office:value-type="float" office:value="78149" table:style-name="ce11">
            <text:p><text:s/>78,149<text:s/></text:p>
          </table:table-cell>
          <table:table-cell office:value-type="float" office:value="425468" table:style-name="ce11">
            <text:p><text:s/>425,468<text:s/></text:p>
          </table:table-cell>
          <table:table-cell office:value-type="float" office:value="253039" table:style-name="ce11">
            <text:p><text:s/>253,03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998894" table:formula="of:=SUM([.C93:.F93])" table:style-name="ce11">
            <text:p><text:s/>998,894<text:s/></text:p>
          </table:table-cell>
          <table:table-cell office:value-type="float" office:value="79837" table:style-name="ce11">
            <text:p><text:s/>79,837<text:s/></text:p>
          </table:table-cell>
          <table:table-cell office:value-type="float" office:value="70040" table:style-name="ce11">
            <text:p><text:s/>70,040<text:s/></text:p>
          </table:table-cell>
          <table:table-cell office:value-type="float" office:value="466553" table:style-name="ce11">
            <text:p><text:s/>466,553<text:s/></text:p>
          </table:table-cell>
          <table:table-cell office:value-type="float" office:value="382464" table:style-name="ce11">
            <text:p><text:s/>382,46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743111" table:formula="of:=SUM([.C94:.F94])" table:style-name="ce11">
            <text:p><text:s/>743,111<text:s/></text:p>
          </table:table-cell>
          <table:table-cell office:value-type="float" office:value="50054" table:style-name="ce2">
            <text:p>50054</text:p>
          </table:table-cell>
          <table:table-cell office:value-type="float" office:value="55092" table:style-name="ce11">
            <text:p><text:s/>55,092<text:s/></text:p>
          </table:table-cell>
          <table:table-cell office:value-type="float" office:value="380677" table:style-name="ce11">
            <text:p><text:s/>380,677<text:s/></text:p>
          </table:table-cell>
          <table:table-cell office:value-type="float" office:value="257288" table:style-name="ce11">
            <text:p><text:s/>257,28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59641" table:formula="of:=SUM([.C95:.F95])" table:style-name="ce11">
            <text:p><text:s/>759,641<text:s/></text:p>
          </table:table-cell>
          <table:table-cell office:value-type="float" office:value="54841" table:style-name="ce11">
            <text:p><text:s/>54,841<text:s/></text:p>
          </table:table-cell>
          <table:table-cell office:value-type="float" office:value="38376" table:style-name="ce11">
            <text:p><text:s/>38,376<text:s/></text:p>
          </table:table-cell>
          <table:table-cell office:value-type="float" office:value="401837" table:style-name="ce11">
            <text:p><text:s/>401,837<text:s/></text:p>
          </table:table-cell>
          <table:table-cell office:value-type="float" office:value="264587" table:style-name="ce11">
            <text:p><text:s/>264,58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84111" table:formula="of:=SUM([.C96:.F96])" table:style-name="ce11">
            <text:p><text:s/>784,111<text:s/></text:p>
          </table:table-cell>
          <table:table-cell office:value-type="float" office:value="104854" table:style-name="ce11">
            <text:p><text:s/>104,854<text:s/></text:p>
          </table:table-cell>
          <table:table-cell office:value-type="float" office:value="49781" table:style-name="ce11">
            <text:p><text:s/>49,781<text:s/></text:p>
          </table:table-cell>
          <table:table-cell office:value-type="float" office:value="422587" table:style-name="ce11">
            <text:p><text:s/>422,587<text:s/></text:p>
          </table:table-cell>
          <table:table-cell office:value-type="float" office:value="206889" table:style-name="ce11">
            <text:p><text:s/>206,88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708024" table:formula="of:=SUM([.C97:.F97])" table:style-name="ce11">
            <text:p><text:s/>708,024<text:s/></text:p>
          </table:table-cell>
          <table:table-cell office:value-type="float" office:value="86958" table:style-name="ce11">
            <text:p><text:s/>86,958<text:s/></text:p>
          </table:table-cell>
          <table:table-cell office:value-type="float" office:value="92052" table:style-name="ce11">
            <text:p><text:s/>92,052<text:s/></text:p>
          </table:table-cell>
          <table:table-cell office:value-type="float" office:value="404101" table:style-name="ce11">
            <text:p><text:s/>404,101<text:s/></text:p>
          </table:table-cell>
          <table:table-cell office:value-type="float" office:value="124913" table:style-name="ce11">
            <text:p><text:s/>124,9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984147" table:formula="of:=SUM([.C98:.F98])" table:style-name="ce11">
            <text:p><text:s/>984,147<text:s/></text:p>
          </table:table-cell>
          <table:table-cell office:value-type="float" office:value="78305" table:style-name="ce11">
            <text:p><text:s/>78,305<text:s/></text:p>
          </table:table-cell>
          <table:table-cell office:value-type="float" office:value="46708" table:style-name="ce11">
            <text:p><text:s/>46,708<text:s/></text:p>
          </table:table-cell>
          <table:table-cell office:value-type="float" office:value="601627" table:style-name="ce11">
            <text:p><text:s/>601,627<text:s/></text:p>
          </table:table-cell>
          <table:table-cell office:value-type="float" office:value="257507" table:style-name="ce11">
            <text:p><text:s/>257,50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080468" table:formula="of:=SUM([.C99:.F99])" table:style-name="ce11">
            <text:p><text:s/>1,080,468<text:s/></text:p>
          </table:table-cell>
          <table:table-cell office:value-type="float" office:value="82082" table:style-name="ce11">
            <text:p><text:s/>82,082<text:s/></text:p>
          </table:table-cell>
          <table:table-cell office:value-type="float" office:value="32176" table:style-name="ce11">
            <text:p><text:s/>32,176<text:s/></text:p>
          </table:table-cell>
          <table:table-cell office:value-type="float" office:value="490742" table:style-name="ce11">
            <text:p><text:s/>490,742<text:s/></text:p>
          </table:table-cell>
          <table:table-cell office:value-type="float" office:value="475468" table:style-name="ce11">
            <text:p><text:s/>475,4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990274" table:formula="of:=SUM([.C100:.F100])" table:style-name="ce11">
            <text:p><text:s/>990,274<text:s/></text:p>
          </table:table-cell>
          <table:table-cell office:value-type="float" office:value="108482" table:style-name="ce11">
            <text:p><text:s/>108,482<text:s/></text:p>
          </table:table-cell>
          <table:table-cell office:value-type="float" office:value="28290" table:style-name="ce11">
            <text:p><text:s/>28,290<text:s/></text:p>
          </table:table-cell>
          <table:table-cell office:value-type="float" office:value="343704" table:style-name="ce11">
            <text:p><text:s/>343,704<text:s/></text:p>
          </table:table-cell>
          <table:table-cell office:value-type="float" office:value="509798" table:style-name="ce11">
            <text:p><text:s/>509,7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69514" table:formula="of:=SUM([.C101:.F101])" table:style-name="ce11">
            <text:p><text:s/>469,514<text:s/></text:p>
          </table:table-cell>
          <table:table-cell office:value-type="float" office:value="115677" table:style-name="ce11">
            <text:p><text:s/>115,677<text:s/></text:p>
          </table:table-cell>
          <table:table-cell office:value-type="float" office:value="3106" table:style-name="ce11">
            <text:p><text:s/>3,106<text:s/></text:p>
          </table:table-cell>
          <table:table-cell office:value-type="float" office:value="171927" table:style-name="ce11">
            <text:p><text:s/>171,927<text:s/></text:p>
          </table:table-cell>
          <table:table-cell office:value-type="float" office:value="178804" table:style-name="ce11">
            <text:p><text:s/>178,80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87313" table:formula="of:=SUM([.C102:.F102])" table:style-name="ce11">
            <text:p><text:s/>187,313<text:s/></text:p>
          </table:table-cell>
          <table:table-cell office:value-type="float" office:value="49848" table:style-name="ce11">
            <text:p><text:s/>49,848<text:s/></text:p>
          </table:table-cell>
          <table:table-cell office:value-type="float" office:value="2600" table:style-name="ce11">
            <text:p><text:s/>2,600<text:s/></text:p>
          </table:table-cell>
          <table:table-cell office:value-type="float" office:value="100068" table:style-name="ce11">
            <text:p><text:s/>100,068<text:s/></text:p>
          </table:table-cell>
          <table:table-cell office:value-type="float" office:value="34797" table:style-name="ce11">
            <text:p><text:s/>34,79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7<text:span text:style-name="T2">年</text:span></text:p>
          </table:table-cell>
          <table:table-cell office:value-type="float" office:value="10214937" table:formula="of:=SUM([.C104:.F104])" table:style-name="ce11">
            <text:p><text:s/>10,214,937<text:s/></text:p>
          </table:table-cell>
          <table:table-cell office:value-type="float" office:value="995053" table:formula="of:=SUM([.C105:.C116])" table:style-name="ce11">
            <text:p><text:s/>995,053<text:s/></text:p>
          </table:table-cell>
          <table:table-cell office:value-type="float" office:value="682724" table:formula="of:=SUM([.D105:.D116])" table:style-name="ce11">
            <text:p><text:s/>682,724<text:s/></text:p>
          </table:table-cell>
          <table:table-cell office:value-type="float" office:value="5339761" table:formula="of:=SUM([.E105:.E116])" table:style-name="ce11">
            <text:p><text:s/>5,339,761<text:s/></text:p>
          </table:table-cell>
          <table:table-cell office:value-type="float" office:value="3197399" table:formula="of:=SUM([.F105:.F116])" table:style-name="ce11">
            <text:p><text:s/>3,197,3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454388" table:formula="of:=SUM([.C105:.F105])" table:style-name="ce11">
            <text:p><text:s/>1,454,388<text:s/></text:p>
          </table:table-cell>
          <table:table-cell office:value-type="float" office:value="115578" table:style-name="ce12">
            <text:p><text:s/>115,578<text:s/></text:p>
          </table:table-cell>
          <table:table-cell office:value-type="float" office:value="94607" table:style-name="ce12">
            <text:p><text:s/>94,607<text:s/></text:p>
          </table:table-cell>
          <table:table-cell office:value-type="float" office:value="822301" table:style-name="ce12">
            <text:p><text:s/>822,301<text:s/></text:p>
          </table:table-cell>
          <table:table-cell office:value-type="float" office:value="421902" table:style-name="ce12">
            <text:p><text:s/>421,9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715559" table:formula="of:=SUM([.C106:.F106])" table:style-name="ce11">
            <text:p><text:s/>715,559<text:s/></text:p>
          </table:table-cell>
          <table:table-cell office:value-type="float" office:value="56851" table:style-name="ce11">
            <text:p><text:s/>56,851<text:s/></text:p>
          </table:table-cell>
          <table:table-cell office:value-type="float" office:value="81140" table:style-name="ce11">
            <text:p><text:s/>81,140<text:s/></text:p>
          </table:table-cell>
          <table:table-cell office:value-type="float" office:value="299548" table:style-name="ce11">
            <text:p><text:s/>299,548<text:s/></text:p>
          </table:table-cell>
          <table:table-cell office:value-type="float" office:value="278020" table:style-name="ce11">
            <text:p><text:s/>278,0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099021" table:formula="of:=SUM([.C107:.F107])" table:style-name="ce9">
            <text:p>1,099,021<text:s/></text:p>
          </table:table-cell>
          <table:table-cell office:value-type="float" office:value="78677" table:style-name="ce9">
            <text:p>78,677<text:s/></text:p>
          </table:table-cell>
          <table:table-cell office:value-type="float" office:value="68253" table:style-name="ce9">
            <text:p>68,253<text:s/></text:p>
          </table:table-cell>
          <table:table-cell office:value-type="float" office:value="511556" table:style-name="ce9">
            <text:p>511,556<text:s/></text:p>
          </table:table-cell>
          <table:table-cell office:value-type="float" office:value="440535" table:style-name="ce9">
            <text:p>440,53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788897" table:formula="of:=SUM([.C108:.F108])" table:style-name="ce9">
            <text:p>788,897<text:s/></text:p>
          </table:table-cell>
          <table:table-cell office:value-type="float" office:value="60994" table:style-name="ce9">
            <text:p>60,994<text:s/></text:p>
          </table:table-cell>
          <table:table-cell office:value-type="float" office:value="34477" table:style-name="ce9">
            <text:p>34,477<text:s/></text:p>
          </table:table-cell>
          <table:table-cell office:value-type="float" office:value="384000" table:style-name="ce9">
            <text:p>384,000<text:s/></text:p>
          </table:table-cell>
          <table:table-cell office:value-type="float" office:value="309426" table:style-name="ce9">
            <text:p>309,4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997029" table:formula="of:=SUM([.C109:.F109])" table:style-name="ce9">
            <text:p>997,029<text:s/></text:p>
          </table:table-cell>
          <table:table-cell office:value-type="float" office:value="76296" table:style-name="ce9">
            <text:p>76,296<text:s/></text:p>
          </table:table-cell>
          <table:table-cell office:value-type="float" office:value="76881" table:style-name="ce9">
            <text:p>76,881<text:s/></text:p>
          </table:table-cell>
          <table:table-cell office:value-type="float" office:value="465888" table:style-name="ce9">
            <text:p>465,888<text:s/></text:p>
          </table:table-cell>
          <table:table-cell office:value-type="float" office:value="377964" table:style-name="ce9">
            <text:p>377,96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028118" table:formula="of:=SUM([.C110:.F110])" table:style-name="ce9">
            <text:p>1,028,118<text:s/></text:p>
          </table:table-cell>
          <table:table-cell office:value-type="float" office:value="94204" table:style-name="ce9">
            <text:p>94,204<text:s/></text:p>
          </table:table-cell>
          <table:table-cell office:value-type="float" office:value="61611" table:style-name="ce9">
            <text:p>61,611<text:s/></text:p>
          </table:table-cell>
          <table:table-cell office:value-type="float" office:value="469933" table:style-name="ce9">
            <text:p>469,933<text:s/></text:p>
          </table:table-cell>
          <table:table-cell office:value-type="float" office:value="402370" table:style-name="ce9">
            <text:p>402,3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004809" table:formula="of:=SUM([.C111:.F111])" table:style-name="ce9">
            <text:p>1,004,809<text:s/></text:p>
          </table:table-cell>
          <table:table-cell office:value-type="float" office:value="89604" table:style-name="ce9">
            <text:p>89,604<text:s/></text:p>
          </table:table-cell>
          <table:table-cell office:value-type="float" office:value="65769" table:style-name="ce9">
            <text:p>65,769<text:s/></text:p>
          </table:table-cell>
          <table:table-cell office:value-type="float" office:value="537458" table:style-name="ce9">
            <text:p>537,458<text:s/></text:p>
          </table:table-cell>
          <table:table-cell office:value-type="float" office:value="311978" table:style-name="ce9">
            <text:p>311,97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7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928274" table:formula="of:=SUM([.C112:.F112])" table:style-name="ce9">
            <text:p>928,274<text:s/></text:p>
          </table:table-cell>
          <table:table-cell office:value-type="float" office:value="71694" table:style-name="ce9">
            <text:p>71,694<text:s/></text:p>
          </table:table-cell>
          <table:table-cell office:value-type="float" office:value="66844" table:style-name="ce9">
            <text:p>66,844<text:s/></text:p>
          </table:table-cell>
          <table:table-cell office:value-type="float" office:value="547068" table:style-name="ce9">
            <text:p>547,068<text:s/></text:p>
          </table:table-cell>
          <table:table-cell office:value-type="float" office:value="242668" table:style-name="ce9">
            <text:p>242,6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733173" table:formula="of:=SUM([.C113:.F113])" table:style-name="ce9">
            <text:p>733,173<text:s/></text:p>
          </table:table-cell>
          <table:table-cell office:value-type="float" office:value="76798" table:style-name="ce9">
            <text:p>76,798<text:s/></text:p>
          </table:table-cell>
          <table:table-cell office:value-type="float" office:value="56270" table:style-name="ce9">
            <text:p>56,270<text:s/></text:p>
          </table:table-cell>
          <table:table-cell office:value-type="float" office:value="438022" table:style-name="ce9">
            <text:p>438,022<text:s/></text:p>
          </table:table-cell>
          <table:table-cell office:value-type="float" office:value="162083" table:style-name="ce9">
            <text:p>162,08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83739" table:formula="of:=SUM([.C114:.F114])" table:style-name="ce9">
            <text:p>783,739<text:s/></text:p>
          </table:table-cell>
          <table:table-cell office:value-type="float" office:value="131932" table:style-name="ce9">
            <text:p>131,932<text:s/></text:p>
          </table:table-cell>
          <table:table-cell office:value-type="float" office:value="46028" table:style-name="ce9">
            <text:p>46,028<text:s/></text:p>
          </table:table-cell>
          <table:table-cell office:value-type="float" office:value="473926" table:style-name="ce9">
            <text:p>473,926<text:s/></text:p>
          </table:table-cell>
          <table:table-cell office:value-type="float" office:value="131853" table:style-name="ce9">
            <text:p>131,8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6488" table:formula="of:=SUM([.C115:.F115])" table:style-name="ce9">
            <text:p>436,488<text:s/></text:p>
          </table:table-cell>
          <table:table-cell office:value-type="float" office:value="91605" table:style-name="ce9">
            <text:p>91,605<text:s/></text:p>
          </table:table-cell>
          <table:table-cell office:value-type="float" office:value="20712" table:style-name="ce9">
            <text:p>20,712<text:s/></text:p>
          </table:table-cell>
          <table:table-cell office:value-type="float" office:value="251970" table:style-name="ce9">
            <text:p>251,970<text:s/></text:p>
          </table:table-cell>
          <table:table-cell office:value-type="float" office:value="72201" table:style-name="ce9">
            <text:p>72,20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45442" table:formula="of:=SUM([.C116:.F116])" table:style-name="ce9">
            <text:p>245,442<text:s/></text:p>
          </table:table-cell>
          <table:table-cell office:value-type="float" office:value="50820" table:style-name="ce9">
            <text:p>50,820<text:s/></text:p>
          </table:table-cell>
          <table:table-cell office:value-type="float" office:value="10132" table:style-name="ce9">
            <text:p>10,132<text:s/></text:p>
          </table:table-cell>
          <table:table-cell office:value-type="float" office:value="138091" table:style-name="ce9">
            <text:p>138,091<text:s/></text:p>
          </table:table-cell>
          <table:table-cell office:value-type="float" office:value="46399" table:style-name="ce9">
            <text:p>46,3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8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8<text:span text:style-name="T2">年</text:span></text:p>
          </table:table-cell>
          <table:table-cell office:value-type="float" office:value="11039605" table:formula="of:=SUM([.C118:.F118])" table:style-name="ce11">
            <text:p><text:s/>11,039,605<text:s/></text:p>
          </table:table-cell>
          <table:table-cell office:value-type="float" office:value="981028" table:formula="of:=SUM([.C119:.C130])" table:style-name="ce11">
            <text:p><text:s/>981,028<text:s/></text:p>
          </table:table-cell>
          <table:table-cell office:value-type="float" office:value="663774" table:formula="of:=SUM([.D119:.D130])" table:style-name="ce11">
            <text:p><text:s/>663,774<text:s/></text:p>
          </table:table-cell>
          <table:table-cell office:value-type="float" office:value="5416756" table:formula="of:=SUM([.E119:.E130])" table:style-name="ce11">
            <text:p><text:s/>5,416,756<text:s/></text:p>
          </table:table-cell>
          <table:table-cell office:value-type="float" office:value="3978047" table:formula="of:=SUM([.F119:.F130])" table:style-name="ce11">
            <text:p><text:s/>3,978,04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358700" table:formula="of:=SUM([.C119:.F119])" table:style-name="ce11">
            <text:p><text:s/>1,358,700<text:s/></text:p>
          </table:table-cell>
          <table:table-cell office:value-type="float" office:value="128297" table:style-name="ce12">
            <text:p><text:s/>128,297<text:s/></text:p>
          </table:table-cell>
          <table:table-cell office:value-type="float" office:value="113612" table:style-name="ce12">
            <text:p><text:s/>113,612<text:s/></text:p>
          </table:table-cell>
          <table:table-cell office:value-type="float" office:value="693480" table:style-name="ce12">
            <text:p><text:s/>693,480<text:s/></text:p>
          </table:table-cell>
          <table:table-cell office:value-type="float" office:value="423311" table:style-name="ce12">
            <text:p><text:s/>423,31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2月</text:p>
          </table:table-cell>
          <table:table-cell office:value-type="float" office:value="676120" table:formula="of:=SUM([.C120:.F120])" table:style-name="ce11">
            <text:p><text:s/>676,120<text:s/></text:p>
          </table:table-cell>
          <table:table-cell office:value-type="float" office:value="50084" table:style-name="ce12">
            <text:p><text:s/>50,084<text:s/></text:p>
          </table:table-cell>
          <table:table-cell office:value-type="float" office:value="37906" table:style-name="ce12">
            <text:p><text:s/>37,906<text:s/></text:p>
          </table:table-cell>
          <table:table-cell office:value-type="float" office:value="304323" table:style-name="ce12">
            <text:p><text:s/>304,323<text:s/></text:p>
          </table:table-cell>
          <table:table-cell office:value-type="float" office:value="283807" table:style-name="ce12">
            <text:p><text:s/>283,80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3月</text:p>
          </table:table-cell>
          <table:table-cell office:value-type="float" office:value="1174394" table:formula="of:=SUM([.C121:.F121])" table:style-name="ce11">
            <text:p><text:s/>1,174,394<text:s/></text:p>
          </table:table-cell>
          <table:table-cell office:value-type="float" office:value="67795" table:style-name="ce12">
            <text:p><text:s/>67,795<text:s/></text:p>
          </table:table-cell>
          <table:table-cell office:value-type="float" office:value="73493" table:style-name="ce12">
            <text:p><text:s/>73,493<text:s/></text:p>
          </table:table-cell>
          <table:table-cell office:value-type="float" office:value="583681" table:style-name="ce12">
            <text:p><text:s/>583,681<text:s/></text:p>
          </table:table-cell>
          <table:table-cell office:value-type="float" office:value="449425" table:style-name="ce12">
            <text:p><text:s/>449,4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4月</text:p>
          </table:table-cell>
          <table:table-cell office:value-type="float" office:value="1111067" table:formula="of:=SUM([.C122:.F122])" table:style-name="ce11">
            <text:p><text:s/>1,111,067<text:s/></text:p>
          </table:table-cell>
          <table:table-cell office:value-type="float" office:value="58944" table:style-name="ce12">
            <text:p><text:s/>58,944<text:s/></text:p>
          </table:table-cell>
          <table:table-cell office:value-type="float" office:value="27878" table:style-name="ce12">
            <text:p><text:s/>27,878<text:s/></text:p>
          </table:table-cell>
          <table:table-cell office:value-type="float" office:value="377731" table:style-name="ce12">
            <text:p><text:s/>377,731<text:s/></text:p>
          </table:table-cell>
          <table:table-cell office:value-type="float" office:value="646514" table:style-name="ce12">
            <text:p><text:s/>646,51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5月</text:p>
          </table:table-cell>
          <table:table-cell office:value-type="float" office:value="1256986" table:formula="of:=SUM([.C123:.F123])" table:style-name="ce11">
            <text:p><text:s/>1,256,986<text:s/></text:p>
          </table:table-cell>
          <table:table-cell office:value-type="float" office:value="60465" table:style-name="ce12">
            <text:p><text:s/>60,465<text:s/></text:p>
          </table:table-cell>
          <table:table-cell office:value-type="float" office:value="102467" table:style-name="ce12">
            <text:p><text:s/>102,467<text:s/></text:p>
          </table:table-cell>
          <table:table-cell office:value-type="float" office:value="480594" table:style-name="ce12">
            <text:p><text:s/>480,594<text:s/></text:p>
          </table:table-cell>
          <table:table-cell office:value-type="float" office:value="613460" table:style-name="ce12">
            <text:p><text:s/>613,46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6月</text:p>
          </table:table-cell>
          <table:table-cell office:value-type="float" office:value="906965" table:formula="of:=SUM([.C124:.F124])" table:style-name="ce11">
            <text:p><text:s/>906,965<text:s/></text:p>
          </table:table-cell>
          <table:table-cell office:value-type="float" office:value="89567" table:style-name="ce12">
            <text:p><text:s/>89,567<text:s/></text:p>
          </table:table-cell>
          <table:table-cell office:value-type="float" office:value="14713" table:style-name="ce12">
            <text:p><text:s/>14,713<text:s/></text:p>
          </table:table-cell>
          <table:table-cell office:value-type="float" office:value="403253" table:style-name="ce12">
            <text:p><text:s/>403,253<text:s/></text:p>
          </table:table-cell>
          <table:table-cell office:value-type="float" office:value="399432" table:style-name="ce12">
            <text:p><text:s/>399,43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7月</text:p>
          </table:table-cell>
          <table:table-cell office:value-type="float" office:value="1163277" table:formula="of:=SUM([.C125:.F125])" table:style-name="ce11">
            <text:p><text:s/>1,163,277<text:s/></text:p>
          </table:table-cell>
          <table:table-cell office:value-type="float" office:value="88430" table:style-name="ce12">
            <text:p><text:s/>88,430<text:s/></text:p>
          </table:table-cell>
          <table:table-cell office:value-type="float" office:value="82780" table:style-name="ce12">
            <text:p><text:s/>82,780<text:s/></text:p>
          </table:table-cell>
          <table:table-cell office:value-type="float" office:value="665905" table:style-name="ce12">
            <text:p><text:s/>665,905<text:s/></text:p>
          </table:table-cell>
          <table:table-cell office:value-type="float" office:value="326162" table:style-name="ce12">
            <text:p><text:s/>326,16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8月</text:p>
          </table:table-cell>
          <table:table-cell office:value-type="float" office:value="980685" table:formula="of:=SUM([.C126:.F126])" table:style-name="ce11">
            <text:p><text:s/>980,685<text:s/></text:p>
          </table:table-cell>
          <table:table-cell office:value-type="float" office:value="73943" table:style-name="ce12">
            <text:p><text:s/>73,943<text:s/></text:p>
          </table:table-cell>
          <table:table-cell office:value-type="float" office:value="71787" table:style-name="ce12">
            <text:p><text:s/>71,787<text:s/></text:p>
          </table:table-cell>
          <table:table-cell office:value-type="float" office:value="612602" table:style-name="ce12">
            <text:p><text:s/>612,602<text:s/></text:p>
          </table:table-cell>
          <table:table-cell office:value-type="float" office:value="222353" table:style-name="ce12">
            <text:p><text:s/>222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9月</text:p>
          </table:table-cell>
          <table:table-cell office:value-type="float" office:value="828190" table:formula="of:=SUM([.C127:.F127])" table:style-name="ce11">
            <text:p><text:s/>828,190<text:s/></text:p>
          </table:table-cell>
          <table:table-cell office:value-type="float" office:value="72604" table:style-name="ce12">
            <text:p><text:s/>72,604<text:s/></text:p>
          </table:table-cell>
          <table:table-cell office:value-type="float" office:value="61058" table:style-name="ce12">
            <text:p><text:s/>61,058<text:s/></text:p>
          </table:table-cell>
          <table:table-cell office:value-type="float" office:value="441908" table:style-name="ce12">
            <text:p><text:s/>441,908<text:s/></text:p>
          </table:table-cell>
          <table:table-cell office:value-type="float" office:value="252620" table:style-name="ce12">
            <text:p><text:s/>252,6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0月</text:p>
          </table:table-cell>
          <table:table-cell office:value-type="float" office:value="811826" table:formula="of:=SUM([.C128:.F128])" table:style-name="ce11">
            <text:p><text:s/>811,826<text:s/></text:p>
          </table:table-cell>
          <table:table-cell office:value-type="float" office:value="130460" table:style-name="ce12">
            <text:p><text:s/>130,460<text:s/></text:p>
          </table:table-cell>
          <table:table-cell office:value-type="float" office:value="70661" table:style-name="ce12">
            <text:p><text:s/>70,661<text:s/></text:p>
          </table:table-cell>
          <table:table-cell office:value-type="float" office:value="413363" table:style-name="ce12">
            <text:p><text:s/>413,363<text:s/></text:p>
          </table:table-cell>
          <table:table-cell office:value-type="float" office:value="197342" table:style-name="ce12">
            <text:p><text:s/>197,34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1月</text:p>
          </table:table-cell>
          <table:table-cell office:value-type="float" office:value="579295" table:formula="of:=SUM([.C129:.F129])" table:style-name="ce11">
            <text:p><text:s/>579,295<text:s/></text:p>
          </table:table-cell>
          <table:table-cell office:value-type="float" office:value="127831" table:style-name="ce12">
            <text:p><text:s/>127,831<text:s/></text:p>
          </table:table-cell>
          <table:table-cell office:value-type="float" office:value="4852" table:style-name="ce12">
            <text:p><text:s/>4,852<text:s/></text:p>
          </table:table-cell>
          <table:table-cell office:value-type="float" office:value="340069" table:style-name="ce12">
            <text:p><text:s/>340,069<text:s/></text:p>
          </table:table-cell>
          <table:table-cell office:value-type="float" office:value="106543" table:style-name="ce12">
            <text:p><text:s/>106,54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2月</text:p>
          </table:table-cell>
          <table:table-cell office:value-type="float" office:value="192100" table:formula="of:=SUM([.C130:.F130])" table:style-name="ce11">
            <text:p><text:s/>192,100<text:s/></text:p>
          </table:table-cell>
          <table:table-cell office:value-type="float" office:value="32608" table:style-name="ce12">
            <text:p><text:s/>32,608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99847" table:style-name="ce12">
            <text:p><text:s/>99,847<text:s/></text:p>
          </table:table-cell>
          <table:table-cell office:value-type="float" office:value="57078" table:style-name="ce12">
            <text:p><text:s/>57,07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8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9<text:span text:style-name="T2">年</text:span></text:p>
          </table:table-cell>
          <table:table-cell office:value-type="float" office:value="14310431" table:formula="of:=SUM([.C132:.F132])" table:style-name="ce11">
            <text:p><text:s/>14,310,431<text:s/></text:p>
          </table:table-cell>
          <table:table-cell office:value-type="float" office:value="1020444" table:formula="of:=SUM([.C133:.C144])" table:style-name="ce9">
            <text:p>1,020,444<text:s/></text:p>
          </table:table-cell>
          <table:table-cell office:value-type="float" office:value="643922" table:formula="of:=SUM([.D133:.D144])" table:style-name="ce9">
            <text:p>643,922<text:s/></text:p>
          </table:table-cell>
          <table:table-cell office:value-type="float" office:value="5701698" table:formula="of:=SUM([.E133:.E144])" table:style-name="ce9">
            <text:p>5,701,698<text:s/></text:p>
          </table:table-cell>
          <table:table-cell office:value-type="float" office:value="6944367" table:formula="of:=SUM([.F133:.F144])" table:style-name="ce9">
            <text:p>6,944,36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65161" table:formula="of:=SUM([.C133:.F133])" table:style-name="ce11">
            <text:p><text:s/>1,265,161<text:s/></text:p>
          </table:table-cell>
          <table:table-cell office:value-type="float" office:value="114655" table:style-name="ce9">
            <text:p>114,655<text:s/></text:p>
          </table:table-cell>
          <table:table-cell office:value-type="float" office:value="62572" table:style-name="ce9">
            <text:p>62,572<text:s/></text:p>
          </table:table-cell>
          <table:table-cell office:value-type="float" office:value="692066" table:style-name="ce9">
            <text:p>692,066<text:s/></text:p>
          </table:table-cell>
          <table:table-cell office:value-type="float" office:value="395868" table:style-name="ce9">
            <text:p>395,8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620146" table:formula="of:=SUM([.C134:.F134])" table:style-name="ce11">
            <text:p><text:s/>1,620,146<text:s/></text:p>
          </table:table-cell>
          <table:table-cell office:value-type="float" office:value="61261" table:style-name="ce9">
            <text:p>61,261<text:s/></text:p>
          </table:table-cell>
          <table:table-cell office:value-type="float" office:value="81934" table:style-name="ce9">
            <text:p>81,934<text:s/></text:p>
          </table:table-cell>
          <table:table-cell office:value-type="float" office:value="531488" table:style-name="ce9">
            <text:p>531,488<text:s/></text:p>
          </table:table-cell>
          <table:table-cell office:value-type="float" office:value="945463" table:style-name="ce9">
            <text:p>945,46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2142157" table:formula="of:=SUM([.C135:.F135])" table:style-name="ce11">
            <text:p><text:s/>2,142,157<text:s/></text:p>
          </table:table-cell>
          <table:table-cell office:value-type="float" office:value="65203" table:style-name="ce9">
            <text:p>65,203<text:s/></text:p>
          </table:table-cell>
          <table:table-cell office:value-type="float" office:value="102012" table:style-name="ce9">
            <text:p>102,012<text:s/></text:p>
          </table:table-cell>
          <table:table-cell office:value-type="float" office:value="450356" table:style-name="ce9">
            <text:p>450,356<text:s/></text:p>
          </table:table-cell>
          <table:table-cell office:value-type="float" office:value="1524586" table:style-name="ce9">
            <text:p>1,524,58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682627" table:formula="of:=SUM([.C136:.F136])" table:style-name="ce11">
            <text:p><text:s/>1,682,627<text:s/></text:p>
          </table:table-cell>
          <table:table-cell office:value-type="float" office:value="71397" table:style-name="ce9">
            <text:p>71,397<text:s/></text:p>
          </table:table-cell>
          <table:table-cell office:value-type="float" office:value="35819" table:style-name="ce9">
            <text:p>35,819<text:s/></text:p>
          </table:table-cell>
          <table:table-cell office:value-type="float" office:value="462705" table:style-name="ce9">
            <text:p>462,705<text:s/></text:p>
          </table:table-cell>
          <table:table-cell office:value-type="float" office:value="1112706" table:style-name="ce9">
            <text:p>1,112,70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531396" table:formula="of:=SUM([.C137:.F137])" table:style-name="ce11">
            <text:p><text:s/>1,531,396<text:s/></text:p>
          </table:table-cell>
          <table:table-cell office:value-type="float" office:value="76360" table:style-name="ce9">
            <text:p>76,360<text:s/></text:p>
          </table:table-cell>
          <table:table-cell office:value-type="float" office:value="62493" table:style-name="ce9">
            <text:p>62,493<text:s/></text:p>
          </table:table-cell>
          <table:table-cell office:value-type="float" office:value="441787" table:style-name="ce9">
            <text:p>441,787<text:s/></text:p>
          </table:table-cell>
          <table:table-cell office:value-type="float" office:value="950756" table:style-name="ce9">
            <text:p>950,75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176763" table:formula="of:=SUM([.C138:.F138])" table:style-name="ce11">
            <text:p><text:s/>1,176,763<text:s/></text:p>
          </table:table-cell>
          <table:table-cell office:value-type="float" office:value="86508" table:style-name="ce9">
            <text:p>86,508<text:s/></text:p>
          </table:table-cell>
          <table:table-cell office:value-type="float" office:value="62786" table:style-name="ce9">
            <text:p>62,786<text:s/></text:p>
          </table:table-cell>
          <table:table-cell office:value-type="float" office:value="463271" table:style-name="ce9">
            <text:p>463,271<text:s/></text:p>
          </table:table-cell>
          <table:table-cell office:value-type="float" office:value="564198" table:style-name="ce9">
            <text:p>564,1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287917" table:formula="of:=SUM([.C139:.F139])" table:style-name="ce11">
            <text:p><text:s/>1,287,917<text:s/></text:p>
          </table:table-cell>
          <table:table-cell office:value-type="float" office:value="99561" table:style-name="ce9">
            <text:p>99,561<text:s/></text:p>
          </table:table-cell>
          <table:table-cell office:value-type="float" office:value="44185" table:style-name="ce9">
            <text:p>44,185<text:s/></text:p>
          </table:table-cell>
          <table:table-cell office:value-type="float" office:value="727572" table:style-name="ce9">
            <text:p>727,572<text:s/></text:p>
          </table:table-cell>
          <table:table-cell office:value-type="float" office:value="416599" table:style-name="ce9">
            <text:p>416,5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003728" table:formula="of:=SUM([.C140:.F140])" table:style-name="ce11">
            <text:p><text:s/>1,003,728<text:s/></text:p>
          </table:table-cell>
          <table:table-cell office:value-type="float" office:value="63234" table:style-name="ce9">
            <text:p>63,234<text:s/></text:p>
          </table:table-cell>
          <table:table-cell office:value-type="float" office:value="87967" table:style-name="ce9">
            <text:p>87,967<text:s/></text:p>
          </table:table-cell>
          <table:table-cell office:value-type="float" office:value="531125" table:style-name="ce9">
            <text:p>531,125<text:s/></text:p>
          </table:table-cell>
          <table:table-cell office:value-type="float" office:value="321402" table:style-name="ce9">
            <text:p>321,4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987873" table:formula="of:=SUM([.C141:.F141])" table:style-name="ce11">
            <text:p><text:s/>987,873<text:s/></text:p>
          </table:table-cell>
          <table:table-cell office:value-type="float" office:value="99591" table:style-name="ce9">
            <text:p>99,591<text:s/></text:p>
          </table:table-cell>
          <table:table-cell office:value-type="float" office:value="46328" table:style-name="ce9">
            <text:p>46,328<text:s/></text:p>
          </table:table-cell>
          <table:table-cell office:value-type="float" office:value="540574" table:style-name="ce9">
            <text:p>540,574<text:s/></text:p>
          </table:table-cell>
          <table:table-cell office:value-type="float" office:value="301380" table:style-name="ce9">
            <text:p>301,38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13651" table:formula="of:=SUM([.C142:.F142])" table:style-name="ce11">
            <text:p><text:s/>713,651<text:s/></text:p>
          </table:table-cell>
          <table:table-cell office:value-type="float" office:value="111317" table:style-name="ce9">
            <text:p>111,317<text:s/></text:p>
          </table:table-cell>
          <table:table-cell office:value-type="float" office:value="20318" table:style-name="ce9">
            <text:p>20,318<text:s/></text:p>
          </table:table-cell>
          <table:table-cell office:value-type="float" office:value="370048" table:style-name="ce9">
            <text:p>370,048<text:s/></text:p>
          </table:table-cell>
          <table:table-cell office:value-type="float" office:value="211968" table:style-name="ce9">
            <text:p>211,9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601749" table:formula="of:=SUM([.C143:.F143])" table:style-name="ce11">
            <text:p><text:s/>601,749<text:s/></text:p>
          </table:table-cell>
          <table:table-cell office:value-type="float" office:value="116509" table:style-name="ce9">
            <text:p>116,509<text:s/></text:p>
          </table:table-cell>
          <table:table-cell office:value-type="float" office:value="22283" table:style-name="ce9">
            <text:p>22,283<text:s/></text:p>
          </table:table-cell>
          <table:table-cell office:value-type="float" office:value="320482" table:style-name="ce9">
            <text:p>320,482<text:s/></text:p>
          </table:table-cell>
          <table:table-cell office:value-type="float" office:value="142475" table:style-name="ce9">
            <text:p>142,4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97263" table:formula="of:=SUM([.C144:.F144])" table:style-name="ce11">
            <text:p><text:s/>297,263<text:s/></text:p>
          </table:table-cell>
          <table:table-cell office:value-type="float" office:value="54848" table:style-name="ce9">
            <text:p>54,848<text:s/></text:p>
          </table:table-cell>
          <table:table-cell office:value-type="float" office:value="15225" table:style-name="ce9">
            <text:p>15,225<text:s/></text:p>
          </table:table-cell>
          <table:table-cell office:value-type="float" office:value="170224" table:style-name="ce9">
            <text:p>170,224<text:s/></text:p>
          </table:table-cell>
          <table:table-cell office:value-type="float" office:value="56966" table:style-name="ce9">
            <text:p>56,96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0<text:span text:style-name="T2">年</text:span></text:p>
          </table:table-cell>
          <table:table-cell office:value-type="float" office:value="10749920" table:formula="of:=SUM([.C146:.F146])" table:style-name="ce11">
            <text:p><text:s/>10,749,920<text:s/></text:p>
          </table:table-cell>
          <table:table-cell office:value-type="float" office:value="658831" table:formula="of:=SUM([.C147:.C158])" table:style-name="ce9">
            <text:p>658,831<text:s/></text:p>
          </table:table-cell>
          <table:table-cell office:value-type="float" office:value="524777" table:formula="of:=SUM([.D147:.D158])" table:style-name="ce9">
            <text:p>524,777<text:s/></text:p>
          </table:table-cell>
          <table:table-cell office:value-type="float" office:value="5119199" table:formula="of:=SUM([.E147:.E158])" table:style-name="ce9">
            <text:p>5,119,199<text:s/></text:p>
          </table:table-cell>
          <table:table-cell office:value-type="float" office:value="4447113" table:formula="of:=SUM([.F147:.F158])" table:style-name="ce9">
            <text:p>4,447,11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<text:span text:style-name="T2">月</text:span></text:p>
          </table:table-cell>
          <table:table-cell office:value-type="float" office:value="1268636" table:formula="of:=SUM([.C147:.F147])" table:style-name="ce11">
            <text:p><text:s/>1,268,636<text:s/></text:p>
          </table:table-cell>
          <table:table-cell office:value-type="float" office:value="89684" table:style-name="ce9">
            <text:p>89,684<text:s/></text:p>
          </table:table-cell>
          <table:table-cell office:value-type="float" office:value="86253" table:style-name="ce9">
            <text:p>86,253<text:s/></text:p>
          </table:table-cell>
          <table:table-cell office:value-type="float" office:value="675321" table:style-name="ce9">
            <text:p>675,321<text:s/></text:p>
          </table:table-cell>
          <table:table-cell office:value-type="float" office:value="417378" table:style-name="ce9">
            <text:p>417,378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月</text:p>
          </table:table-cell>
          <table:table-cell office:value-type="float" office:value="1174904" table:formula="of:=SUM([.C148:.F148])" table:style-name="ce11">
            <text:p><text:s/>1,174,904<text:s/></text:p>
          </table:table-cell>
          <table:table-cell office:value-type="float" office:value="46731" table:style-name="ce9">
            <text:p>46,731<text:s/></text:p>
          </table:table-cell>
          <table:table-cell office:value-type="float" office:value="77457" table:style-name="ce9">
            <text:p>77,457<text:s/></text:p>
          </table:table-cell>
          <table:table-cell office:value-type="float" office:value="476887" table:style-name="ce9">
            <text:p>476,887<text:s/></text:p>
          </table:table-cell>
          <table:table-cell office:value-type="float" office:value="573829" table:style-name="ce9">
            <text:p>573,829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3月</text:p>
          </table:table-cell>
          <table:table-cell office:value-type="float" office:value="1850424" table:formula="of:=SUM([.C149:.F149])" table:style-name="ce11">
            <text:p><text:s/>1,850,424<text:s/></text:p>
          </table:table-cell>
          <table:table-cell office:value-type="float" office:value="66305" table:style-name="ce9">
            <text:p>66,305<text:s/></text:p>
          </table:table-cell>
          <table:table-cell office:value-type="float" office:value="84665" table:style-name="ce9">
            <text:p>84,665<text:s/></text:p>
          </table:table-cell>
          <table:table-cell office:value-type="float" office:value="510959" table:style-name="ce9">
            <text:p>510,959<text:s/></text:p>
          </table:table-cell>
          <table:table-cell office:value-type="float" office:value="1188495" table:style-name="ce9">
            <text:p>1,188,495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4月</text:p>
          </table:table-cell>
          <table:table-cell office:value-type="float" office:value="1403383" table:formula="of:=SUM([.C150:.F150])" table:style-name="ce11">
            <text:p><text:s/>1,403,383<text:s/></text:p>
          </table:table-cell>
          <table:table-cell office:value-type="float" office:value="73628" table:style-name="ce9">
            <text:p>73,628<text:s/></text:p>
          </table:table-cell>
          <table:table-cell office:value-type="float" office:value="58511" table:style-name="ce9">
            <text:p>58,511<text:s/></text:p>
          </table:table-cell>
          <table:table-cell office:value-type="float" office:value="513788" table:style-name="ce9">
            <text:p>513,788<text:s/></text:p>
          </table:table-cell>
          <table:table-cell office:value-type="float" office:value="757456" table:style-name="ce9">
            <text:p>757,456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5月</text:p>
          </table:table-cell>
          <table:table-cell office:value-type="float" office:value="1037562" table:formula="of:=SUM([.C151:.F151])" table:style-name="ce11">
            <text:p><text:s/>1,037,562<text:s/></text:p>
          </table:table-cell>
          <table:table-cell office:value-type="float" office:value="67667" table:style-name="ce9">
            <text:p>67,667<text:s/></text:p>
          </table:table-cell>
          <table:table-cell office:value-type="float" office:value="60664" table:style-name="ce9">
            <text:p>60,664<text:s/></text:p>
          </table:table-cell>
          <table:table-cell office:value-type="float" office:value="546533" table:style-name="ce9">
            <text:p>546,533<text:s/></text:p>
          </table:table-cell>
          <table:table-cell office:value-type="float" office:value="362698" table:style-name="ce9">
            <text:p>362,698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6月</text:p>
          </table:table-cell>
          <table:table-cell office:value-type="float" office:value="979263" table:formula="of:=SUM([.C152:.F152])" table:style-name="ce11">
            <text:p><text:s/>979,263<text:s/></text:p>
          </table:table-cell>
          <table:table-cell office:value-type="float" office:value="72148" table:style-name="ce9">
            <text:p>72,148<text:s/></text:p>
          </table:table-cell>
          <table:table-cell office:value-type="float" office:value="33554" table:style-name="ce9">
            <text:p>33,554<text:s/></text:p>
          </table:table-cell>
          <table:table-cell office:value-type="float" office:value="495656" table:style-name="ce9">
            <text:p>495,656<text:s/></text:p>
          </table:table-cell>
          <table:table-cell office:value-type="float" office:value="377905" table:style-name="ce9">
            <text:p>377,905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7月</text:p>
          </table:table-cell>
          <table:table-cell office:value-type="float" office:value="1142522" table:formula="of:=SUM([.C153:.F153])" table:style-name="ce11">
            <text:p><text:s/>1,142,522<text:s/></text:p>
          </table:table-cell>
          <table:table-cell office:value-type="float" office:value="93080" table:style-name="ce9">
            <text:p>93,080<text:s/></text:p>
          </table:table-cell>
          <table:table-cell office:value-type="float" office:value="55567" table:style-name="ce9">
            <text:p>55,567<text:s/></text:p>
          </table:table-cell>
          <table:table-cell office:value-type="float" office:value="733881" table:style-name="ce9">
            <text:p>733,881<text:s/></text:p>
          </table:table-cell>
          <table:table-cell office:value-type="float" office:value="259994" table:style-name="ce9">
            <text:p>259,994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8月</text:p>
          </table:table-cell>
          <table:table-cell office:value-type="float" office:value="1103056" table:formula="of:=SUM([.C154:.F154])" table:style-name="ce11">
            <text:p><text:s/>1,103,056<text:s/></text:p>
          </table:table-cell>
          <table:table-cell office:value-type="float" office:value="81457" table:style-name="ce9">
            <text:p>81,457<text:s/></text:p>
          </table:table-cell>
          <table:table-cell office:value-type="float" office:value="51986" table:style-name="ce9">
            <text:p>51,986<text:s/></text:p>
          </table:table-cell>
          <table:table-cell office:value-type="float" office:value="619282" table:style-name="ce9">
            <text:p>619,282<text:s/></text:p>
          </table:table-cell>
          <table:table-cell office:value-type="float" office:value="350331" table:style-name="ce9">
            <text:p>350,331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9月</text:p>
          </table:table-cell>
          <table:table-cell office:value-type="float" office:value="790170" table:formula="of:=SUM([.C155:.F155])" table:style-name="ce11">
            <text:p><text:s/>790,170<text:s/></text:p>
          </table:table-cell>
          <table:table-cell office:value-type="float" office:value="68131" table:style-name="ce9">
            <text:p>68,131<text:s/></text:p>
          </table:table-cell>
          <table:table-cell office:value-type="float" office:value="16120" table:style-name="ce9">
            <text:p>16,120<text:s/></text:p>
          </table:table-cell>
          <table:table-cell office:value-type="float" office:value="546892" table:style-name="ce9">
            <text:p>546,892<text:s/></text:p>
          </table:table-cell>
          <table:table-cell office:value-type="float" office:value="159027" table:style-name="ce9">
            <text:p>159,027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0月</text:p>
          </table:table-cell>
          <table:table-cell office:value-type="float" office:value="0" table:formula="of:=SUM([.C156:.F156])" table:style-name="ce11">
            <text:p><text:s/>-00<text:s/></text:p>
          </table:table-cell>
          <table:table-cell table:number-columns-repeated="4" table:style-name="ce9"/>
          <table:table-cell table:number-columns-repeated="16378"/>
        </table:table-row>
        <table:table-row table:style-name="ro9" table:visibility="collapse">
          <table:table-cell office:value-type="string" table:style-name="ce10">
            <text:p>11月</text:p>
          </table:table-cell>
          <table:table-cell office:value-type="float" office:value="0" table:formula="of:=SUM([.C157:.F157])" table:style-name="ce11">
            <text:p><text:s/>-00<text:s/></text:p>
          </table:table-cell>
          <table:table-cell table:number-columns-repeated="4" table:style-name="ce9"/>
          <table:table-cell table:number-columns-repeated="16378"/>
        </table:table-row>
        <table:table-row table:style-name="ro9" table:visibility="collapse">
          <table:table-cell office:value-type="string" table:style-name="ce10">
            <text:p>12月</text:p>
          </table:table-cell>
          <table:table-cell office:value-type="float" office:value="0" table:formula="of:=SUM([.C158:.F158])" table:style-name="ce11">
            <text:p><text:s/>-00<text:s/></text:p>
          </table:table-cell>
          <table:table-cell table:number-columns-repeated="4" table:style-name="ce9"/>
          <table:table-cell table:number-columns-repeated="16378"/>
        </table:table-row>
        <table:table-row table:number-rows-repeated="2" table:style-name="ro9" table:visibility="collapse">
          <table:table-cell table:number-columns-repeated="16384" table:style-name="ce2"/>
        </table:table-row>
        <table:table-row table:number-rows-repeated="1048416" table:style-name="ro9">
          <table:table-cell table:number-columns-repeated="16384"/>
        </table:table-row>
      </table:table>
      <table:table table:name="工作表1" table:style-name="ta2">
        <table:table-column table:style-name="co4" table:number-columns-repeated="16384" table:default-cell-style-name="ce1"/>
        <table:table-row table:style-name="ro6">
          <table:table-cell office:value-type="string" table:style-name="ce19">
            <text:p>90年</text:p>
          </table:table-cell>
          <table:table-cell office:value-type="float" office:value="1898370" table:style-name="ce15">
            <text:p>1,898,370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1年</text:p>
          </table:table-cell>
          <table:table-cell office:value-type="float" office:value="4225714" table:style-name="ce15">
            <text:p>4,225,714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2年</text:p>
          </table:table-cell>
          <table:table-cell office:value-type="float" office:value="4144506" table:style-name="ce15">
            <text:p>4,144,506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3年</text:p>
          </table:table-cell>
          <table:table-cell office:value-type="float" office:value="7567952" table:style-name="ce15">
            <text:p>7,567,952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4年</text:p>
          </table:table-cell>
          <table:table-cell office:value-type="float" office:value="5990927" table:style-name="ce15">
            <text:p>5,990,927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5年</text:p>
          </table:table-cell>
          <table:table-cell office:value-type="float" office:value="6351155" table:style-name="ce15">
            <text:p>6,351,155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6年</text:p>
          </table:table-cell>
          <table:table-cell office:value-type="float" office:value="3576604" table:style-name="ce15">
            <text:p>3,576,604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7年</text:p>
          </table:table-cell>
          <table:table-cell office:value-type="float" office:value="3557507" table:style-name="ce15">
            <text:p>3,557,507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8年</text:p>
          </table:table-cell>
          <table:table-cell office:value-type="float" office:value="4594869" table:style-name="ce15">
            <text:p>4,594,869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9年</text:p>
          </table:table-cell>
          <table:table-cell office:value-type="float" office:value="5324614" table:style-name="ce15">
            <text:p>5,324,614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0年</text:p>
          </table:table-cell>
          <table:table-cell office:value-type="float" office:value="6143781" table:style-name="ce15">
            <text:p>6,143,781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1年</text:p>
          </table:table-cell>
          <table:table-cell office:value-type="float" office:value="5964415" table:style-name="ce15">
            <text:p>5,964,415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2年</text:p>
          </table:table-cell>
          <table:table-cell office:value-type="float" office:value="4902687" table:style-name="ce15">
            <text:p>4,902,687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3年</text:p>
          </table:table-cell>
          <table:table-cell office:value-type="float" office:value="4769211" table:style-name="ce15">
            <text:p>4,769,211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4年</text:p>
          </table:table-cell>
          <table:table-cell office:value-type="float" office:value="6532005" table:style-name="ce15">
            <text:p>6,532,005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5年</text:p>
          </table:table-cell>
          <table:table-cell office:value-type="float" office:value="8090349" table:style-name="ce15">
            <text:p>8,090,349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6年1-7月</text:p>
          </table:table-cell>
          <table:table-cell office:value-type="float" office:value="5648097" table:style-name="ce15">
            <text:p>5,648,097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李羿達-統計室</dc:creator>
    <meta:creation-date>2005-11-18T01:38:51Z</meta:creation-date>
    <dc:date>2021-10-07T03:40:58Z</dc:date>
    <meta:print-date>2017-09-04T03:17:03Z</meta:print-date>
  </office:meta>
</office:document-meta>
</file>