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4<text:span text:style-name="T2">月合計</text:span></text:p>
          </table:table-cell>
          <table:table-cell office:value-type="float" office:value="94163477" table:formula="of:=[.B6]+[.B20]+[.B34]+[.B48]+[.B62]+[.B76]+[.B90]+[.B104]+[.B118]+[.B132]+[.B146]+[.B160]" table:style-name="ce8">
            <text:p>94,163,477<text:s/></text:p>
          </table:table-cell>
          <table:table-cell office:value-type="float" office:value="12402218" table:formula="of:=[.C6]+[.C20]+[.C34]+[.C48]+[.C62]+[.C76]+[.C90]+[.C104]+[.C118]+[.C132]+[.C146]+[.C160]" table:style-name="ce8">
            <text:p>12,402,218<text:s/></text:p>
          </table:table-cell>
          <table:table-cell office:value-type="float" office:value="6196199" table:formula="of:=[.D6]+[.D20]+[.D34]+[.D48]+[.D62]+[.D76]+[.D90]+[.D104]+[.D118]+[.D132]+[.D146]+[.D160]" table:style-name="ce8">
            <text:p>6,196,199<text:s/></text:p>
          </table:table-cell>
          <table:table-cell office:value-type="float" office:value="46814059" table:formula="of:=[.E6]+[.E20]+[.E34]+[.E48]+[.E62]+[.E76]+[.E90]+[.E104]+[.E118]+[.E132]+[.E146]+[.E160]" table:style-name="ce8">
            <text:p>46,814,059<text:s/></text:p>
          </table:table-cell>
          <table:table-cell office:value-type="float" office:value="28751001" table:formula="of:=[.F6]+[.F20]+[.F34]+[.F48]+[.F62]+[.F76]+[.F90]+[.F104]+[.F118]+[.F132]+[.F146]+[.F160]" table:style-name="ce8">
            <text:p>28,751,0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4044217" table:formula="of:=SUM([.C160:.F160])" table:style-name="ce14">
            <text:p><text:s/>4,044,217<text:s/></text:p>
          </table:table-cell>
          <table:table-cell office:value-type="float" office:value="344435" table:formula="of:=SUM([.C161:.C172])" table:style-name="ce10">
            <text:p>344,435<text:s/></text:p>
          </table:table-cell>
          <table:table-cell office:value-type="float" office:value="198630" table:formula="of:=SUM([.D161:.D172])" table:style-name="ce10">
            <text:p>198,630<text:s/></text:p>
          </table:table-cell>
          <table:table-cell office:value-type="float" office:value="2104122" table:formula="of:=SUM([.E161:.E172])" table:style-name="ce10">
            <text:p>2,104,122<text:s/></text:p>
          </table:table-cell>
          <table:table-cell office:value-type="float" office:value="1397030" table:formula="of:=SUM([.F161:.F172])" table:style-name="ce10">
            <text:p>1,397,030<text:s/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0" table:formula="of:=SUM([.C165:.F165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0" table:formula="of:=SUM([.C166:.F166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0" table:formula="of:=SUM([.C167:.F167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0" table:formula="of:=SUM([.C168:.F168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0" table:formula="of:=SUM([.C169:.F169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0" table:formula="of:=SUM([.C170:.F170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1月</text:p>
          </table:table-cell>
          <table:table-cell office:value-type="float" office:value="0" table:formula="of:=SUM([.C171:.F171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0" table:formula="of:=SUM([.C172:.F172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2-05-09T03:31:05Z</dc:date>
    <meta:print-date>2009-07-14T08:39:16Z</meta:print-date>
  </office:meta>
</office:document-meta>
</file>