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5<text:span text:style-name="T2">月合計</text:span></text:p>
          </table:table-cell>
          <table:table-cell office:value-type="float" office:value="100336509" table:formula="of:=[.B6]+[.B20]+[.B34]+[.B48]+[.B62]+[.B76]+[.B90]+[.B104]+[.B118]+[.B132]+[.B146]+[.B160]" table:style-name="ce8">
            <text:p>100,336,509<text:s/></text:p>
          </table:table-cell>
          <table:table-cell office:value-type="float" office:value="11881298" table:formula="of:=[.C6]+[.C20]+[.C34]+[.C48]+[.C62]+[.C76]+[.C90]+[.C104]+[.C118]+[.C132]+[.C146]+[.C160]" table:style-name="ce8">
            <text:p>11,881,298<text:s/></text:p>
          </table:table-cell>
          <table:table-cell office:value-type="float" office:value="6555108" table:formula="of:=[.D6]+[.D20]+[.D34]+[.D48]+[.D62]+[.D76]+[.D90]+[.D104]+[.D118]+[.D132]+[.D146]+[.D160]" table:style-name="ce8">
            <text:p>6,555,108<text:s/></text:p>
          </table:table-cell>
          <table:table-cell office:value-type="float" office:value="49847315" table:formula="of:=[.E6]+[.E20]+[.E34]+[.E48]+[.E62]+[.E76]+[.E90]+[.E104]+[.E118]+[.E132]+[.E146]+[.E160]" table:style-name="ce8">
            <text:p>49,847,315<text:s/></text:p>
          </table:table-cell>
          <table:table-cell office:value-type="float" office:value="32052788" table:formula="of:=[.F6]+[.F20]+[.F34]+[.F48]+[.F62]+[.F76]+[.F90]+[.F104]+[.F118]+[.F132]+[.F146]+[.F160]" table:style-name="ce8">
            <text:p>32,052,788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6260710" table:formula="of:=SUM([.C160:.F160])" table:style-name="ce11">
            <text:p><text:s/>6,260,710<text:s/></text:p>
          </table:table-cell>
          <table:table-cell office:value-type="float" office:value="379332" table:formula="of:=SUM([.C161:.C172])" table:style-name="ce9">
            <text:p>379,332<text:s/></text:p>
          </table:table-cell>
          <table:table-cell office:value-type="float" office:value="442438" table:formula="of:=SUM([.D161:.D172])" table:style-name="ce9">
            <text:p>442,438<text:s/></text:p>
          </table:table-cell>
          <table:table-cell office:value-type="float" office:value="2972220" table:formula="of:=SUM([.E161:.E172])" table:style-name="ce9">
            <text:p>2,972,220<text:s/></text:p>
          </table:table-cell>
          <table:table-cell office:value-type="float" office:value="2466720" table:formula="of:=SUM([.F161:.F172])" table:style-name="ce9">
            <text:p>2,466,72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number-rows-repeated="1048404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6-08T01:47:07Z</dc:date>
    <meta:print-date>2017-09-04T03:17:03Z</meta:print-date>
  </office:meta>
</office:document-meta>
</file>