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5<text:span text:style-name="T2">月合計</text:span></text:p>
          </table:table-cell>
          <table:table-cell office:value-type="float" office:value="390965745528" table:formula="of:=[.B6]+[.B20]+[.B34]+[.B48]+[.B62]+[.B76]+[.B90]+[.B104]+[.B118]+[.B132]+[.B146]+[.B160]" table:style-name="ce8">
            <text:p>390,965,745,528<text:s/></text:p>
          </table:table-cell>
          <table:table-cell office:value-type="float" office:value="124072350668" table:formula="of:=[.C6]+[.C20]+[.C34]+[.C48]+[.C62]+[.C76]+[.C90]+[.C104]+[.C118]+[.C132]+[.C146]+[.C160]" table:style-name="ce8">
            <text:p>124,072,350,668<text:s/></text:p>
          </table:table-cell>
          <table:table-cell office:value-type="float" office:value="125306344410" table:formula="of:=[.D6]+[.D20]+[.D34]+[.D48]+[.D62]+[.D76]+[.D90]+[.D104]+[.D118]+[.D132]+[.D146]+[.D160]" table:style-name="ce8">
            <text:p>125,306,344,410<text:s/></text:p>
          </table:table-cell>
          <table:table-cell office:value-type="float" office:value="26190226135" table:formula="of:=[.E6]+[.E20]+[.E34]+[.E48]+[.E62]+[.E76]+[.E90]+[.E104]+[.E118]+[.E132]+[.E146]+[.E160]" table:style-name="ce8">
            <text:p>26,190,226,135<text:s/></text:p>
          </table:table-cell>
          <table:table-cell office:value-type="float" office:value="115396824315" table:formula="of:=[.F6]+[.F20]+[.F34]+[.F48]+[.F62]+[.F76]+[.F90]+[.F104]+[.F118]+[.F132]+[.F146]+[.F160]" table:style-name="ce8">
            <text:p>115,396,824,3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8723043490" table:formula="of:=SUM([.C160:.F160])" table:style-name="ce9">
            <text:p>8,723,043,490<text:s/></text:p>
          </table:table-cell>
          <table:table-cell office:value-type="float" office:value="3439924534" table:formula="of:=SUM([.C161:.C172])" table:style-name="ce9">
            <text:p>3,439,924,534<text:s/></text:p>
          </table:table-cell>
          <table:table-cell office:value-type="float" office:value="1969618245" table:formula="of:=SUM([.D161:.D172])" table:style-name="ce9">
            <text:p>1,969,618,245<text:s/></text:p>
          </table:table-cell>
          <table:table-cell office:value-type="float" office:value="1284014337" table:formula="of:=SUM([.E161:.E172])" table:style-name="ce9">
            <text:p>1,284,014,337<text:s/></text:p>
          </table:table-cell>
          <table:table-cell office:value-type="float" office:value="2029486374" table:formula="of:=SUM([.F161:.F172])" table:style-name="ce9">
            <text:p>2,029,486,37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6月</text:p>
          </table:table-cell>
          <table:table-cell office:value-type="float" office:value="0" table:formula="of:=SUM([.C166:.F166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7月</text:p>
          </table:table-cell>
          <table:table-cell office:value-type="float" office:value="0" table:formula="of:=SUM([.C167:.F167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8月</text:p>
          </table:table-cell>
          <table:table-cell office:value-type="float" office:value="0" table:formula="of:=SUM([.C168:.F168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0" table:formula="of:=SUM([.C169:.F169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0" table:formula="of:=SUM([.C170:.F170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0" table:formula="of:=SUM([.C171:.F171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0" table:formula="of:=SUM([.C172:.F172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06-08T01:48:53Z</dc:date>
    <meta:print-date>2011-10-17T08:11:35Z</meta:print-date>
  </office:meta>
</office:document-meta>
</file>