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MS Sans Serif" svg:font-family="&quot;MS Sans Serif&quot;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DE9D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50">
      <style:table-cell-properties style:vertical-align="middle" fo:background-color="#FDE9D9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50">
      <style:table-cell-properties style:vertical-align="middle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12" style:family="table-cell" style:parent-style-name="_21315__20998__20301_" style:data-style-name="N49">
      <style:table-cell-properties style:vertical-align="middle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/>
    </style:style>
    <style:style style:name="ce14" style:family="table-cell" style:parent-style-name="_21315__20998__20301_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36875cm" style:use-optimal-column-width="true"/>
    </style:style>
    <style:style style:name="co2" style:family="table-column">
      <style:table-column-properties fo:break-before="auto" style:column-width="3.70416666666667cm" style:use-optimal-column-width="true"/>
    </style:style>
    <style:style style:name="co3" style:family="table-column">
      <style:table-column-properties fo:break-before="auto" style:column-width="3.67770833333333cm" style:use-optimal-column-width="true"/>
    </style:style>
    <style:style style:name="co4" style:family="table-column">
      <style:table-column-properties fo:break-before="auto" style:column-width="3.65125cm" style:use-optimal-column-width="true"/>
    </style:style>
    <style:style style:name="co5" style:family="table-column">
      <style:table-column-properties fo:break-before="auto" style:column-width="3.30729166666667cm" style:use-optimal-column-width="true"/>
    </style:style>
    <style:style style:name="co6" style:family="table-column">
      <style:table-column-properties fo:break-before="auto" style:column-width="3.46604166666667cm" style:use-optimal-column-width="true"/>
    </style:style>
    <style:style style:name="co7" style:family="table-column">
      <style:table-column-properties fo:break-before="auto" style:column-width="3.783541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33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徵起金額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7" table:default-cell-style-name="ce2"/>
        <table:table-row table:style-name="ro1">
          <table:table-cell office:value-type="string" table:number-columns-spanned="6" table:number-rows-spanned="1" table:style-name="ce15">
            <text:p>行政執行署各分署行政執行案件徵起金額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table:number-columns-repeated="5" table:style-name="ce3"/>
          <table:table-cell office:value-type="string" table:style-name="ce4">
            <text:p>單位：新臺幣元</text:p>
          </table:table-cell>
          <table:table-cell table:number-columns-repeated="16378" table:style-name="ce2"/>
        </table:table-row>
        <table:table-row table:style-name="ro3">
          <table:table-cell office:value-type="string" table:number-columns-spanned="1" table:number-rows-spanned="2" table:style-name="ce16">
            <text:p>年月別</text:p>
          </table:table-cell>
          <table:table-cell office:value-type="string" table:number-columns-spanned="5" table:number-rows-spanned="1" table:style-name="ce17">
            <text:p>徵起金額</text:p>
          </table:table-cell>
          <table:covered-table-cell table:number-columns-repeated="4"/>
          <table:table-cell table:number-columns-repeated="16378" table:style-name="ce2"/>
        </table:table-row>
        <table:table-row table:style-name="ro4">
          <table:covered-table-cell/>
          <table:table-cell office:value-type="string" table:style-name="ce5">
            <text:p>合計</text:p>
          </table:table-cell>
          <table:table-cell office:value-type="string" table:style-name="ce5">
            <text:p>財稅</text:p>
          </table:table-cell>
          <table:table-cell office:value-type="string" table:style-name="ce5">
            <text:p>健保</text:p>
          </table:table-cell>
          <table:table-cell office:value-type="string" table:style-name="ce5">
            <text:p>罰鍰</text:p>
          </table:table-cell>
          <table:table-cell office:value-type="string" table:style-name="ce6">
            <text:p>費用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7">
            <text:p>100<text:span text:style-name="T2">年至</text:span></text:p>
            <text:p>111<text:span text:style-name="T2">年</text:span>8<text:span text:style-name="T2">月合計</text:span></text:p>
          </table:table-cell>
          <table:table-cell office:value-type="float" office:value="395775735929" table:formula="of:=[.B6]+[.B20]+[.B34]+[.B48]+[.B62]+[.B76]+[.B90]+[.B104]+[.B118]+[.B132]+[.B146]+[.B160]" table:style-name="ce8">
            <text:p>395,775,735,929<text:s/></text:p>
          </table:table-cell>
          <table:table-cell office:value-type="float" office:value="125716689809" table:formula="of:=[.C6]+[.C20]+[.C34]+[.C48]+[.C62]+[.C76]+[.C90]+[.C104]+[.C118]+[.C132]+[.C146]+[.C160]" table:style-name="ce8">
            <text:p>125,716,689,809<text:s/></text:p>
          </table:table-cell>
          <table:table-cell office:value-type="float" office:value="126443064770" table:formula="of:=[.D6]+[.D20]+[.D34]+[.D48]+[.D62]+[.D76]+[.D90]+[.D104]+[.D118]+[.D132]+[.D146]+[.D160]" table:style-name="ce8">
            <text:p>126,443,064,770<text:s/></text:p>
          </table:table-cell>
          <table:table-cell office:value-type="float" office:value="26934547473" table:formula="of:=[.E6]+[.E20]+[.E34]+[.E48]+[.E62]+[.E76]+[.E90]+[.E104]+[.E118]+[.E132]+[.E146]+[.E160]" table:style-name="ce8">
            <text:p>26,934,547,473<text:s/></text:p>
          </table:table-cell>
          <table:table-cell office:value-type="float" office:value="116681433877" table:formula="of:=[.F6]+[.F20]+[.F34]+[.F48]+[.F62]+[.F76]+[.F90]+[.F104]+[.F118]+[.F132]+[.F146]+[.F160]" table:style-name="ce8">
            <text:p>116,681,433,877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0">
            <text:p>100<text:span text:style-name="T2">年</text:span></text:p>
          </table:table-cell>
          <table:table-cell office:value-type="float" office:value="47536743871" table:style-name="ce9">
            <text:p>47,536,743,871<text:s/></text:p>
          </table:table-cell>
          <table:table-cell office:value-type="float" office:value="16480810726" table:style-name="ce9">
            <text:p>16,480,810,726<text:s/></text:p>
          </table:table-cell>
          <table:table-cell office:value-type="float" office:value="16194482910" table:style-name="ce9">
            <text:p>16,194,482,910<text:s/></text:p>
          </table:table-cell>
          <table:table-cell office:value-type="float" office:value="2050758608" table:style-name="ce9">
            <text:p>2,050,758,608<text:s/></text:p>
          </table:table-cell>
          <table:table-cell office:value-type="float" office:value="12810691627" table:style-name="ce9">
            <text:p>12,810,691,627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7385377068" table:style-name="ce9">
            <text:p>7,385,377,068<text:s/></text:p>
          </table:table-cell>
          <table:table-cell office:value-type="float" office:value="1547754987" table:style-name="ce9">
            <text:p>1,547,754,987<text:s/></text:p>
          </table:table-cell>
          <table:table-cell office:value-type="float" office:value="4996926088" table:style-name="ce9">
            <text:p>4,996,926,088<text:s/></text:p>
          </table:table-cell>
          <table:table-cell office:value-type="float" office:value="192503196" table:style-name="ce9">
            <text:p>192,503,196<text:s/></text:p>
          </table:table-cell>
          <table:table-cell office:value-type="float" office:value="648192797" table:style-name="ce9">
            <text:p>648,192,797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2<text:span text:style-name="T2">月</text:span></text:p>
          </table:table-cell>
          <table:table-cell office:value-type="float" office:value="2650624610" table:style-name="ce9">
            <text:p>2,650,624,610<text:s/></text:p>
          </table:table-cell>
          <table:table-cell office:value-type="float" office:value="987407397" table:style-name="ce9">
            <text:p>987,407,397<text:s/></text:p>
          </table:table-cell>
          <table:table-cell office:value-type="float" office:value="606251593" table:style-name="ce9">
            <text:p>606,251,593<text:s/></text:p>
          </table:table-cell>
          <table:table-cell office:value-type="float" office:value="137120313" table:style-name="ce9">
            <text:p>137,120,313<text:s/></text:p>
          </table:table-cell>
          <table:table-cell office:value-type="float" office:value="919845307" table:style-name="ce9">
            <text:p>919,845,307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3<text:span text:style-name="T2">月</text:span></text:p>
          </table:table-cell>
          <table:table-cell office:value-type="float" office:value="4305405735" table:style-name="ce9">
            <text:p>4,305,405,735<text:s/></text:p>
          </table:table-cell>
          <table:table-cell office:value-type="float" office:value="1222620674" table:style-name="ce9">
            <text:p>1,222,620,674<text:s/></text:p>
          </table:table-cell>
          <table:table-cell office:value-type="float" office:value="1559014907" table:style-name="ce9">
            <text:p>1,559,014,907<text:s/></text:p>
          </table:table-cell>
          <table:table-cell office:value-type="float" office:value="174149493" table:style-name="ce9">
            <text:p>174,149,493<text:s/></text:p>
          </table:table-cell>
          <table:table-cell office:value-type="float" office:value="1349620661" table:style-name="ce9">
            <text:p>1,349,620,661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4月</text:p>
          </table:table-cell>
          <table:table-cell office:value-type="float" office:value="3976169394" table:style-name="ce9">
            <text:p>3,976,169,394<text:s/></text:p>
          </table:table-cell>
          <table:table-cell office:value-type="float" office:value="1298251817" table:style-name="ce9">
            <text:p>1,298,251,817<text:s/></text:p>
          </table:table-cell>
          <table:table-cell office:value-type="float" office:value="1332024335" table:style-name="ce9">
            <text:p>1,332,024,335<text:s/></text:p>
          </table:table-cell>
          <table:table-cell office:value-type="float" office:value="148081851" table:style-name="ce9">
            <text:p>148,081,851<text:s/></text:p>
          </table:table-cell>
          <table:table-cell office:value-type="float" office:value="1197811391" table:style-name="ce9">
            <text:p>1,197,811,391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5月</text:p>
          </table:table-cell>
          <table:table-cell office:value-type="float" office:value="5284635867" table:style-name="ce9">
            <text:p>5,284,635,867<text:s/></text:p>
          </table:table-cell>
          <table:table-cell office:value-type="float" office:value="1537931271" table:style-name="ce9">
            <text:p>1,537,931,271<text:s/></text:p>
          </table:table-cell>
          <table:table-cell office:value-type="float" office:value="363203795" table:style-name="ce9">
            <text:p>363,203,795<text:s/></text:p>
          </table:table-cell>
          <table:table-cell office:value-type="float" office:value="167893593" table:style-name="ce9">
            <text:p>167,893,593<text:s/></text:p>
          </table:table-cell>
          <table:table-cell office:value-type="float" office:value="3215607208" table:style-name="ce9">
            <text:p>3,215,607,208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6月</text:p>
          </table:table-cell>
          <table:table-cell office:value-type="float" office:value="7799999555" table:style-name="ce9">
            <text:p>7,799,999,555<text:s/></text:p>
          </table:table-cell>
          <table:table-cell office:value-type="float" office:value="1311869730" table:style-name="ce9">
            <text:p>1,311,869,730<text:s/></text:p>
          </table:table-cell>
          <table:table-cell office:value-type="float" office:value="5273696260" table:style-name="ce9">
            <text:p>5,273,696,260<text:s/></text:p>
          </table:table-cell>
          <table:table-cell office:value-type="float" office:value="166904929" table:style-name="ce9">
            <text:p>166,904,929<text:s/></text:p>
          </table:table-cell>
          <table:table-cell office:value-type="float" office:value="1047528636" table:style-name="ce9">
            <text:p>1,047,528,63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7月</text:p>
          </table:table-cell>
          <table:table-cell office:value-type="float" office:value="4308556788" table:style-name="ce9">
            <text:p>4,308,556,788<text:s/></text:p>
          </table:table-cell>
          <table:table-cell office:value-type="float" office:value="1294351763" table:style-name="ce9">
            <text:p>1,294,351,763<text:s/></text:p>
          </table:table-cell>
          <table:table-cell office:value-type="float" office:value="153427004" table:style-name="ce9">
            <text:p>153,427,004<text:s/></text:p>
          </table:table-cell>
          <table:table-cell office:value-type="float" office:value="181664637" table:style-name="ce9">
            <text:p>181,664,637<text:s/></text:p>
          </table:table-cell>
          <table:table-cell office:value-type="float" office:value="2679113384" table:style-name="ce9">
            <text:p>2,679,113,384<text:s/></text:p>
          </table:table-cell>
          <table:table-cell table:style-name="ce9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8月</text:p>
          </table:table-cell>
          <table:table-cell office:value-type="float" office:value="2620126650" table:style-name="ce9">
            <text:p>2,620,126,650<text:s/></text:p>
          </table:table-cell>
          <table:table-cell office:value-type="float" office:value="1527764929" table:style-name="ce9">
            <text:p>1,527,764,929<text:s/></text:p>
          </table:table-cell>
          <table:table-cell office:value-type="float" office:value="363129522" table:style-name="ce9">
            <text:p>363,129,522<text:s/></text:p>
          </table:table-cell>
          <table:table-cell office:value-type="float" office:value="183748514" table:style-name="ce9">
            <text:p>183,748,514<text:s/></text:p>
          </table:table-cell>
          <table:table-cell office:value-type="float" office:value="545483685" table:style-name="ce9">
            <text:p>545,483,685<text:s/></text:p>
          </table:table-cell>
          <table:table-cell table:style-name="ce9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9<text:span text:style-name="T2">月</text:span></text:p>
          </table:table-cell>
          <table:table-cell office:value-type="float" office:value="3206369453" table:style-name="ce9">
            <text:p>3,206,369,453<text:s/></text:p>
          </table:table-cell>
          <table:table-cell office:value-type="float" office:value="1202443770" table:style-name="ce9">
            <text:p>1,202,443,770<text:s/></text:p>
          </table:table-cell>
          <table:table-cell office:value-type="float" office:value="1115612636" table:style-name="ce9">
            <text:p>1,115,612,636<text:s/></text:p>
          </table:table-cell>
          <table:table-cell office:value-type="float" office:value="176292016" table:style-name="ce9">
            <text:p>176,292,016<text:s/></text:p>
          </table:table-cell>
          <table:table-cell office:value-type="float" office:value="712021031" table:style-name="ce9">
            <text:p>712,021,031<text:s/></text:p>
          </table:table-cell>
          <table:table-cell table:style-name="ce9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0<text:span text:style-name="T2">月</text:span></text:p>
          </table:table-cell>
          <table:table-cell office:value-type="float" office:value="2450331321" table:style-name="ce9">
            <text:p>2,450,331,321<text:s/></text:p>
          </table:table-cell>
          <table:table-cell office:value-type="float" office:value="1894383052" table:style-name="ce9">
            <text:p>1,894,383,052<text:s/></text:p>
          </table:table-cell>
          <table:table-cell office:value-type="float" office:value="225311212" table:style-name="ce9">
            <text:p>225,311,212<text:s/></text:p>
          </table:table-cell>
          <table:table-cell office:value-type="float" office:value="160525174" table:style-name="ce9">
            <text:p>160,525,174<text:s/></text:p>
          </table:table-cell>
          <table:table-cell office:value-type="float" office:value="170111883" table:style-name="ce9">
            <text:p>170,111,883<text:s/></text:p>
          </table:table-cell>
          <table:table-cell table:style-name="ce9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1月</text:p>
          </table:table-cell>
          <table:table-cell office:value-type="float" office:value="1911462124" table:style-name="ce9">
            <text:p>1,911,462,124<text:s/></text:p>
          </table:table-cell>
          <table:table-cell office:value-type="float" office:value="1361716982" table:style-name="ce9">
            <text:p>1,361,716,982<text:s/></text:p>
          </table:table-cell>
          <table:table-cell office:value-type="float" office:value="126655733" table:style-name="ce9">
            <text:p>126,655,733<text:s/></text:p>
          </table:table-cell>
          <table:table-cell office:value-type="float" office:value="192074324" table:style-name="ce9">
            <text:p>192,074,324<text:s/></text:p>
          </table:table-cell>
          <table:table-cell office:value-type="float" office:value="231015085" table:style-name="ce9">
            <text:p>231,015,085<text:s/></text:p>
          </table:table-cell>
          <table:table-cell table:style-name="ce9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2月</text:p>
          </table:table-cell>
          <table:table-cell office:value-type="float" office:value="1637685306" table:style-name="ce9">
            <text:p>1,637,685,306<text:s/></text:p>
          </table:table-cell>
          <table:table-cell office:value-type="float" office:value="1294314354" table:style-name="ce9">
            <text:p>1,294,314,354<text:s/></text:p>
          </table:table-cell>
          <table:table-cell office:value-type="float" office:value="79229825" table:style-name="ce9">
            <text:p>79,229,825<text:s/></text:p>
          </table:table-cell>
          <table:table-cell office:value-type="float" office:value="169800568" table:style-name="ce9">
            <text:p>169,800,568<text:s/></text:p>
          </table:table-cell>
          <table:table-cell office:value-type="float" office:value="94340559" table:style-name="ce9">
            <text:p>94,340,559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table:style-name="ce11"/>
          <table:table-cell table:style-name="ce9"/>
          <table:table-cell table:number-columns-repeated="5" table:style-name="ce2"/>
          <table:table-cell table:number-columns-repeated="16377" table:style-name="ce1"/>
        </table:table-row>
        <table:table-row table:style-name="ro6">
          <table:table-cell office:value-type="string" table:style-name="ce10">
            <text:p>101<text:span text:style-name="T2">年</text:span></text:p>
          </table:table-cell>
          <table:table-cell office:value-type="float" office:value="48587421309" table:style-name="ce9">
            <text:p>48,587,421,309<text:s/></text:p>
          </table:table-cell>
          <table:table-cell office:value-type="float" office:value="13085190958" table:style-name="ce9">
            <text:p>13,085,190,958<text:s/></text:p>
          </table:table-cell>
          <table:table-cell office:value-type="float" office:value="16934753841" table:style-name="ce9">
            <text:p>16,934,753,841<text:s/></text:p>
          </table:table-cell>
          <table:table-cell office:value-type="float" office:value="2073885665" table:style-name="ce9">
            <text:p>2,073,885,665<text:s/></text:p>
          </table:table-cell>
          <table:table-cell office:value-type="float" office:value="16493590845" table:style-name="ce9">
            <text:p>16,493,590,845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12163396419" table:style-name="ce9">
            <text:p>12,163,396,419<text:s/></text:p>
          </table:table-cell>
          <table:table-cell office:value-type="float" office:value="1345271290" table:style-name="ce9">
            <text:p>1,345,271,290<text:s/></text:p>
          </table:table-cell>
          <table:table-cell office:value-type="float" office:value="6040311469" table:style-name="ce9">
            <text:p>6,040,311,469<text:s/></text:p>
          </table:table-cell>
          <table:table-cell office:value-type="float" office:value="178617962" table:style-name="ce9">
            <text:p>178,617,962<text:s/></text:p>
          </table:table-cell>
          <table:table-cell office:value-type="float" office:value="4599195698" table:style-name="ce9">
            <text:p>4,599,195,698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2<text:span text:style-name="T2">月</text:span></text:p>
          </table:table-cell>
          <table:table-cell office:value-type="float" office:value="4052148712" table:style-name="ce12">
            <text:p><text:s/>4,052,148,712<text:s/></text:p>
          </table:table-cell>
          <table:table-cell office:value-type="float" office:value="1292626811" table:style-name="ce12">
            <text:p><text:s/>1,292,626,811<text:s/></text:p>
          </table:table-cell>
          <table:table-cell office:value-type="float" office:value="101555832" table:style-name="ce12">
            <text:p><text:s/>101,555,832<text:s/></text:p>
          </table:table-cell>
          <table:table-cell office:value-type="float" office:value="167628139" table:style-name="ce12">
            <text:p><text:s/>167,628,139<text:s/></text:p>
          </table:table-cell>
          <table:table-cell office:value-type="float" office:value="2490337930" table:style-name="ce12">
            <text:p><text:s/>2,490,337,930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3月</text:p>
          </table:table-cell>
          <table:table-cell office:value-type="float" office:value="3116943799" table:style-name="ce12">
            <text:p><text:s/>3,116,943,799<text:s/></text:p>
          </table:table-cell>
          <table:table-cell office:value-type="float" office:value="1582347080" table:style-name="ce12">
            <text:p><text:s/>1,582,347,080<text:s/></text:p>
          </table:table-cell>
          <table:table-cell office:value-type="float" office:value="1060172940" table:style-name="ce12">
            <text:p><text:s/>1,060,172,940<text:s/></text:p>
          </table:table-cell>
          <table:table-cell office:value-type="float" office:value="191505669" table:style-name="ce12">
            <text:p><text:s/>191,505,669<text:s/></text:p>
          </table:table-cell>
          <table:table-cell office:value-type="float" office:value="282918110" table:style-name="ce12">
            <text:p><text:s/>282,918,110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4月</text:p>
          </table:table-cell>
          <table:table-cell office:value-type="float" office:value="8975906931" table:style-name="ce12">
            <text:p><text:s/>8,975,906,931<text:s/></text:p>
          </table:table-cell>
          <table:table-cell office:value-type="float" office:value="1252137114" table:style-name="ce13">
            <text:p><text:s/>1,252,137,114<text:s/></text:p>
          </table:table-cell>
          <table:table-cell office:value-type="float" office:value="4535149474" table:style-name="ce13">
            <text:p><text:s/>4,535,149,474<text:s/></text:p>
          </table:table-cell>
          <table:table-cell office:value-type="float" office:value="167352912" table:style-name="ce13">
            <text:p><text:s/>167,352,912<text:s/></text:p>
          </table:table-cell>
          <table:table-cell office:value-type="float" office:value="3021267431" table:style-name="ce13">
            <text:p><text:s/>3,021,267,431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5月</text:p>
          </table:table-cell>
          <table:table-cell office:value-type="float" office:value="3178290901" table:style-name="ce12">
            <text:p><text:s/>3,178,290,901<text:s/></text:p>
          </table:table-cell>
          <table:table-cell office:value-type="float" office:value="1030858963" table:style-name="ce13">
            <text:p><text:s/>1,030,858,963<text:s/></text:p>
          </table:table-cell>
          <table:table-cell office:value-type="float" office:value="145571284" table:style-name="ce13">
            <text:p><text:s/>145,571,284<text:s/></text:p>
          </table:table-cell>
          <table:table-cell office:value-type="float" office:value="171051539" table:style-name="ce13">
            <text:p><text:s/>171,051,539<text:s/></text:p>
          </table:table-cell>
          <table:table-cell office:value-type="float" office:value="1830809115" table:style-name="ce13">
            <text:p><text:s/>1,830,809,115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6月</text:p>
          </table:table-cell>
          <table:table-cell office:value-type="float" office:value="3891075857" table:style-name="ce12">
            <text:p><text:s/>3,891,075,857<text:s/></text:p>
          </table:table-cell>
          <table:table-cell office:value-type="float" office:value="947012860" table:style-name="ce13">
            <text:p><text:s/>947,012,860<text:s/></text:p>
          </table:table-cell>
          <table:table-cell office:value-type="float" office:value="943167945" table:style-name="ce13">
            <text:p><text:s/>943,167,945<text:s/></text:p>
          </table:table-cell>
          <table:table-cell office:value-type="float" office:value="162504803" table:style-name="ce13">
            <text:p><text:s/>162,504,803<text:s/></text:p>
          </table:table-cell>
          <table:table-cell office:value-type="float" office:value="1838390249" table:style-name="ce13">
            <text:p><text:s/>1,838,390,249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7月</text:p>
          </table:table-cell>
          <table:table-cell office:value-type="float" office:value="2029952344" table:style-name="ce13">
            <text:p><text:s/>2,029,952,344<text:s/></text:p>
          </table:table-cell>
          <table:table-cell office:value-type="float" office:value="968788851" table:style-name="ce13">
            <text:p><text:s/>968,788,851<text:s/></text:p>
          </table:table-cell>
          <table:table-cell office:value-type="float" office:value="459471308" table:style-name="ce13">
            <text:p><text:s/>459,471,308<text:s/></text:p>
          </table:table-cell>
          <table:table-cell office:value-type="float" office:value="193236059" table:style-name="ce13">
            <text:p><text:s/>193,236,059<text:s/></text:p>
          </table:table-cell>
          <table:table-cell office:value-type="float" office:value="408456126" table:style-name="ce13">
            <text:p><text:s/>408,456,12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8月</text:p>
          </table:table-cell>
          <table:table-cell office:value-type="float" office:value="1491447949" table:style-name="ce13">
            <text:p><text:s/>1,491,447,949<text:s/></text:p>
          </table:table-cell>
          <table:table-cell office:value-type="float" office:value="922688249" table:style-name="ce13">
            <text:p><text:s/>922,688,249<text:s/></text:p>
          </table:table-cell>
          <table:table-cell office:value-type="float" office:value="131903805" table:style-name="ce13">
            <text:p><text:s/>131,903,805<text:s/></text:p>
          </table:table-cell>
          <table:table-cell office:value-type="float" office:value="178363616" table:style-name="ce13">
            <text:p><text:s/>178,363,616<text:s/></text:p>
          </table:table-cell>
          <table:table-cell office:value-type="float" office:value="258492279" table:style-name="ce13">
            <text:p><text:s/>258,492,279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9月</text:p>
          </table:table-cell>
          <table:table-cell office:value-type="float" office:value="2211621410" table:style-name="ce13">
            <text:p><text:s/>2,211,621,410<text:s/></text:p>
          </table:table-cell>
          <table:table-cell office:value-type="float" office:value="875999114" table:style-name="ce13">
            <text:p><text:s/>875,999,114<text:s/></text:p>
          </table:table-cell>
          <table:table-cell office:value-type="float" office:value="946842097" table:style-name="ce13">
            <text:p><text:s/>946,842,097<text:s/></text:p>
          </table:table-cell>
          <table:table-cell office:value-type="float" office:value="169068303" table:style-name="ce13">
            <text:p><text:s/>169,068,303<text:s/></text:p>
          </table:table-cell>
          <table:table-cell office:value-type="float" office:value="219711896" table:style-name="ce13">
            <text:p><text:s/>219,711,89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0月</text:p>
          </table:table-cell>
          <table:table-cell office:value-type="float" office:value="2917803576" table:style-name="ce13">
            <text:p><text:s/>2,917,803,576<text:s/></text:p>
          </table:table-cell>
          <table:table-cell office:value-type="float" office:value="849432526" table:style-name="ce13">
            <text:p><text:s/>849,432,526<text:s/></text:p>
          </table:table-cell>
          <table:table-cell office:value-type="float" office:value="1246697177" table:style-name="ce13">
            <text:p><text:s/>1,246,697,177<text:s/></text:p>
          </table:table-cell>
          <table:table-cell office:value-type="float" office:value="173694687" table:style-name="ce13">
            <text:p><text:s/>173,694,687<text:s/></text:p>
          </table:table-cell>
          <table:table-cell office:value-type="float" office:value="647979186" table:style-name="ce13">
            <text:p><text:s/>647,979,18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1月</text:p>
          </table:table-cell>
          <table:table-cell office:value-type="float" office:value="2037154892" table:style-name="ce13">
            <text:p><text:s/>2,037,154,892<text:s/></text:p>
          </table:table-cell>
          <table:table-cell office:value-type="float" office:value="973654824" table:style-name="ce13">
            <text:p><text:s/>973,654,824<text:s/></text:p>
          </table:table-cell>
          <table:table-cell office:value-type="float" office:value="131542387" table:style-name="ce13">
            <text:p><text:s/>131,542,387<text:s/></text:p>
          </table:table-cell>
          <table:table-cell office:value-type="float" office:value="185995395" table:style-name="ce13">
            <text:p><text:s/>185,995,395<text:s/></text:p>
          </table:table-cell>
          <table:table-cell office:value-type="float" office:value="745962286" table:style-name="ce13">
            <text:p><text:s/>745,962,28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2月</text:p>
          </table:table-cell>
          <table:table-cell office:value-type="float" office:value="2521678519" table:style-name="ce13">
            <text:p><text:s/>2,521,678,519<text:s/></text:p>
          </table:table-cell>
          <table:table-cell office:value-type="float" office:value="1044373276" table:style-name="ce13">
            <text:p><text:s/>1,044,373,276<text:s/></text:p>
          </table:table-cell>
          <table:table-cell office:value-type="float" office:value="1192368123" table:style-name="ce13">
            <text:p><text:s/>1,192,368,123<text:s/></text:p>
          </table:table-cell>
          <table:table-cell office:value-type="float" office:value="134866581" table:style-name="ce13">
            <text:p><text:s/>134,866,581<text:s/></text:p>
          </table:table-cell>
          <table:table-cell office:value-type="float" office:value="150070539" table:style-name="ce13">
            <text:p><text:s/>150,070,539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table:style-name="ce11"/>
          <table:table-cell table:number-columns-repeated="6" table:style-name="ce2"/>
          <table:table-cell table:number-columns-repeated="16377" table:style-name="ce1"/>
        </table:table-row>
        <table:table-row table:style-name="ro6">
          <table:table-cell office:value-type="string" table:style-name="ce10">
            <text:p>102<text:span text:style-name="T2">年</text:span></text:p>
          </table:table-cell>
          <table:table-cell office:value-type="float" office:value="51812403895" table:style-name="ce9">
            <text:p>51,812,403,895<text:s/></text:p>
          </table:table-cell>
          <table:table-cell office:value-type="float" office:value="11660581841" table:style-name="ce9">
            <text:p>11,660,581,841<text:s/></text:p>
          </table:table-cell>
          <table:table-cell office:value-type="float" office:value="17451853585" table:style-name="ce9">
            <text:p>17,451,853,585<text:s/></text:p>
          </table:table-cell>
          <table:table-cell office:value-type="float" office:value="1893946706" table:style-name="ce9">
            <text:p>1,893,946,706<text:s/></text:p>
          </table:table-cell>
          <table:table-cell office:value-type="float" office:value="20806021763" table:style-name="ce9">
            <text:p>20,806,021,763<text:s/></text:p>
          </table:table-cell>
          <table:table-cell table:style-name="ce9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9200161478" table:style-name="ce9">
            <text:p>9,200,161,478<text:s/></text:p>
          </table:table-cell>
          <table:table-cell office:value-type="float" office:value="897173496" table:style-name="ce13">
            <text:p><text:s/>897,173,496<text:s/></text:p>
          </table:table-cell>
          <table:table-cell office:value-type="float" office:value="141985821" table:style-name="ce13">
            <text:p><text:s/>141,985,821<text:s/></text:p>
          </table:table-cell>
          <table:table-cell office:value-type="float" office:value="167592054" table:style-name="ce13">
            <text:p><text:s/>167,592,054<text:s/></text:p>
          </table:table-cell>
          <table:table-cell office:value-type="float" office:value="7993410107" table:style-name="ce13">
            <text:p><text:s/>7,993,410,107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2月</text:p>
          </table:table-cell>
          <table:table-cell office:value-type="float" office:value="2036124836" table:style-name="ce9">
            <text:p>2,036,124,836<text:s/></text:p>
          </table:table-cell>
          <table:table-cell office:value-type="float" office:value="697273832" table:style-name="ce13">
            <text:p><text:s/>697,273,832<text:s/></text:p>
          </table:table-cell>
          <table:table-cell office:value-type="float" office:value="816888046" table:style-name="ce13">
            <text:p><text:s/>816,888,046<text:s/></text:p>
          </table:table-cell>
          <table:table-cell office:value-type="float" office:value="90189413" table:style-name="ce13">
            <text:p><text:s/>90,189,413<text:s/></text:p>
          </table:table-cell>
          <table:table-cell office:value-type="float" office:value="431773545" table:style-name="ce13">
            <text:p><text:s/>431,773,545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3月</text:p>
          </table:table-cell>
          <table:table-cell office:value-type="float" office:value="6964806475" table:style-name="ce9">
            <text:p>6,964,806,475<text:s/></text:p>
          </table:table-cell>
          <table:table-cell office:value-type="float" office:value="952294545" table:style-name="ce13">
            <text:p><text:s/>952,294,545<text:s/></text:p>
          </table:table-cell>
          <table:table-cell office:value-type="float" office:value="4888695716" table:style-name="ce13">
            <text:p><text:s/>4,888,695,716<text:s/></text:p>
          </table:table-cell>
          <table:table-cell office:value-type="float" office:value="153808541" table:style-name="ce13">
            <text:p><text:s/>153,808,541<text:s/></text:p>
          </table:table-cell>
          <table:table-cell office:value-type="float" office:value="970007673" table:style-name="ce13">
            <text:p><text:s/>970,007,673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4月</text:p>
          </table:table-cell>
          <table:table-cell office:value-type="float" office:value="4708258397" table:style-name="ce13">
            <text:p><text:s/>4,708,258,397<text:s/></text:p>
          </table:table-cell>
          <table:table-cell office:value-type="float" office:value="1029910791" table:style-name="ce13">
            <text:p><text:s/>1,029,910,791<text:s/></text:p>
          </table:table-cell>
          <table:table-cell office:value-type="float" office:value="3242461247" table:style-name="ce13">
            <text:p><text:s/>3,242,461,247<text:s/></text:p>
          </table:table-cell>
          <table:table-cell office:value-type="float" office:value="160088017" table:style-name="ce13">
            <text:p><text:s/>160,088,017<text:s/></text:p>
          </table:table-cell>
          <table:table-cell office:value-type="float" office:value="275798342" table:style-name="ce13">
            <text:p><text:s/>275,798,342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5月</text:p>
          </table:table-cell>
          <table:table-cell office:value-type="float" office:value="5343857345" table:style-name="ce13">
            <text:p><text:s/>5,343,857,345<text:s/></text:p>
          </table:table-cell>
          <table:table-cell office:value-type="float" office:value="1021907722" table:style-name="ce13">
            <text:p><text:s/>1,021,907,722<text:s/></text:p>
          </table:table-cell>
          <table:table-cell office:value-type="float" office:value="795394037" table:style-name="ce13">
            <text:p><text:s/>795,394,037<text:s/></text:p>
          </table:table-cell>
          <table:table-cell office:value-type="float" office:value="169773528" table:style-name="ce13">
            <text:p><text:s/>169,773,528<text:s/></text:p>
          </table:table-cell>
          <table:table-cell office:value-type="float" office:value="3356782058" table:style-name="ce13">
            <text:p><text:s/>3,356,782,058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6月</text:p>
          </table:table-cell>
          <table:table-cell office:value-type="float" office:value="5383433496" table:style-name="ce13">
            <text:p><text:s/>5,383,433,496<text:s/></text:p>
          </table:table-cell>
          <table:table-cell office:value-type="float" office:value="986573720" table:style-name="ce13">
            <text:p><text:s/>986,573,720<text:s/></text:p>
          </table:table-cell>
          <table:table-cell office:value-type="float" office:value="4034855884" table:style-name="ce13">
            <text:p><text:s/>4,034,855,884<text:s/></text:p>
          </table:table-cell>
          <table:table-cell office:value-type="float" office:value="162335758" table:style-name="ce13">
            <text:p><text:s/>162,335,758<text:s/></text:p>
          </table:table-cell>
          <table:table-cell office:value-type="float" office:value="199668134" table:style-name="ce13">
            <text:p><text:s/>199,668,134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7月</text:p>
          </table:table-cell>
          <table:table-cell office:value-type="float" office:value="3139583513" table:style-name="ce13">
            <text:p><text:s/>3,139,583,513<text:s/></text:p>
          </table:table-cell>
          <table:table-cell office:value-type="float" office:value="1069523868" table:style-name="ce13">
            <text:p><text:s/>1,069,523,868<text:s/></text:p>
          </table:table-cell>
          <table:table-cell office:value-type="float" office:value="1522717574" table:style-name="ce13">
            <text:p><text:s/>1,522,717,574<text:s/></text:p>
          </table:table-cell>
          <table:table-cell office:value-type="float" office:value="173634664" table:style-name="ce13">
            <text:p><text:s/>173,634,664<text:s/></text:p>
          </table:table-cell>
          <table:table-cell office:value-type="float" office:value="373707407" table:style-name="ce13">
            <text:p><text:s/>373,707,407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8月</text:p>
          </table:table-cell>
          <table:table-cell office:value-type="float" office:value="1719999663" table:style-name="ce13">
            <text:p><text:s/>1,719,999,663<text:s/></text:p>
          </table:table-cell>
          <table:table-cell office:value-type="float" office:value="1073893540" table:style-name="ce13">
            <text:p><text:s/>1,073,893,540<text:s/></text:p>
          </table:table-cell>
          <table:table-cell office:value-type="float" office:value="213490609" table:style-name="ce13">
            <text:p><text:s/>213,490,609<text:s/></text:p>
          </table:table-cell>
          <table:table-cell office:value-type="float" office:value="167925662" table:style-name="ce13">
            <text:p><text:s/>167,925,662<text:s/></text:p>
          </table:table-cell>
          <table:table-cell office:value-type="float" office:value="264689852" table:style-name="ce13">
            <text:p><text:s/>264,689,852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9月</text:p>
          </table:table-cell>
          <table:table-cell office:value-type="float" office:value="2961805416" table:style-name="ce13">
            <text:p><text:s/>2,961,805,416<text:s/></text:p>
          </table:table-cell>
          <table:table-cell office:value-type="float" office:value="834853843" table:style-name="ce13">
            <text:p><text:s/>834,853,843<text:s/></text:p>
          </table:table-cell>
          <table:table-cell office:value-type="float" office:value="149420301" table:style-name="ce13">
            <text:p><text:s/>149,420,301<text:s/></text:p>
          </table:table-cell>
          <table:table-cell office:value-type="float" office:value="154127084" table:style-name="ce13">
            <text:p><text:s/>154,127,084<text:s/></text:p>
          </table:table-cell>
          <table:table-cell office:value-type="float" office:value="1823404188" table:style-name="ce13">
            <text:p><text:s/>1,823,404,188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0月</text:p>
          </table:table-cell>
          <table:table-cell office:value-type="float" office:value="5004118370" table:style-name="ce13">
            <text:p><text:s/>5,004,118,370<text:s/></text:p>
          </table:table-cell>
          <table:table-cell office:value-type="float" office:value="787542012" table:style-name="ce13">
            <text:p><text:s/>787,542,012<text:s/></text:p>
          </table:table-cell>
          <table:table-cell office:value-type="float" office:value="1387477936" table:style-name="ce13">
            <text:p><text:s/>1,387,477,936<text:s/></text:p>
          </table:table-cell>
          <table:table-cell office:value-type="float" office:value="168289132" table:style-name="ce13">
            <text:p><text:s/>168,289,132<text:s/></text:p>
          </table:table-cell>
          <table:table-cell office:value-type="float" office:value="2660809290" table:style-name="ce13">
            <text:p><text:s/>2,660,809,290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1月</text:p>
          </table:table-cell>
          <table:table-cell office:value-type="float" office:value="1797400625" table:style-name="ce13">
            <text:p><text:s/>1,797,400,625<text:s/></text:p>
          </table:table-cell>
          <table:table-cell office:value-type="float" office:value="1190515273" table:style-name="ce13">
            <text:p><text:s/>1,190,515,273<text:s/></text:p>
          </table:table-cell>
          <table:table-cell office:value-type="float" office:value="147842679" table:style-name="ce13">
            <text:p><text:s/>147,842,679<text:s/></text:p>
          </table:table-cell>
          <table:table-cell office:value-type="float" office:value="181463442" table:style-name="ce13">
            <text:p><text:s/>181,463,442<text:s/></text:p>
          </table:table-cell>
          <table:table-cell office:value-type="float" office:value="277579231" table:style-name="ce13">
            <text:p><text:s/>277,579,231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2月</text:p>
          </table:table-cell>
          <table:table-cell office:value-type="float" office:value="3552854281" table:style-name="ce13">
            <text:p><text:s/>3,552,854,281<text:s/></text:p>
          </table:table-cell>
          <table:table-cell office:value-type="float" office:value="1119119199" table:style-name="ce13">
            <text:p><text:s/>1,119,119,199<text:s/></text:p>
          </table:table-cell>
          <table:table-cell office:value-type="float" office:value="110623735" table:style-name="ce13">
            <text:p><text:s/>110,623,735<text:s/></text:p>
          </table:table-cell>
          <table:table-cell office:value-type="float" office:value="144719411" table:style-name="ce13">
            <text:p><text:s/>144,719,411<text:s/></text:p>
          </table:table-cell>
          <table:table-cell office:value-type="float" office:value="2178391936" table:style-name="ce13">
            <text:p><text:s/>2,178,391,936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table:number-columns-repeated="7" table:style-name="ce2"/>
          <table:table-cell table:number-columns-repeated="16377" table:style-name="ce1"/>
        </table:table-row>
        <table:table-row table:style-name="ro6">
          <table:table-cell office:value-type="string" table:style-name="ce10">
            <text:p>103<text:span text:style-name="T2">年</text:span></text:p>
          </table:table-cell>
          <table:table-cell office:value-type="float" office:value="46161295744" table:style-name="ce9">
            <text:p>46,161,295,744<text:s/></text:p>
          </table:table-cell>
          <table:table-cell office:value-type="float" office:value="12448175971" table:style-name="ce9">
            <text:p>12,448,175,971<text:s/></text:p>
          </table:table-cell>
          <table:table-cell office:value-type="float" office:value="15137073038" table:style-name="ce9">
            <text:p>15,137,073,038<text:s/></text:p>
          </table:table-cell>
          <table:table-cell office:value-type="float" office:value="2330711435" table:style-name="ce9">
            <text:p>2,330,711,435<text:s/></text:p>
          </table:table-cell>
          <table:table-cell office:value-type="float" office:value="16245335300" table:style-name="ce9">
            <text:p>16,245,335,300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4514213668" table:style-name="ce9">
            <text:p>4,514,213,668<text:s/></text:p>
          </table:table-cell>
          <table:table-cell office:value-type="float" office:value="1083438734" table:style-name="ce13">
            <text:p><text:s/>1,083,438,734<text:s/></text:p>
          </table:table-cell>
          <table:table-cell office:value-type="float" office:value="2952183262" table:style-name="ce13">
            <text:p><text:s/>2,952,183,262<text:s/></text:p>
          </table:table-cell>
          <table:table-cell office:value-type="float" office:value="185462192" table:style-name="ce13">
            <text:p><text:s/>185,462,192<text:s/></text:p>
          </table:table-cell>
          <table:table-cell office:value-type="float" office:value="293129480" table:style-name="ce13">
            <text:p><text:s/>293,129,480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2月</text:p>
          </table:table-cell>
          <table:table-cell office:value-type="float" office:value="2515597034" table:style-name="ce9">
            <text:p>2,515,597,034<text:s/></text:p>
          </table:table-cell>
          <table:table-cell office:value-type="float" office:value="940613975" table:style-name="ce13">
            <text:p><text:s/>940,613,975<text:s/></text:p>
          </table:table-cell>
          <table:table-cell office:value-type="float" office:value="654539088" table:style-name="ce13">
            <text:p><text:s/>654,539,088<text:s/></text:p>
          </table:table-cell>
          <table:table-cell office:value-type="float" office:value="135501467" table:style-name="ce13">
            <text:p><text:s/>135,501,467<text:s/></text:p>
          </table:table-cell>
          <table:table-cell office:value-type="float" office:value="784942504" table:style-name="ce13">
            <text:p><text:s/>784,942,504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3月</text:p>
          </table:table-cell>
          <table:table-cell office:value-type="float" office:value="3884693831" table:style-name="ce9">
            <text:p>3,884,693,831<text:s/></text:p>
          </table:table-cell>
          <table:table-cell office:value-type="float" office:value="919661932" table:style-name="ce13">
            <text:p><text:s/>919,661,932<text:s/></text:p>
          </table:table-cell>
          <table:table-cell office:value-type="float" office:value="161709606" table:style-name="ce13">
            <text:p><text:s/>161,709,606<text:s/></text:p>
          </table:table-cell>
          <table:table-cell office:value-type="float" office:value="217284141" table:style-name="ce13">
            <text:p><text:s/>217,284,141<text:s/></text:p>
          </table:table-cell>
          <table:table-cell office:value-type="float" office:value="2586038152" table:style-name="ce13">
            <text:p><text:s/>2,586,038,152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4月</text:p>
          </table:table-cell>
          <table:table-cell office:value-type="float" office:value="9775891754" table:style-name="ce9">
            <text:p>9,775,891,754<text:s/></text:p>
          </table:table-cell>
          <table:table-cell office:value-type="float" office:value="947820646" table:style-name="ce13">
            <text:p><text:s/>947,820,646<text:s/></text:p>
          </table:table-cell>
          <table:table-cell office:value-type="float" office:value="3788540837" table:style-name="ce13">
            <text:p><text:s/>3,788,540,837<text:s/></text:p>
          </table:table-cell>
          <table:table-cell office:value-type="float" office:value="219900599" table:style-name="ce13">
            <text:p><text:s/>219,900,599<text:s/></text:p>
          </table:table-cell>
          <table:table-cell office:value-type="float" office:value="4819629672" table:style-name="ce13">
            <text:p><text:s/>4,819,629,672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5月</text:p>
          </table:table-cell>
          <table:table-cell office:value-type="float" office:value="2622278874" table:style-name="ce9">
            <text:p>2,622,278,874<text:s/></text:p>
          </table:table-cell>
          <table:table-cell office:value-type="float" office:value="997905279" table:style-name="ce13">
            <text:p><text:s/>997,905,279<text:s/></text:p>
          </table:table-cell>
          <table:table-cell office:value-type="float" office:value="1101125838" table:style-name="ce13">
            <text:p><text:s/>1,101,125,838<text:s/></text:p>
          </table:table-cell>
          <table:table-cell office:value-type="float" office:value="218433311" table:style-name="ce13">
            <text:p><text:s/>218,433,311<text:s/></text:p>
          </table:table-cell>
          <table:table-cell office:value-type="float" office:value="304814446" table:style-name="ce13">
            <text:p><text:s/>304,814,44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6月</text:p>
          </table:table-cell>
          <table:table-cell office:value-type="float" office:value="1936113728" table:style-name="ce9">
            <text:p>1,936,113,728<text:s/></text:p>
          </table:table-cell>
          <table:table-cell office:value-type="float" office:value="1117482461" table:style-name="ce13">
            <text:p><text:s/>1,117,482,461<text:s/></text:p>
          </table:table-cell>
          <table:table-cell office:value-type="float" office:value="195929385" table:style-name="ce13">
            <text:p><text:s/>195,929,385<text:s/></text:p>
          </table:table-cell>
          <table:table-cell office:value-type="float" office:value="261427483" table:style-name="ce13">
            <text:p><text:s/>261,427,483<text:s/></text:p>
          </table:table-cell>
          <table:table-cell office:value-type="float" office:value="361274399" table:style-name="ce13">
            <text:p><text:s/>361,274,399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7月</text:p>
          </table:table-cell>
          <table:table-cell office:value-type="float" office:value="1966321912" table:style-name="ce9">
            <text:p>1,966,321,912<text:s/></text:p>
          </table:table-cell>
          <table:table-cell office:value-type="float" office:value="1141868932" table:style-name="ce13">
            <text:p><text:s/>1,141,868,932<text:s/></text:p>
          </table:table-cell>
          <table:table-cell office:value-type="float" office:value="171737543" table:style-name="ce13">
            <text:p><text:s/>171,737,543<text:s/></text:p>
          </table:table-cell>
          <table:table-cell office:value-type="float" office:value="283370049" table:style-name="ce13">
            <text:p><text:s/>283,370,049<text:s/></text:p>
          </table:table-cell>
          <table:table-cell office:value-type="float" office:value="369345388" table:style-name="ce13">
            <text:p><text:s/>369,345,388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8月</text:p>
          </table:table-cell>
          <table:table-cell office:value-type="float" office:value="1951531122" table:style-name="ce9">
            <text:p>1,951,531,122<text:s/></text:p>
          </table:table-cell>
          <table:table-cell office:value-type="float" office:value="1135427405" table:style-name="ce13">
            <text:p><text:s/>1,135,427,405<text:s/></text:p>
          </table:table-cell>
          <table:table-cell office:value-type="float" office:value="182735597" table:style-name="ce13">
            <text:p><text:s/>182,735,597<text:s/></text:p>
          </table:table-cell>
          <table:table-cell office:value-type="float" office:value="171735484" table:style-name="ce13">
            <text:p><text:s/>171,735,484<text:s/></text:p>
          </table:table-cell>
          <table:table-cell office:value-type="float" office:value="461632636" table:style-name="ce13">
            <text:p><text:s/>461,632,63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9月</text:p>
          </table:table-cell>
          <table:table-cell office:value-type="float" office:value="1614721795" table:style-name="ce9">
            <text:p>1,614,721,795<text:s/></text:p>
          </table:table-cell>
          <table:table-cell office:value-type="float" office:value="946469728" table:style-name="ce13">
            <text:p><text:s/>946,469,728<text:s/></text:p>
          </table:table-cell>
          <table:table-cell office:value-type="float" office:value="199915677" table:style-name="ce13">
            <text:p><text:s/>199,915,677<text:s/></text:p>
          </table:table-cell>
          <table:table-cell office:value-type="float" office:value="157719624" table:style-name="ce13">
            <text:p><text:s/>157,719,624<text:s/></text:p>
          </table:table-cell>
          <table:table-cell office:value-type="float" office:value="310616766" table:style-name="ce13">
            <text:p><text:s/>310,616,76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0月</text:p>
          </table:table-cell>
          <table:table-cell office:value-type="float" office:value="6862956149" table:style-name="ce9">
            <text:p>6,862,956,149<text:s/></text:p>
          </table:table-cell>
          <table:table-cell office:value-type="float" office:value="953411952" table:style-name="ce13">
            <text:p><text:s/>953,411,952<text:s/></text:p>
          </table:table-cell>
          <table:table-cell office:value-type="float" office:value="2815853425" table:style-name="ce13">
            <text:p><text:s/>2,815,853,425<text:s/></text:p>
          </table:table-cell>
          <table:table-cell office:value-type="float" office:value="171737993" table:style-name="ce13">
            <text:p><text:s/>171,737,993<text:s/></text:p>
          </table:table-cell>
          <table:table-cell office:value-type="float" office:value="2921952779" table:style-name="ce13">
            <text:p><text:s/>2,921,952,779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1月</text:p>
          </table:table-cell>
          <table:table-cell office:value-type="float" office:value="2436557426" table:style-name="ce9">
            <text:p>2,436,557,426<text:s/></text:p>
          </table:table-cell>
          <table:table-cell office:value-type="float" office:value="1000865361" table:style-name="ce13">
            <text:p><text:s/>1,000,865,361<text:s/></text:p>
          </table:table-cell>
          <table:table-cell office:value-type="float" office:value="160990750" table:style-name="ce13">
            <text:p><text:s/>160,990,750<text:s/></text:p>
          </table:table-cell>
          <table:table-cell office:value-type="float" office:value="175510449" table:style-name="ce13">
            <text:p><text:s/>175,510,449<text:s/></text:p>
          </table:table-cell>
          <table:table-cell office:value-type="float" office:value="1099190866" table:style-name="ce13">
            <text:p><text:s/>1,099,190,86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2月</text:p>
          </table:table-cell>
          <table:table-cell office:value-type="float" office:value="6080418451" table:style-name="ce9">
            <text:p>6,080,418,451<text:s/></text:p>
          </table:table-cell>
          <table:table-cell office:value-type="float" office:value="1263209566" table:style-name="ce13">
            <text:p><text:s/>1,263,209,566<text:s/></text:p>
          </table:table-cell>
          <table:table-cell office:value-type="float" office:value="2751812030" table:style-name="ce13">
            <text:p><text:s/>2,751,812,030<text:s/></text:p>
          </table:table-cell>
          <table:table-cell office:value-type="float" office:value="132628643" table:style-name="ce13">
            <text:p><text:s/>132,628,643<text:s/></text:p>
          </table:table-cell>
          <table:table-cell office:value-type="float" office:value="1932768212" table:style-name="ce13">
            <text:p><text:s/>1,932,768,212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table:style-name="ce11"/>
          <table:table-cell table:number-columns-repeated="6" table:style-name="ce2"/>
          <table:table-cell table:number-columns-repeated="16377" table:style-name="ce1"/>
        </table:table-row>
        <table:table-row table:style-name="ro6">
          <table:table-cell office:value-type="string" table:style-name="ce10">
            <text:p>104<text:span text:style-name="T2">年</text:span></text:p>
          </table:table-cell>
          <table:table-cell office:value-type="float" office:value="29648387965" table:style-name="ce9">
            <text:p>29,648,387,965<text:s/></text:p>
          </table:table-cell>
          <table:table-cell office:value-type="float" office:value="10761766444" table:style-name="ce9">
            <text:p>10,761,766,444<text:s/></text:p>
          </table:table-cell>
          <table:table-cell office:value-type="float" office:value="9614857648" table:style-name="ce9">
            <text:p>9,614,857,648<text:s/></text:p>
          </table:table-cell>
          <table:table-cell office:value-type="float" office:value="1861039028" table:style-name="ce9">
            <text:p>1,861,039,028<text:s/></text:p>
          </table:table-cell>
          <table:table-cell office:value-type="float" office:value="7410724845" table:style-name="ce9">
            <text:p>7,410,724,845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3129580859" table:style-name="ce9">
            <text:p>3,129,580,859<text:s/></text:p>
          </table:table-cell>
          <table:table-cell office:value-type="float" office:value="1078416958" table:style-name="ce9">
            <text:p>1,078,416,958<text:s/></text:p>
          </table:table-cell>
          <table:table-cell office:value-type="float" office:value="1569231203" table:style-name="ce9">
            <text:p>1,569,231,203<text:s/></text:p>
          </table:table-cell>
          <table:table-cell office:value-type="float" office:value="164817028" table:style-name="ce9">
            <text:p>164,817,028<text:s/></text:p>
          </table:table-cell>
          <table:table-cell office:value-type="float" office:value="317115670" table:style-name="ce9">
            <text:p>317,115,670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2月</text:p>
          </table:table-cell>
          <table:table-cell office:value-type="float" office:value="2547676135" table:style-name="ce9">
            <text:p>2,547,676,135<text:s/></text:p>
          </table:table-cell>
          <table:table-cell office:value-type="float" office:value="955321824" table:style-name="ce9">
            <text:p>955,321,824<text:s/></text:p>
          </table:table-cell>
          <table:table-cell office:value-type="float" office:value="805573080" table:style-name="ce9">
            <text:p>805,573,080<text:s/></text:p>
          </table:table-cell>
          <table:table-cell office:value-type="float" office:value="99228380" table:style-name="ce9">
            <text:p>99,228,380<text:s/></text:p>
          </table:table-cell>
          <table:table-cell office:value-type="float" office:value="687552851" table:style-name="ce9">
            <text:p>687,552,851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3月</text:p>
          </table:table-cell>
          <table:table-cell office:value-type="float" office:value="1778343522" table:style-name="ce9">
            <text:p>1,778,343,522<text:s/></text:p>
          </table:table-cell>
          <table:table-cell office:value-type="float" office:value="1101639093" table:style-name="ce9">
            <text:p>1,101,639,093<text:s/></text:p>
          </table:table-cell>
          <table:table-cell office:value-type="float" office:value="237402783" table:style-name="ce9">
            <text:p>237,402,783<text:s/></text:p>
          </table:table-cell>
          <table:table-cell office:value-type="float" office:value="163167332" table:style-name="ce9">
            <text:p>163,167,332<text:s/></text:p>
          </table:table-cell>
          <table:table-cell office:value-type="float" office:value="276134314" table:style-name="ce9">
            <text:p>276,134,314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4月</text:p>
          </table:table-cell>
          <table:table-cell office:value-type="float" office:value="4866843481" table:style-name="ce9">
            <text:p>4,866,843,481<text:s/></text:p>
          </table:table-cell>
          <table:table-cell office:value-type="float" office:value="873869197" table:style-name="ce9">
            <text:p>873,869,197<text:s/></text:p>
          </table:table-cell>
          <table:table-cell office:value-type="float" office:value="2855696111" table:style-name="ce9">
            <text:p>2,855,696,111<text:s/></text:p>
          </table:table-cell>
          <table:table-cell office:value-type="float" office:value="163388890" table:style-name="ce9">
            <text:p>163,388,890<text:s/></text:p>
          </table:table-cell>
          <table:table-cell office:value-type="float" office:value="973889283" table:style-name="ce9">
            <text:p>973,889,283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5月</text:p>
          </table:table-cell>
          <table:table-cell office:value-type="float" office:value="1390880680" table:style-name="ce9">
            <text:p>1,390,880,680<text:s/></text:p>
          </table:table-cell>
          <table:table-cell office:value-type="float" office:value="796606852" table:style-name="ce9">
            <text:p>796,606,852<text:s/></text:p>
          </table:table-cell>
          <table:table-cell office:value-type="float" office:value="178477208" table:style-name="ce9">
            <text:p>178,477,208<text:s/></text:p>
          </table:table-cell>
          <table:table-cell office:value-type="float" office:value="158441374" table:style-name="ce9">
            <text:p>158,441,374<text:s/></text:p>
          </table:table-cell>
          <table:table-cell office:value-type="float" office:value="257355246" table:style-name="ce9">
            <text:p>257,355,24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6月</text:p>
          </table:table-cell>
          <table:table-cell office:value-type="float" office:value="1466267722" table:style-name="ce9">
            <text:p>1,466,267,722<text:s/></text:p>
          </table:table-cell>
          <table:table-cell office:value-type="float" office:value="828478184" table:style-name="ce9">
            <text:p>828,478,184<text:s/></text:p>
          </table:table-cell>
          <table:table-cell office:value-type="float" office:value="213323275" table:style-name="ce9">
            <text:p>213,323,275<text:s/></text:p>
          </table:table-cell>
          <table:table-cell office:value-type="float" office:value="153720228" table:style-name="ce9">
            <text:p>153,720,228<text:s/></text:p>
          </table:table-cell>
          <table:table-cell office:value-type="float" office:value="270746035" table:style-name="ce9">
            <text:p>270,746,035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7月</text:p>
          </table:table-cell>
          <table:table-cell office:value-type="float" office:value="1483289038" table:style-name="ce9">
            <text:p>1,483,289,038<text:s/></text:p>
          </table:table-cell>
          <table:table-cell office:value-type="float" office:value="811753150" table:style-name="ce9">
            <text:p>811,753,150<text:s/></text:p>
          </table:table-cell>
          <table:table-cell office:value-type="float" office:value="210767395" table:style-name="ce9">
            <text:p>210,767,395<text:s/></text:p>
          </table:table-cell>
          <table:table-cell office:value-type="float" office:value="166199167" table:style-name="ce9">
            <text:p>166,199,167<text:s/></text:p>
          </table:table-cell>
          <table:table-cell office:value-type="float" office:value="294569326" table:style-name="ce9">
            <text:p>294,569,32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8月</text:p>
          </table:table-cell>
          <table:table-cell office:value-type="float" office:value="3754706708" table:style-name="ce9">
            <text:p>3,754,706,708<text:s/></text:p>
          </table:table-cell>
          <table:table-cell office:value-type="float" office:value="906401079" table:style-name="ce9">
            <text:p>906,401,079<text:s/></text:p>
          </table:table-cell>
          <table:table-cell office:value-type="float" office:value="893947020" table:style-name="ce9">
            <text:p>893,947,020<text:s/></text:p>
          </table:table-cell>
          <table:table-cell office:value-type="float" office:value="143003060" table:style-name="ce9">
            <text:p>143,003,060<text:s/></text:p>
          </table:table-cell>
          <table:table-cell office:value-type="float" office:value="1811355549" table:style-name="ce9">
            <text:p>1,811,355,549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9月</text:p>
          </table:table-cell>
          <table:table-cell office:value-type="float" office:value="1205823671" table:style-name="ce9">
            <text:p>1,205,823,671<text:s/></text:p>
          </table:table-cell>
          <table:table-cell office:value-type="float" office:value="602495622" table:style-name="ce9">
            <text:p>602,495,622<text:s/></text:p>
          </table:table-cell>
          <table:table-cell office:value-type="float" office:value="162111259" table:style-name="ce9">
            <text:p>162,111,259<text:s/></text:p>
          </table:table-cell>
          <table:table-cell office:value-type="float" office:value="155585841" table:style-name="ce9">
            <text:p>155,585,841<text:s/></text:p>
          </table:table-cell>
          <table:table-cell office:value-type="float" office:value="285630949" table:style-name="ce9">
            <text:p>285,630,949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0月</text:p>
          </table:table-cell>
          <table:table-cell office:value-type="float" office:value="3020992597" table:style-name="ce9">
            <text:p>3,020,992,597<text:s/></text:p>
          </table:table-cell>
          <table:table-cell office:value-type="float" office:value="744846172" table:style-name="ce9">
            <text:p>744,846,172<text:s/></text:p>
          </table:table-cell>
          <table:table-cell office:value-type="float" office:value="1197338648" table:style-name="ce9">
            <text:p>1,197,338,648<text:s/></text:p>
          </table:table-cell>
          <table:table-cell office:value-type="float" office:value="188658411" table:style-name="ce9">
            <text:p>188,658,411<text:s/></text:p>
          </table:table-cell>
          <table:table-cell office:value-type="float" office:value="890149366" table:style-name="ce9">
            <text:p>890,149,36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1月</text:p>
          </table:table-cell>
          <table:table-cell office:value-type="float" office:value="1649906760" table:style-name="ce9">
            <text:p>1,649,906,760<text:s/></text:p>
          </table:table-cell>
          <table:table-cell office:value-type="float" office:value="1044228292" table:style-name="ce9">
            <text:p>1,044,228,292<text:s/></text:p>
          </table:table-cell>
          <table:table-cell office:value-type="float" office:value="159471144" table:style-name="ce9">
            <text:p>159,471,144<text:s/></text:p>
          </table:table-cell>
          <table:table-cell office:value-type="float" office:value="168805951" table:style-name="ce9">
            <text:p>168,805,951<text:s/></text:p>
          </table:table-cell>
          <table:table-cell office:value-type="float" office:value="277401373" table:style-name="ce9">
            <text:p>277,401,373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2月</text:p>
          </table:table-cell>
          <table:table-cell office:value-type="float" office:value="3354076792" table:style-name="ce9">
            <text:p>3,354,076,792<text:s/></text:p>
          </table:table-cell>
          <table:table-cell office:value-type="float" office:value="1017710021" table:style-name="ce9">
            <text:p>1,017,710,021<text:s/></text:p>
          </table:table-cell>
          <table:table-cell office:value-type="float" office:value="1131518522" table:style-name="ce9">
            <text:p>1,131,518,522<text:s/></text:p>
          </table:table-cell>
          <table:table-cell office:value-type="float" office:value="136023366" table:style-name="ce9">
            <text:p>136,023,366<text:s/></text:p>
          </table:table-cell>
          <table:table-cell office:value-type="float" office:value="1068824883" table:style-name="ce9">
            <text:p>1,068,824,883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table:style-name="ce11"/>
          <table:table-cell table:style-name="ce2"/>
          <table:table-cell table:number-columns-repeated="4" table:style-name="ce9"/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0">
            <text:p>105<text:span text:style-name="T2">年</text:span></text:p>
          </table:table-cell>
          <table:table-cell office:value-type="float" office:value="24257869395" table:formula="of:=SUM([.B77:.B89])" table:style-name="ce9">
            <text:p>24,257,869,395<text:s/></text:p>
          </table:table-cell>
          <table:table-cell office:value-type="float" office:value="10700588996" table:formula="of:=SUM([.C77:.C89])" table:style-name="ce9">
            <text:p>10,700,588,996<text:s/></text:p>
          </table:table-cell>
          <table:table-cell office:value-type="float" office:value="6431515008" table:formula="of:=SUM([.D77:.D89])" table:style-name="ce9">
            <text:p>6,431,515,008<text:s/></text:p>
          </table:table-cell>
          <table:table-cell office:value-type="float" office:value="1992704468" table:formula="of:=SUM([.E77:.E89])" table:style-name="ce9">
            <text:p>1,992,704,468<text:s/></text:p>
          </table:table-cell>
          <table:table-cell office:value-type="float" office:value="5133060923" table:formula="of:=SUM([.F77:.F89])" table:style-name="ce9">
            <text:p>5,133,060,923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1638664075" table:style-name="ce9">
            <text:p>1,638,664,075<text:s/></text:p>
          </table:table-cell>
          <table:table-cell office:value-type="float" office:value="1029580724" table:style-name="ce9">
            <text:p>1,029,580,724<text:s/></text:p>
          </table:table-cell>
          <table:table-cell office:value-type="float" office:value="195644719" table:style-name="ce9">
            <text:p>195,644,719<text:s/></text:p>
          </table:table-cell>
          <table:table-cell office:value-type="float" office:value="146088241" table:style-name="ce9">
            <text:p>146,088,241<text:s/></text:p>
          </table:table-cell>
          <table:table-cell office:value-type="float" office:value="267350391" table:style-name="ce9">
            <text:p>267,350,391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2月</text:p>
          </table:table-cell>
          <table:table-cell office:value-type="float" office:value="1232151825" table:style-name="ce9">
            <text:p>1,232,151,825<text:s/></text:p>
          </table:table-cell>
          <table:table-cell office:value-type="float" office:value="682745401" table:style-name="ce9">
            <text:p>682,745,401<text:s/></text:p>
          </table:table-cell>
          <table:table-cell office:value-type="float" office:value="140116536" table:style-name="ce9">
            <text:p>140,116,536<text:s/></text:p>
          </table:table-cell>
          <table:table-cell office:value-type="float" office:value="106389922" table:style-name="ce9">
            <text:p>106,389,922<text:s/></text:p>
          </table:table-cell>
          <table:table-cell office:value-type="float" office:value="302899966" table:style-name="ce9">
            <text:p>302,899,96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3月</text:p>
          </table:table-cell>
          <table:table-cell office:value-type="float" office:value="1749108558" table:style-name="ce9">
            <text:p>1,749,108,558<text:s/></text:p>
          </table:table-cell>
          <table:table-cell office:value-type="float" office:value="896274610" table:style-name="ce9">
            <text:p>896,274,610<text:s/></text:p>
          </table:table-cell>
          <table:table-cell office:value-type="float" office:value="408173457" table:style-name="ce9">
            <text:p>408,173,457<text:s/></text:p>
          </table:table-cell>
          <table:table-cell office:value-type="float" office:value="154984111" table:style-name="ce9">
            <text:p>154,984,111<text:s/></text:p>
          </table:table-cell>
          <table:table-cell office:value-type="float" office:value="289676380" table:style-name="ce9">
            <text:p>289,676,380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4月</text:p>
          </table:table-cell>
          <table:table-cell office:value-type="float" office:value="2917195228" table:style-name="ce9">
            <text:p>2,917,195,228<text:s/></text:p>
          </table:table-cell>
          <table:table-cell office:value-type="float" office:value="823283528" table:style-name="ce9">
            <text:p>823,283,528<text:s/></text:p>
          </table:table-cell>
          <table:table-cell office:value-type="float" office:value="1126891213" table:style-name="ce9">
            <text:p>1,126,891,213<text:s/></text:p>
          </table:table-cell>
          <table:table-cell office:value-type="float" office:value="138524216" table:style-name="ce9">
            <text:p>138,524,216<text:s/></text:p>
          </table:table-cell>
          <table:table-cell office:value-type="float" office:value="828496271" table:style-name="ce9">
            <text:p>828,496,271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5<text:span text:style-name="T2">月</text:span></text:p>
          </table:table-cell>
          <table:table-cell office:value-type="float" office:value="1440055075" table:style-name="ce9">
            <text:p>1,440,055,075<text:s/></text:p>
          </table:table-cell>
          <table:table-cell office:value-type="float" office:value="808796764" table:style-name="ce9">
            <text:p>808,796,764<text:s/></text:p>
          </table:table-cell>
          <table:table-cell office:value-type="float" office:value="195970603" table:style-name="ce9">
            <text:p>195,970,603<text:s/></text:p>
          </table:table-cell>
          <table:table-cell office:value-type="float" office:value="157776751" table:style-name="ce9">
            <text:p>157,776,751<text:s/></text:p>
          </table:table-cell>
          <table:table-cell office:value-type="float" office:value="277510957" table:style-name="ce9">
            <text:p>277,510,957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6<text:span text:style-name="T2">月</text:span></text:p>
          </table:table-cell>
          <table:table-cell office:value-type="float" office:value="3477977540" table:style-name="ce12">
            <text:p><text:s/>3,477,977,540<text:s/></text:p>
          </table:table-cell>
          <table:table-cell office:value-type="float" office:value="803911085" table:style-name="ce9">
            <text:p>803,911,085<text:s/></text:p>
          </table:table-cell>
          <table:table-cell office:value-type="float" office:value="2246815692" table:style-name="ce9">
            <text:p>2,246,815,692<text:s/></text:p>
          </table:table-cell>
          <table:table-cell office:value-type="float" office:value="168076037" table:style-name="ce9">
            <text:p>168,076,037<text:s/></text:p>
          </table:table-cell>
          <table:table-cell office:value-type="float" office:value="259174726" table:style-name="ce9">
            <text:p>259,174,72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7月</text:p>
          </table:table-cell>
          <table:table-cell office:value-type="float" office:value="1391659799" table:style-name="ce14">
            <text:p><text:s/>1,391,659,799<text:s/></text:p>
          </table:table-cell>
          <table:table-cell office:value-type="float" office:value="798166187" table:style-name="ce14">
            <text:p><text:s/>798,166,187<text:s/></text:p>
          </table:table-cell>
          <table:table-cell office:value-type="float" office:value="209548261" table:style-name="ce14">
            <text:p><text:s/>209,548,261<text:s/></text:p>
          </table:table-cell>
          <table:table-cell office:value-type="float" office:value="150668481" table:style-name="ce14">
            <text:p><text:s/>150,668,481<text:s/></text:p>
          </table:table-cell>
          <table:table-cell office:value-type="float" office:value="233276870" table:style-name="ce14">
            <text:p><text:s/>233,276,870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8<text:span text:style-name="T2">月</text:span></text:p>
          </table:table-cell>
          <table:table-cell office:value-type="float" office:value="1683417804" table:style-name="ce12">
            <text:p><text:s/>1,683,417,804<text:s/></text:p>
          </table:table-cell>
          <table:table-cell office:value-type="float" office:value="1027398825" table:style-name="ce12">
            <text:p><text:s/>1,027,398,825<text:s/></text:p>
          </table:table-cell>
          <table:table-cell office:value-type="float" office:value="215377954" table:style-name="ce12">
            <text:p><text:s/>215,377,954<text:s/></text:p>
          </table:table-cell>
          <table:table-cell office:value-type="float" office:value="174178148" table:style-name="ce12">
            <text:p><text:s/>174,178,148<text:s/></text:p>
          </table:table-cell>
          <table:table-cell office:value-type="float" office:value="266462877" table:style-name="ce12">
            <text:p><text:s/>266,462,877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9月</text:p>
          </table:table-cell>
          <table:table-cell office:value-type="float" office:value="2769721910" table:formula="of:=SUM([.C85:.F85])" table:style-name="ce12">
            <text:p><text:s/>2,769,721,910<text:s/></text:p>
          </table:table-cell>
          <table:table-cell office:value-type="float" office:value="746435374" table:style-name="ce12">
            <text:p><text:s/>746,435,374<text:s/></text:p>
          </table:table-cell>
          <table:table-cell office:value-type="float" office:value="1081993050" table:style-name="ce12">
            <text:p><text:s/>1,081,993,050<text:s/></text:p>
          </table:table-cell>
          <table:table-cell office:value-type="float" office:value="146712214" table:style-name="ce12">
            <text:p><text:s/>146,712,214<text:s/></text:p>
          </table:table-cell>
          <table:table-cell office:value-type="float" office:value="794581272" table:style-name="ce12">
            <text:p><text:s/>794,581,272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0月</text:p>
          </table:table-cell>
          <table:table-cell office:value-type="float" office:value="1389775206" table:formula="of:=SUM([.C86:.F86])" table:style-name="ce12">
            <text:p><text:s/>1,389,775,206<text:s/></text:p>
          </table:table-cell>
          <table:table-cell office:value-type="float" office:value="806688834" table:style-name="ce9">
            <text:p>806,688,834<text:s/></text:p>
          </table:table-cell>
          <table:table-cell office:value-type="float" office:value="202701228" table:style-name="ce9">
            <text:p>202,701,228<text:s/></text:p>
          </table:table-cell>
          <table:table-cell office:value-type="float" office:value="148965888" table:style-name="ce9">
            <text:p>148,965,888<text:s/></text:p>
          </table:table-cell>
          <table:table-cell office:value-type="float" office:value="231419256" table:style-name="ce9">
            <text:p>231,419,25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1月</text:p>
          </table:table-cell>
          <table:table-cell office:value-type="float" office:value="1766508734" table:formula="of:=SUM([.C87:.F87])" table:style-name="ce12">
            <text:p><text:s/>1,766,508,734<text:s/></text:p>
          </table:table-cell>
          <table:table-cell office:value-type="float" office:value="884971565" table:style-name="ce12">
            <text:p><text:s/>884,971,565<text:s/></text:p>
          </table:table-cell>
          <table:table-cell office:value-type="float" office:value="266733171" table:style-name="ce12">
            <text:p><text:s/>266,733,171<text:s/></text:p>
          </table:table-cell>
          <table:table-cell office:value-type="float" office:value="358085190" table:style-name="ce12">
            <text:p><text:s/>358,085,190<text:s/></text:p>
          </table:table-cell>
          <table:table-cell office:value-type="float" office:value="256718808" table:style-name="ce12">
            <text:p><text:s/>256,718,808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2月</text:p>
          </table:table-cell>
          <table:table-cell office:value-type="float" office:value="2801633641" table:formula="of:=SUM([.C88:.F88])" table:style-name="ce12">
            <text:p><text:s/>2,801,633,641<text:s/></text:p>
          </table:table-cell>
          <table:table-cell office:value-type="float" office:value="1392336099" table:style-name="ce12">
            <text:p><text:s/>1,392,336,099<text:s/></text:p>
          </table:table-cell>
          <table:table-cell office:value-type="float" office:value="141549124" table:style-name="ce12">
            <text:p><text:s/>141,549,124<text:s/></text:p>
          </table:table-cell>
          <table:table-cell office:value-type="float" office:value="142255269" table:style-name="ce12">
            <text:p><text:s/>142,255,269<text:s/></text:p>
          </table:table-cell>
          <table:table-cell office:value-type="float" office:value="1125493149" table:style-name="ce12">
            <text:p><text:s/>1,125,493,149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table:style-name="ce11"/>
          <table:table-cell table:style-name="ce2"/>
          <table:table-cell table:number-columns-repeated="4" table:style-name="ce9"/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0">
            <text:p>106<text:span text:style-name="T2">年</text:span></text:p>
          </table:table-cell>
          <table:table-cell office:value-type="float" office:value="27591251282" table:formula="of:=SUM([.B91:.B103])" table:style-name="ce13">
            <text:p><text:s/>27,591,251,282<text:s/></text:p>
          </table:table-cell>
          <table:table-cell office:value-type="float" office:value="10318170505" table:formula="of:=SUM([.C91:.C103])" table:style-name="ce13">
            <text:p><text:s/>10,318,170,505<text:s/></text:p>
          </table:table-cell>
          <table:table-cell office:value-type="float" office:value="8725995628" table:formula="of:=SUM([.D91:.D103])" table:style-name="ce13">
            <text:p><text:s/>8,725,995,628<text:s/></text:p>
          </table:table-cell>
          <table:table-cell office:value-type="float" office:value="2373055975" table:formula="of:=SUM([.E91:.E103])" table:style-name="ce13">
            <text:p><text:s/>2,373,055,975<text:s/></text:p>
          </table:table-cell>
          <table:table-cell office:value-type="float" office:value="6174029174" table:formula="of:=SUM([.F91:.F103])" table:style-name="ce13">
            <text:p><text:s/>6,174,029,174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1860318356" table:formula="of:=SUM([.C91:.F91])" table:style-name="ce13">
            <text:p><text:s/>1,860,318,356<text:s/></text:p>
          </table:table-cell>
          <table:table-cell office:value-type="float" office:value="1069977063" table:style-name="ce12">
            <text:p><text:s/>1,069,977,063<text:s/></text:p>
          </table:table-cell>
          <table:table-cell office:value-type="float" office:value="405362407" table:style-name="ce12">
            <text:p><text:s/>405,362,407<text:s/></text:p>
          </table:table-cell>
          <table:table-cell office:value-type="float" office:value="150807529" table:style-name="ce12">
            <text:p><text:s/>150,807,529<text:s/></text:p>
          </table:table-cell>
          <table:table-cell office:value-type="float" office:value="234171357" table:style-name="ce12">
            <text:p><text:s/>234,171,357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2<text:span text:style-name="T2">月</text:span></text:p>
          </table:table-cell>
          <table:table-cell office:value-type="float" office:value="4130358586" table:formula="of:=SUM([.C92:.F92])" table:style-name="ce13">
            <text:p><text:s/>4,130,358,586<text:s/></text:p>
          </table:table-cell>
          <table:table-cell office:value-type="float" office:value="759637927" table:style-name="ce12">
            <text:p><text:s/>759,637,927<text:s/></text:p>
          </table:table-cell>
          <table:table-cell office:value-type="float" office:value="1414820336" table:style-name="ce12">
            <text:p><text:s/>1,414,820,336<text:s/></text:p>
          </table:table-cell>
          <table:table-cell office:value-type="float" office:value="163265153" table:style-name="ce12">
            <text:p><text:s/>163,265,153<text:s/></text:p>
          </table:table-cell>
          <table:table-cell office:value-type="float" office:value="1792635170" table:style-name="ce12">
            <text:p><text:s/>1,792,635,170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3<text:span text:style-name="T2">月</text:span></text:p>
          </table:table-cell>
          <table:table-cell office:value-type="float" office:value="3300057691" table:formula="of:=SUM([.C93:.F93])" table:style-name="ce13">
            <text:p><text:s/>3,300,057,691<text:s/></text:p>
          </table:table-cell>
          <table:table-cell office:value-type="float" office:value="1005058153" table:style-name="ce13">
            <text:p><text:s/>1,005,058,153<text:s/></text:p>
          </table:table-cell>
          <table:table-cell office:value-type="float" office:value="1163030281" table:style-name="ce13">
            <text:p><text:s/>1,163,030,281<text:s/></text:p>
          </table:table-cell>
          <table:table-cell office:value-type="float" office:value="221614678" table:style-name="ce13">
            <text:p><text:s/>221,614,678<text:s/></text:p>
          </table:table-cell>
          <table:table-cell office:value-type="float" office:value="910354579" table:style-name="ce13">
            <text:p><text:s/>910,354,579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4月</text:p>
          </table:table-cell>
          <table:table-cell office:value-type="float" office:value="1362132582" table:formula="of:=SUM([.C94:.F94])" table:style-name="ce13">
            <text:p><text:s/>1,362,132,582<text:s/></text:p>
          </table:table-cell>
          <table:table-cell office:value-type="float" office:value="677663154" table:style-name="ce13">
            <text:p><text:s/>677,663,154<text:s/></text:p>
          </table:table-cell>
          <table:table-cell office:value-type="float" office:value="214606139" table:style-name="ce13">
            <text:p><text:s/>214,606,139<text:s/></text:p>
          </table:table-cell>
          <table:table-cell office:value-type="float" office:value="194595640" table:style-name="ce13">
            <text:p><text:s/>194,595,640<text:s/></text:p>
          </table:table-cell>
          <table:table-cell office:value-type="float" office:value="275267649" table:style-name="ce13">
            <text:p><text:s/>275,267,649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5月</text:p>
          </table:table-cell>
          <table:table-cell office:value-type="float" office:value="1415048325" table:formula="of:=SUM([.C95:.F95])" table:style-name="ce13">
            <text:p><text:s/>1,415,048,325<text:s/></text:p>
          </table:table-cell>
          <table:table-cell office:value-type="float" office:value="665457883" table:style-name="ce13">
            <text:p><text:s/>665,457,883<text:s/></text:p>
          </table:table-cell>
          <table:table-cell office:value-type="float" office:value="246674706" table:style-name="ce13">
            <text:p><text:s/>246,674,706<text:s/></text:p>
          </table:table-cell>
          <table:table-cell office:value-type="float" office:value="217370961" table:style-name="ce13">
            <text:p><text:s/>217,370,961<text:s/></text:p>
          </table:table-cell>
          <table:table-cell office:value-type="float" office:value="285544775" table:style-name="ce13">
            <text:p><text:s/>285,544,775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6月</text:p>
          </table:table-cell>
          <table:table-cell office:value-type="float" office:value="1642470621" table:formula="of:=SUM([.C96:.F96])" table:style-name="ce13">
            <text:p><text:s/>1,642,470,621<text:s/></text:p>
          </table:table-cell>
          <table:table-cell office:value-type="float" office:value="891244503" table:style-name="ce13">
            <text:p><text:s/>891,244,503<text:s/></text:p>
          </table:table-cell>
          <table:table-cell office:value-type="float" office:value="239792120" table:style-name="ce13">
            <text:p><text:s/>239,792,120<text:s/></text:p>
          </table:table-cell>
          <table:table-cell office:value-type="float" office:value="222834416" table:style-name="ce13">
            <text:p><text:s/>222,834,416<text:s/></text:p>
          </table:table-cell>
          <table:table-cell office:value-type="float" office:value="288599582" table:style-name="ce13">
            <text:p><text:s/>288,599,582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7月</text:p>
          </table:table-cell>
          <table:table-cell office:value-type="float" office:value="1469912670" table:formula="of:=SUM([.C97:.F97])" table:style-name="ce13">
            <text:p><text:s/>1,469,912,670<text:s/></text:p>
          </table:table-cell>
          <table:table-cell office:value-type="float" office:value="755446515" table:style-name="ce13">
            <text:p><text:s/>755,446,515<text:s/></text:p>
          </table:table-cell>
          <table:table-cell office:value-type="float" office:value="241303400" table:style-name="ce13">
            <text:p><text:s/>241,303,400<text:s/></text:p>
          </table:table-cell>
          <table:table-cell office:value-type="float" office:value="205457488" table:style-name="ce13">
            <text:p><text:s/>205,457,488<text:s/></text:p>
          </table:table-cell>
          <table:table-cell office:value-type="float" office:value="267705267" table:style-name="ce13">
            <text:p><text:s/>267,705,267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8月</text:p>
          </table:table-cell>
          <table:table-cell office:value-type="float" office:value="3089489411" table:formula="of:=SUM([.C98:.F98])" table:style-name="ce13">
            <text:p><text:s/>3,089,489,411<text:s/></text:p>
          </table:table-cell>
          <table:table-cell office:value-type="float" office:value="789974966" table:style-name="ce13">
            <text:p><text:s/>789,974,966<text:s/></text:p>
          </table:table-cell>
          <table:table-cell office:value-type="float" office:value="1497342169" table:style-name="ce13">
            <text:p><text:s/>1,497,342,169<text:s/></text:p>
          </table:table-cell>
          <table:table-cell office:value-type="float" office:value="209966435" table:style-name="ce13">
            <text:p><text:s/>209,966,435<text:s/></text:p>
          </table:table-cell>
          <table:table-cell office:value-type="float" office:value="592205841" table:style-name="ce13">
            <text:p><text:s/>592,205,841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9月</text:p>
          </table:table-cell>
          <table:table-cell office:value-type="float" office:value="3025747450" table:formula="of:=SUM([.C99:.F99])" table:style-name="ce13">
            <text:p><text:s/>3,025,747,450<text:s/></text:p>
          </table:table-cell>
          <table:table-cell office:value-type="float" office:value="774183637" table:style-name="ce13">
            <text:p><text:s/>774,183,637<text:s/></text:p>
          </table:table-cell>
          <table:table-cell office:value-type="float" office:value="1162080719" table:style-name="ce13">
            <text:p><text:s/>1,162,080,719<text:s/></text:p>
          </table:table-cell>
          <table:table-cell office:value-type="float" office:value="237953930" table:style-name="ce13">
            <text:p><text:s/>237,953,930<text:s/></text:p>
          </table:table-cell>
          <table:table-cell office:value-type="float" office:value="851529164" table:style-name="ce13">
            <text:p><text:s/>851,529,164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0月</text:p>
          </table:table-cell>
          <table:table-cell office:value-type="float" office:value="1496219956" table:formula="of:=SUM([.C100:.F100])" table:style-name="ce13">
            <text:p><text:s/>1,496,219,956<text:s/></text:p>
          </table:table-cell>
          <table:table-cell office:value-type="float" office:value="790455560" table:style-name="ce13">
            <text:p><text:s/>790,455,560<text:s/></text:p>
          </table:table-cell>
          <table:table-cell office:value-type="float" office:value="272322740" table:style-name="ce13">
            <text:p><text:s/>272,322,740<text:s/></text:p>
          </table:table-cell>
          <table:table-cell office:value-type="float" office:value="189400311" table:style-name="ce13">
            <text:p><text:s/>189,400,311<text:s/></text:p>
          </table:table-cell>
          <table:table-cell office:value-type="float" office:value="244041345" table:style-name="ce13">
            <text:p><text:s/>244,041,345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1月</text:p>
          </table:table-cell>
          <table:table-cell office:value-type="float" office:value="1884281592" table:formula="of:=SUM([.C101:.F101])" table:style-name="ce13">
            <text:p><text:s/>1,884,281,592<text:s/></text:p>
          </table:table-cell>
          <table:table-cell office:value-type="float" office:value="1131833311" table:style-name="ce13">
            <text:p><text:s/>1,131,833,311<text:s/></text:p>
          </table:table-cell>
          <table:table-cell office:value-type="float" office:value="293067241" table:style-name="ce13">
            <text:p><text:s/>293,067,241<text:s/></text:p>
          </table:table-cell>
          <table:table-cell office:value-type="float" office:value="204445487" table:style-name="ce13">
            <text:p><text:s/>204,445,487<text:s/></text:p>
          </table:table-cell>
          <table:table-cell office:value-type="float" office:value="254935553" table:style-name="ce13">
            <text:p><text:s/>254,935,553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2月</text:p>
          </table:table-cell>
          <table:table-cell office:value-type="float" office:value="2915214042" table:formula="of:=SUM([.C102:.F102])" table:style-name="ce13">
            <text:p><text:s/>2,915,214,042<text:s/></text:p>
          </table:table-cell>
          <table:table-cell office:value-type="float" office:value="1007237833" table:style-name="ce13">
            <text:p><text:s/>1,007,237,833<text:s/></text:p>
          </table:table-cell>
          <table:table-cell office:value-type="float" office:value="1575593370" table:style-name="ce13">
            <text:p><text:s/>1,575,593,370<text:s/></text:p>
          </table:table-cell>
          <table:table-cell office:value-type="float" office:value="155343947" table:style-name="ce13">
            <text:p><text:s/>155,343,947<text:s/></text:p>
          </table:table-cell>
          <table:table-cell office:value-type="float" office:value="177038892" table:style-name="ce13">
            <text:p><text:s/>177,038,892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table:number-columns-repeated="2" table:style-name="ce2"/>
          <table:table-cell table:number-columns-repeated="4" table:style-name="ce9"/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0">
            <text:p>107<text:span text:style-name="T2">年</text:span></text:p>
          </table:table-cell>
          <table:table-cell office:value-type="float" office:value="29998900437" table:formula="of:=SUM([.B105:.B117])" table:style-name="ce13">
            <text:p><text:s/>29,998,900,437<text:s/></text:p>
          </table:table-cell>
          <table:table-cell office:value-type="float" office:value="9540316203" table:formula="of:=SUM([.C105:.C117])" table:style-name="ce13">
            <text:p><text:s/>9,540,316,203<text:s/></text:p>
          </table:table-cell>
          <table:table-cell office:value-type="float" office:value="10054305088" table:formula="of:=SUM([.D105:.D117])" table:style-name="ce13">
            <text:p><text:s/>10,054,305,088<text:s/></text:p>
          </table:table-cell>
          <table:table-cell office:value-type="float" office:value="2539084523" table:formula="of:=SUM([.E105:.E117])" table:style-name="ce13">
            <text:p><text:s/>2,539,084,523<text:s/></text:p>
          </table:table-cell>
          <table:table-cell office:value-type="float" office:value="7865194623" table:formula="of:=SUM([.F105:.F117])" table:style-name="ce13">
            <text:p><text:s/>7,865,194,623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1677056964" table:formula="of:=SUM([.C105:.F105])" table:style-name="ce13">
            <text:p><text:s/>1,677,056,964<text:s/></text:p>
          </table:table-cell>
          <table:table-cell office:value-type="float" office:value="921325558" table:style-name="ce12">
            <text:p><text:s/>921,325,558<text:s/></text:p>
          </table:table-cell>
          <table:table-cell office:value-type="float" office:value="235208675" table:style-name="ce12">
            <text:p><text:s/>235,208,675<text:s/></text:p>
          </table:table-cell>
          <table:table-cell office:value-type="float" office:value="217903660" table:style-name="ce12">
            <text:p><text:s/>217,903,660<text:s/></text:p>
          </table:table-cell>
          <table:table-cell office:value-type="float" office:value="302619071" table:style-name="ce12">
            <text:p><text:s/>302,619,071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2<text:span text:style-name="T2">月</text:span></text:p>
          </table:table-cell>
          <table:table-cell office:value-type="float" office:value="4485472177" table:formula="of:=SUM([.C106:.F106])" table:style-name="ce13">
            <text:p><text:s/>4,485,472,177<text:s/></text:p>
          </table:table-cell>
          <table:table-cell office:value-type="float" office:value="551008076" table:style-name="ce12">
            <text:p><text:s/>551,008,076<text:s/></text:p>
          </table:table-cell>
          <table:table-cell office:value-type="float" office:value="1845177548" table:style-name="ce12">
            <text:p><text:s/>1,845,177,548<text:s/></text:p>
          </table:table-cell>
          <table:table-cell office:value-type="float" office:value="147955531" table:style-name="ce12">
            <text:p><text:s/>147,955,531<text:s/></text:p>
          </table:table-cell>
          <table:table-cell office:value-type="float" office:value="1941331022" table:style-name="ce12">
            <text:p><text:s/>1,941,331,022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3月</text:p>
          </table:table-cell>
          <table:table-cell office:value-type="float" office:value="4892551122" table:formula="of:=SUM([.C107:.F107])" table:style-name="ce9">
            <text:p>4,892,551,122<text:s/></text:p>
          </table:table-cell>
          <table:table-cell office:value-type="float" office:value="837733132" table:style-name="ce9">
            <text:p>837,733,132<text:s/></text:p>
          </table:table-cell>
          <table:table-cell office:value-type="float" office:value="2328153071" table:style-name="ce9">
            <text:p>2,328,153,071<text:s/></text:p>
          </table:table-cell>
          <table:table-cell office:value-type="float" office:value="230309495" table:style-name="ce9">
            <text:p>230,309,495<text:s/></text:p>
          </table:table-cell>
          <table:table-cell office:value-type="float" office:value="1496355424" table:style-name="ce9">
            <text:p>1,496,355,424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4月</text:p>
          </table:table-cell>
          <table:table-cell office:value-type="float" office:value="1507006578" table:formula="of:=SUM([.C108:.F108])" table:style-name="ce9">
            <text:p>1,507,006,578<text:s/></text:p>
          </table:table-cell>
          <table:table-cell office:value-type="float" office:value="749333746" table:style-name="ce9">
            <text:p>749,333,746<text:s/></text:p>
          </table:table-cell>
          <table:table-cell office:value-type="float" office:value="284357491" table:style-name="ce9">
            <text:p>284,357,491<text:s/></text:p>
          </table:table-cell>
          <table:table-cell office:value-type="float" office:value="194690914" table:style-name="ce9">
            <text:p>194,690,914<text:s/></text:p>
          </table:table-cell>
          <table:table-cell office:value-type="float" office:value="278624427" table:style-name="ce9">
            <text:p>278,624,427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5月</text:p>
          </table:table-cell>
          <table:table-cell office:value-type="float" office:value="1656789409" table:formula="of:=SUM([.C109:.F109])" table:style-name="ce9">
            <text:p>1,656,789,409<text:s/></text:p>
          </table:table-cell>
          <table:table-cell office:value-type="float" office:value="813427125" table:style-name="ce9">
            <text:p>813,427,125<text:s/></text:p>
          </table:table-cell>
          <table:table-cell office:value-type="float" office:value="290136320" table:style-name="ce9">
            <text:p>290,136,320<text:s/></text:p>
          </table:table-cell>
          <table:table-cell office:value-type="float" office:value="218326198" table:style-name="ce9">
            <text:p>218,326,198<text:s/></text:p>
          </table:table-cell>
          <table:table-cell office:value-type="float" office:value="334899766" table:style-name="ce9">
            <text:p>334,899,76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6月</text:p>
          </table:table-cell>
          <table:table-cell office:value-type="float" office:value="1623119789" table:formula="of:=SUM([.C110:.F110])" table:style-name="ce9">
            <text:p>1,623,119,789<text:s/></text:p>
          </table:table-cell>
          <table:table-cell office:value-type="float" office:value="829445729" table:style-name="ce9">
            <text:p>829,445,729<text:s/></text:p>
          </table:table-cell>
          <table:table-cell office:value-type="float" office:value="290858858" table:style-name="ce9">
            <text:p>290,858,858<text:s/></text:p>
          </table:table-cell>
          <table:table-cell office:value-type="float" office:value="214064831" table:style-name="ce9">
            <text:p>214,064,831<text:s/></text:p>
          </table:table-cell>
          <table:table-cell office:value-type="float" office:value="288750371" table:style-name="ce9">
            <text:p>288,750,371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7月</text:p>
          </table:table-cell>
          <table:table-cell office:value-type="float" office:value="1605190298" table:formula="of:=SUM([.C111:.F111])" table:style-name="ce9">
            <text:p>1,605,190,298<text:s/></text:p>
          </table:table-cell>
          <table:table-cell office:value-type="float" office:value="745689525" table:style-name="ce9">
            <text:p>745,689,525<text:s/></text:p>
          </table:table-cell>
          <table:table-cell office:value-type="float" office:value="322211282" table:style-name="ce9">
            <text:p>322,211,282<text:s/></text:p>
          </table:table-cell>
          <table:table-cell office:value-type="float" office:value="216829936" table:style-name="ce9">
            <text:p>216,829,936<text:s/></text:p>
          </table:table-cell>
          <table:table-cell office:value-type="float" office:value="320459555" table:style-name="ce9">
            <text:p>320,459,555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8月</text:p>
          </table:table-cell>
          <table:table-cell office:value-type="float" office:value="1672022348" table:formula="of:=SUM([.C112:.F112])" table:style-name="ce9">
            <text:p>1,672,022,348<text:s/></text:p>
          </table:table-cell>
          <table:table-cell office:value-type="float" office:value="820541797" table:style-name="ce9">
            <text:p>820,541,797<text:s/></text:p>
          </table:table-cell>
          <table:table-cell office:value-type="float" office:value="310813735" table:style-name="ce9">
            <text:p>310,813,735<text:s/></text:p>
          </table:table-cell>
          <table:table-cell office:value-type="float" office:value="228066638" table:style-name="ce9">
            <text:p>228,066,638<text:s/></text:p>
          </table:table-cell>
          <table:table-cell office:value-type="float" office:value="312600178" table:style-name="ce9">
            <text:p>312,600,178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9月</text:p>
          </table:table-cell>
          <table:table-cell office:value-type="float" office:value="4362420886" table:formula="of:=SUM([.C113:.F113])" table:style-name="ce9">
            <text:p>4,362,420,886<text:s/></text:p>
          </table:table-cell>
          <table:table-cell office:value-type="float" office:value="757159560" table:style-name="ce9">
            <text:p>757,159,560<text:s/></text:p>
          </table:table-cell>
          <table:table-cell office:value-type="float" office:value="1965851615" table:style-name="ce9">
            <text:p>1,965,851,615<text:s/></text:p>
          </table:table-cell>
          <table:table-cell office:value-type="float" office:value="209228746" table:style-name="ce9">
            <text:p>209,228,746<text:s/></text:p>
          </table:table-cell>
          <table:table-cell office:value-type="float" office:value="1430180965" table:style-name="ce9">
            <text:p>1,430,180,965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0月</text:p>
          </table:table-cell>
          <table:table-cell office:value-type="float" office:value="3343805498" table:formula="of:=SUM([.C114:.F114])" table:style-name="ce9">
            <text:p>3,343,805,498<text:s/></text:p>
          </table:table-cell>
          <table:table-cell office:value-type="float" office:value="913150390" table:style-name="ce9">
            <text:p>913,150,390<text:s/></text:p>
          </table:table-cell>
          <table:table-cell office:value-type="float" office:value="1557432721" table:style-name="ce9">
            <text:p>1,557,432,721<text:s/></text:p>
          </table:table-cell>
          <table:table-cell office:value-type="float" office:value="237545858" table:style-name="ce9">
            <text:p>237,545,858<text:s/></text:p>
          </table:table-cell>
          <table:table-cell office:value-type="float" office:value="635676529" table:style-name="ce9">
            <text:p>635,676,529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1月</text:p>
          </table:table-cell>
          <table:table-cell office:value-type="float" office:value="1868286116" table:formula="of:=SUM([.C115:.F115])" table:style-name="ce9">
            <text:p>1,868,286,116<text:s/></text:p>
          </table:table-cell>
          <table:table-cell office:value-type="float" office:value="904431698" table:style-name="ce9">
            <text:p>904,431,698<text:s/></text:p>
          </table:table-cell>
          <table:table-cell office:value-type="float" office:value="406792602" table:style-name="ce9">
            <text:p>406,792,602<text:s/></text:p>
          </table:table-cell>
          <table:table-cell office:value-type="float" office:value="246582758" table:style-name="ce9">
            <text:p>246,582,758<text:s/></text:p>
          </table:table-cell>
          <table:table-cell office:value-type="float" office:value="310479058" table:style-name="ce9">
            <text:p>310,479,058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2月</text:p>
          </table:table-cell>
          <table:table-cell office:value-type="float" office:value="1305179252" table:formula="of:=SUM([.C116:.F116])" table:style-name="ce9">
            <text:p>1,305,179,252<text:s/></text:p>
          </table:table-cell>
          <table:table-cell office:value-type="float" office:value="697069867" table:style-name="ce9">
            <text:p>697,069,867<text:s/></text:p>
          </table:table-cell>
          <table:table-cell office:value-type="float" office:value="217311170" table:style-name="ce9">
            <text:p>217,311,170<text:s/></text:p>
          </table:table-cell>
          <table:table-cell office:value-type="float" office:value="177579958" table:style-name="ce9">
            <text:p>177,579,958<text:s/></text:p>
          </table:table-cell>
          <table:table-cell office:value-type="float" office:value="213218257" table:style-name="ce9">
            <text:p>213,218,257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table:number-columns-repeated="2" table:style-name="ce2"/>
          <table:table-cell table:number-columns-repeated="4" table:style-name="ce9"/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0">
            <text:p>108<text:span text:style-name="T2">年</text:span></text:p>
          </table:table-cell>
          <table:table-cell office:value-type="float" office:value="25748283386" table:formula="of:=SUM([.B119:.B131])" table:style-name="ce13">
            <text:p><text:s/>25,748,283,386<text:s/></text:p>
          </table:table-cell>
          <table:table-cell office:value-type="float" office:value="9232579428" table:formula="of:=SUM([.C119:.C131])" table:style-name="ce13">
            <text:p><text:s/>9,232,579,428<text:s/></text:p>
          </table:table-cell>
          <table:table-cell office:value-type="float" office:value="7390862196" table:formula="of:=SUM([.D119:.D131])" table:style-name="ce13">
            <text:p><text:s/>7,390,862,196<text:s/></text:p>
          </table:table-cell>
          <table:table-cell office:value-type="float" office:value="2641583270" table:formula="of:=SUM([.E119:.E131])" table:style-name="ce13">
            <text:p><text:s/>2,641,583,270<text:s/></text:p>
          </table:table-cell>
          <table:table-cell office:value-type="float" office:value="6483258492" table:formula="of:=SUM([.F119:.F131])" table:style-name="ce13">
            <text:p><text:s/>6,483,258,492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1873177157" table:formula="of:=SUM([.C119:.F119])" table:style-name="ce13">
            <text:p><text:s/>1,873,177,157<text:s/></text:p>
          </table:table-cell>
          <table:table-cell office:value-type="float" office:value="939443891" table:style-name="ce12">
            <text:p><text:s/>939,443,891<text:s/></text:p>
          </table:table-cell>
          <table:table-cell office:value-type="float" office:value="343355407" table:style-name="ce12">
            <text:p><text:s/>343,355,407<text:s/></text:p>
          </table:table-cell>
          <table:table-cell office:value-type="float" office:value="253128885" table:style-name="ce12">
            <text:p><text:s/>253,128,885<text:s/></text:p>
          </table:table-cell>
          <table:table-cell office:value-type="float" office:value="337248974" table:style-name="ce12">
            <text:p><text:s/>337,248,974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2月</text:p>
          </table:table-cell>
          <table:table-cell office:value-type="float" office:value="4938163747" table:formula="of:=SUM([.C120:.F120])" table:style-name="ce13">
            <text:p><text:s/>4,938,163,747<text:s/></text:p>
          </table:table-cell>
          <table:table-cell office:value-type="float" office:value="568641179" table:style-name="ce12">
            <text:p><text:s/>568,641,179<text:s/></text:p>
          </table:table-cell>
          <table:table-cell office:value-type="float" office:value="2051805598" table:style-name="ce12">
            <text:p><text:s/>2,051,805,598<text:s/></text:p>
          </table:table-cell>
          <table:table-cell office:value-type="float" office:value="146446783" table:style-name="ce12">
            <text:p><text:s/>146,446,783<text:s/></text:p>
          </table:table-cell>
          <table:table-cell office:value-type="float" office:value="2171270187" table:style-name="ce12">
            <text:p><text:s/>2,171,270,187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3月</text:p>
          </table:table-cell>
          <table:table-cell office:value-type="float" office:value="1678782295" table:formula="of:=SUM([.C121:.F121])" table:style-name="ce13">
            <text:p><text:s/>1,678,782,295<text:s/></text:p>
          </table:table-cell>
          <table:table-cell office:value-type="float" office:value="761898442" table:style-name="ce12">
            <text:p><text:s/>761,898,442<text:s/></text:p>
          </table:table-cell>
          <table:table-cell office:value-type="float" office:value="339328025" table:style-name="ce12">
            <text:p><text:s/>339,328,025<text:s/></text:p>
          </table:table-cell>
          <table:table-cell office:value-type="float" office:value="216963987" table:style-name="ce12">
            <text:p><text:s/>216,963,987<text:s/></text:p>
          </table:table-cell>
          <table:table-cell office:value-type="float" office:value="360591841" table:style-name="ce12">
            <text:p><text:s/>360,591,841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4月</text:p>
          </table:table-cell>
          <table:table-cell office:value-type="float" office:value="1743682462" table:formula="of:=SUM([.C122:.F122])" table:style-name="ce13">
            <text:p><text:s/>1,743,682,462<text:s/></text:p>
          </table:table-cell>
          <table:table-cell office:value-type="float" office:value="760200675" table:style-name="ce12">
            <text:p><text:s/>760,200,675<text:s/></text:p>
          </table:table-cell>
          <table:table-cell office:value-type="float" office:value="342722417" table:style-name="ce12">
            <text:p><text:s/>342,722,417<text:s/></text:p>
          </table:table-cell>
          <table:table-cell office:value-type="float" office:value="207895091" table:style-name="ce12">
            <text:p><text:s/>207,895,091<text:s/></text:p>
          </table:table-cell>
          <table:table-cell office:value-type="float" office:value="432864279" table:style-name="ce12">
            <text:p><text:s/>432,864,279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5月</text:p>
          </table:table-cell>
          <table:table-cell office:value-type="float" office:value="1770747344" table:formula="of:=SUM([.C123:.F123])" table:style-name="ce13">
            <text:p><text:s/>1,770,747,344<text:s/></text:p>
          </table:table-cell>
          <table:table-cell office:value-type="float" office:value="760181453" table:style-name="ce12">
            <text:p><text:s/>760,181,453<text:s/></text:p>
          </table:table-cell>
          <table:table-cell office:value-type="float" office:value="374375028" table:style-name="ce12">
            <text:p><text:s/>374,375,028<text:s/></text:p>
          </table:table-cell>
          <table:table-cell office:value-type="float" office:value="257128017" table:style-name="ce12">
            <text:p><text:s/>257,128,017<text:s/></text:p>
          </table:table-cell>
          <table:table-cell office:value-type="float" office:value="379062846" table:style-name="ce12">
            <text:p><text:s/>379,062,84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6月</text:p>
          </table:table-cell>
          <table:table-cell office:value-type="float" office:value="1511804717" table:formula="of:=SUM([.C124:.F124])" table:style-name="ce13">
            <text:p><text:s/>1,511,804,717<text:s/></text:p>
          </table:table-cell>
          <table:table-cell office:value-type="float" office:value="656161250" table:style-name="ce12">
            <text:p><text:s/>656,161,250<text:s/></text:p>
          </table:table-cell>
          <table:table-cell office:value-type="float" office:value="341567632" table:style-name="ce12">
            <text:p><text:s/>341,567,632<text:s/></text:p>
          </table:table-cell>
          <table:table-cell office:value-type="float" office:value="202786246" table:style-name="ce12">
            <text:p><text:s/>202,786,246<text:s/></text:p>
          </table:table-cell>
          <table:table-cell office:value-type="float" office:value="311289589" table:style-name="ce12">
            <text:p><text:s/>311,289,589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7月</text:p>
          </table:table-cell>
          <table:table-cell office:value-type="float" office:value="1803119700" table:formula="of:=SUM([.C125:.F125])" table:style-name="ce13">
            <text:p><text:s/>1,803,119,700<text:s/></text:p>
          </table:table-cell>
          <table:table-cell office:value-type="float" office:value="800100100" table:style-name="ce12">
            <text:p><text:s/>800,100,100<text:s/></text:p>
          </table:table-cell>
          <table:table-cell office:value-type="float" office:value="406123572" table:style-name="ce12">
            <text:p><text:s/>406,123,572<text:s/></text:p>
          </table:table-cell>
          <table:table-cell office:value-type="float" office:value="233273590" table:style-name="ce12">
            <text:p><text:s/>233,273,590<text:s/></text:p>
          </table:table-cell>
          <table:table-cell office:value-type="float" office:value="363622438" table:style-name="ce12">
            <text:p><text:s/>363,622,438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8月</text:p>
          </table:table-cell>
          <table:table-cell office:value-type="float" office:value="3737213182" table:formula="of:=SUM([.C126:.F126])" table:style-name="ce13">
            <text:p><text:s/>3,737,213,182<text:s/></text:p>
          </table:table-cell>
          <table:table-cell office:value-type="float" office:value="801981417" table:style-name="ce12">
            <text:p><text:s/>801,981,417<text:s/></text:p>
          </table:table-cell>
          <table:table-cell office:value-type="float" office:value="1720891223" table:style-name="ce12">
            <text:p><text:s/>1,720,891,223<text:s/></text:p>
          </table:table-cell>
          <table:table-cell office:value-type="float" office:value="237967934" table:style-name="ce12">
            <text:p><text:s/>237,967,934<text:s/></text:p>
          </table:table-cell>
          <table:table-cell office:value-type="float" office:value="976372608" table:style-name="ce12">
            <text:p><text:s/>976,372,608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9月</text:p>
          </table:table-cell>
          <table:table-cell office:value-type="float" office:value="1704109236" table:formula="of:=SUM([.C127:.F127])" table:style-name="ce13">
            <text:p><text:s/>1,704,109,236<text:s/></text:p>
          </table:table-cell>
          <table:table-cell office:value-type="float" office:value="827654057" table:style-name="ce12">
            <text:p><text:s/>827,654,057<text:s/></text:p>
          </table:table-cell>
          <table:table-cell office:value-type="float" office:value="353257366" table:style-name="ce12">
            <text:p><text:s/>353,257,366<text:s/></text:p>
          </table:table-cell>
          <table:table-cell office:value-type="float" office:value="223544387" table:style-name="ce12">
            <text:p><text:s/>223,544,387<text:s/></text:p>
          </table:table-cell>
          <table:table-cell office:value-type="float" office:value="299653426" table:style-name="ce12">
            <text:p><text:s/>299,653,42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0月</text:p>
          </table:table-cell>
          <table:table-cell office:value-type="float" office:value="1782738974" table:formula="of:=SUM([.C128:.F128])" table:style-name="ce13">
            <text:p><text:s/>1,782,738,974<text:s/></text:p>
          </table:table-cell>
          <table:table-cell office:value-type="float" office:value="736782697" table:style-name="ce12">
            <text:p><text:s/>736,782,697<text:s/></text:p>
          </table:table-cell>
          <table:table-cell office:value-type="float" office:value="459016335" table:style-name="ce12">
            <text:p><text:s/>459,016,335<text:s/></text:p>
          </table:table-cell>
          <table:table-cell office:value-type="float" office:value="248814513" table:style-name="ce12">
            <text:p><text:s/>248,814,513<text:s/></text:p>
          </table:table-cell>
          <table:table-cell office:value-type="float" office:value="338125429" table:style-name="ce12">
            <text:p><text:s/>338,125,429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1月</text:p>
          </table:table-cell>
          <table:table-cell office:value-type="float" office:value="1873796907" table:formula="of:=SUM([.C129:.F129])" table:style-name="ce13">
            <text:p><text:s/>1,873,796,907<text:s/></text:p>
          </table:table-cell>
          <table:table-cell office:value-type="float" office:value="957163006" table:style-name="ce12">
            <text:p><text:s/>957,163,006<text:s/></text:p>
          </table:table-cell>
          <table:table-cell office:value-type="float" office:value="372807688" table:style-name="ce12">
            <text:p><text:s/>372,807,688<text:s/></text:p>
          </table:table-cell>
          <table:table-cell office:value-type="float" office:value="238106957" table:style-name="ce12">
            <text:p><text:s/>238,106,957<text:s/></text:p>
          </table:table-cell>
          <table:table-cell office:value-type="float" office:value="305719256" table:style-name="ce12">
            <text:p><text:s/>305,719,25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2月</text:p>
          </table:table-cell>
          <table:table-cell office:value-type="float" office:value="1330947665" table:formula="of:=SUM([.C130:.F130])" table:style-name="ce13">
            <text:p><text:s/>1,330,947,665<text:s/></text:p>
          </table:table-cell>
          <table:table-cell office:value-type="float" office:value="662371261" table:style-name="ce12">
            <text:p><text:s/>662,371,261<text:s/></text:p>
          </table:table-cell>
          <table:table-cell office:value-type="float" office:value="285611905" table:style-name="ce12">
            <text:p><text:s/>285,611,905<text:s/></text:p>
          </table:table-cell>
          <table:table-cell office:value-type="float" office:value="175526880" table:style-name="ce12">
            <text:p><text:s/>175,526,880<text:s/></text:p>
          </table:table-cell>
          <table:table-cell office:value-type="float" office:value="207437619" table:style-name="ce12">
            <text:p><text:s/>207,437,619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table:number-columns-repeated="2" table:style-name="ce2"/>
          <table:table-cell table:number-columns-repeated="4" table:style-name="ce9"/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0">
            <text:p>109<text:span text:style-name="T2">年</text:span></text:p>
          </table:table-cell>
          <table:table-cell office:value-type="float" office:value="24957719624" table:formula="of:=SUM([.C132:.F132])" table:style-name="ce9">
            <text:p>24,957,719,624<text:s/></text:p>
          </table:table-cell>
          <table:table-cell office:value-type="float" office:value="8790702298" table:formula="of:=SUM([.C133:.C144])" table:style-name="ce9">
            <text:p>8,790,702,298<text:s/></text:p>
          </table:table-cell>
          <table:table-cell office:value-type="float" office:value="6833694230" table:formula="of:=SUM([.D133:.D144])" table:style-name="ce9">
            <text:p>6,833,694,230<text:s/></text:p>
          </table:table-cell>
          <table:table-cell office:value-type="float" office:value="2684836872" table:formula="of:=SUM([.E133:.E144])" table:style-name="ce9">
            <text:p>2,684,836,872<text:s/></text:p>
          </table:table-cell>
          <table:table-cell office:value-type="float" office:value="6648486224" table:formula="of:=SUM([.F133:.F144])" table:style-name="ce9">
            <text:p>6,648,486,224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1792675294" table:formula="of:=SUM([.C133:.F133])" table:style-name="ce9">
            <text:p>1,792,675,294<text:s/></text:p>
          </table:table-cell>
          <table:table-cell office:value-type="float" office:value="858730352" table:style-name="ce9">
            <text:p>858,730,352<text:s/></text:p>
          </table:table-cell>
          <table:table-cell office:value-type="float" office:value="363527415" table:style-name="ce9">
            <text:p>363,527,415<text:s/></text:p>
          </table:table-cell>
          <table:table-cell office:value-type="float" office:value="248954817" table:style-name="ce9">
            <text:p>248,954,817<text:s/></text:p>
          </table:table-cell>
          <table:table-cell office:value-type="float" office:value="321462710" table:style-name="ce9">
            <text:p>321,462,710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2月</text:p>
          </table:table-cell>
          <table:table-cell office:value-type="float" office:value="5723886978" table:formula="of:=SUM([.C134:.F134])" table:style-name="ce9">
            <text:p>5,723,886,978<text:s/></text:p>
          </table:table-cell>
          <table:table-cell office:value-type="float" office:value="797890806" table:style-name="ce9">
            <text:p>797,890,806<text:s/></text:p>
          </table:table-cell>
          <table:table-cell office:value-type="float" office:value="2370446594" table:style-name="ce9">
            <text:p>2,370,446,594<text:s/></text:p>
          </table:table-cell>
          <table:table-cell office:value-type="float" office:value="196167552" table:style-name="ce9">
            <text:p>196,167,552<text:s/></text:p>
          </table:table-cell>
          <table:table-cell office:value-type="float" office:value="2359382026" table:style-name="ce9">
            <text:p>2,359,382,02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3月</text:p>
          </table:table-cell>
          <table:table-cell office:value-type="float" office:value="1865471168" table:formula="of:=SUM([.C135:.F135])" table:style-name="ce9">
            <text:p>1,865,471,168<text:s/></text:p>
          </table:table-cell>
          <table:table-cell office:value-type="float" office:value="775184617" table:style-name="ce9">
            <text:p>775,184,617<text:s/></text:p>
          </table:table-cell>
          <table:table-cell office:value-type="float" office:value="424213654" table:style-name="ce9">
            <text:p>424,213,654<text:s/></text:p>
          </table:table-cell>
          <table:table-cell office:value-type="float" office:value="233232295" table:style-name="ce9">
            <text:p>233,232,295<text:s/></text:p>
          </table:table-cell>
          <table:table-cell office:value-type="float" office:value="432840602" table:style-name="ce9">
            <text:p>432,840,602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4月</text:p>
          </table:table-cell>
          <table:table-cell office:value-type="float" office:value="1801585115" table:formula="of:=SUM([.C136:.F136])" table:style-name="ce9">
            <text:p>1,801,585,115<text:s/></text:p>
          </table:table-cell>
          <table:table-cell office:value-type="float" office:value="704201342" table:style-name="ce9">
            <text:p>704,201,342<text:s/></text:p>
          </table:table-cell>
          <table:table-cell office:value-type="float" office:value="513609470" table:style-name="ce9">
            <text:p>513,609,470<text:s/></text:p>
          </table:table-cell>
          <table:table-cell office:value-type="float" office:value="224796871" table:style-name="ce9">
            <text:p>224,796,871<text:s/></text:p>
          </table:table-cell>
          <table:table-cell office:value-type="float" office:value="358977432" table:style-name="ce9">
            <text:p>358,977,432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5月</text:p>
          </table:table-cell>
          <table:table-cell office:value-type="float" office:value="1830487184" table:formula="of:=SUM([.C137:.F137])" table:style-name="ce9">
            <text:p>1,830,487,184<text:s/></text:p>
          </table:table-cell>
          <table:table-cell office:value-type="float" office:value="848101613" table:style-name="ce9">
            <text:p>848,101,613<text:s/></text:p>
          </table:table-cell>
          <table:table-cell office:value-type="float" office:value="357497913" table:style-name="ce9">
            <text:p>357,497,913<text:s/></text:p>
          </table:table-cell>
          <table:table-cell office:value-type="float" office:value="231897659" table:style-name="ce9">
            <text:p>231,897,659<text:s/></text:p>
          </table:table-cell>
          <table:table-cell office:value-type="float" office:value="392989999" table:style-name="ce9">
            <text:p>392,989,999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6月</text:p>
          </table:table-cell>
          <table:table-cell office:value-type="float" office:value="1573591553" table:formula="of:=SUM([.C138:.F138])" table:style-name="ce9">
            <text:p>1,573,591,553<text:s/></text:p>
          </table:table-cell>
          <table:table-cell office:value-type="float" office:value="646465445" table:style-name="ce9">
            <text:p>646,465,445<text:s/></text:p>
          </table:table-cell>
          <table:table-cell office:value-type="float" office:value="327073275" table:style-name="ce9">
            <text:p>327,073,275<text:s/></text:p>
          </table:table-cell>
          <table:table-cell office:value-type="float" office:value="234461928" table:style-name="ce9">
            <text:p>234,461,928<text:s/></text:p>
          </table:table-cell>
          <table:table-cell office:value-type="float" office:value="365590905" table:style-name="ce9">
            <text:p>365,590,905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7月</text:p>
          </table:table-cell>
          <table:table-cell office:value-type="float" office:value="2413160548" table:formula="of:=SUM([.C139:.F139])" table:style-name="ce9">
            <text:p>2,413,160,548<text:s/></text:p>
          </table:table-cell>
          <table:table-cell office:value-type="float" office:value="776735626" table:style-name="ce9">
            <text:p>776,735,626<text:s/></text:p>
          </table:table-cell>
          <table:table-cell office:value-type="float" office:value="441966839" table:style-name="ce9">
            <text:p>441,966,839<text:s/></text:p>
          </table:table-cell>
          <table:table-cell office:value-type="float" office:value="223633412" table:style-name="ce9">
            <text:p>223,633,412<text:s/></text:p>
          </table:table-cell>
          <table:table-cell office:value-type="float" office:value="970824671" table:style-name="ce9">
            <text:p>970,824,671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8月</text:p>
          </table:table-cell>
          <table:table-cell office:value-type="float" office:value="1762069560" table:formula="of:=SUM([.C140:.F140])" table:style-name="ce9">
            <text:p>1,762,069,560<text:s/></text:p>
          </table:table-cell>
          <table:table-cell office:value-type="float" office:value="601610374" table:style-name="ce9">
            <text:p>601,610,374<text:s/></text:p>
          </table:table-cell>
          <table:table-cell office:value-type="float" office:value="628464769" table:style-name="ce9">
            <text:p>628,464,769<text:s/></text:p>
          </table:table-cell>
          <table:table-cell office:value-type="float" office:value="231155062" table:style-name="ce9">
            <text:p>231,155,062<text:s/></text:p>
          </table:table-cell>
          <table:table-cell office:value-type="float" office:value="300839355" table:style-name="ce9">
            <text:p>300,839,355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9月</text:p>
          </table:table-cell>
          <table:table-cell office:value-type="float" office:value="1631053744" table:formula="of:=SUM([.C141:.F141])" table:style-name="ce9">
            <text:p>1,631,053,744<text:s/></text:p>
          </table:table-cell>
          <table:table-cell office:value-type="float" office:value="638483445" table:style-name="ce9">
            <text:p>638,483,445<text:s/></text:p>
          </table:table-cell>
          <table:table-cell office:value-type="float" office:value="410873030" table:style-name="ce9">
            <text:p>410,873,030<text:s/></text:p>
          </table:table-cell>
          <table:table-cell office:value-type="float" office:value="238001474" table:style-name="ce9">
            <text:p>238,001,474<text:s/></text:p>
          </table:table-cell>
          <table:table-cell office:value-type="float" office:value="343695795" table:style-name="ce9">
            <text:p>343,695,795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0月</text:p>
          </table:table-cell>
          <table:table-cell office:value-type="float" office:value="1456168500" table:formula="of:=SUM([.C142:.F142])" table:style-name="ce9">
            <text:p>1,456,168,500<text:s/></text:p>
          </table:table-cell>
          <table:table-cell office:value-type="float" office:value="580050755" table:style-name="ce9">
            <text:p>580,050,755<text:s/></text:p>
          </table:table-cell>
          <table:table-cell office:value-type="float" office:value="356954891" table:style-name="ce9">
            <text:p>356,954,891<text:s/></text:p>
          </table:table-cell>
          <table:table-cell office:value-type="float" office:value="222012065" table:style-name="ce9">
            <text:p>222,012,065<text:s/></text:p>
          </table:table-cell>
          <table:table-cell office:value-type="float" office:value="297150789" table:style-name="ce9">
            <text:p>297,150,789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1月</text:p>
          </table:table-cell>
          <table:table-cell office:value-type="float" office:value="1682008641" table:formula="of:=SUM([.C143:.F143])" table:style-name="ce9">
            <text:p>1,682,008,641<text:s/></text:p>
          </table:table-cell>
          <table:table-cell office:value-type="float" office:value="787072882" table:style-name="ce9">
            <text:p>787,072,882<text:s/></text:p>
          </table:table-cell>
          <table:table-cell office:value-type="float" office:value="362775864" table:style-name="ce9">
            <text:p>362,775,864<text:s/></text:p>
          </table:table-cell>
          <table:table-cell office:value-type="float" office:value="235499197" table:style-name="ce9">
            <text:p>235,499,197<text:s/></text:p>
          </table:table-cell>
          <table:table-cell office:value-type="float" office:value="296660698" table:style-name="ce9">
            <text:p>296,660,698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2月</text:p>
          </table:table-cell>
          <table:table-cell office:value-type="float" office:value="1425561339" table:formula="of:=SUM([.C144:.F144])" table:style-name="ce9">
            <text:p>1,425,561,339<text:s/></text:p>
          </table:table-cell>
          <table:table-cell office:value-type="float" office:value="776175041" table:style-name="ce9">
            <text:p>776,175,041<text:s/></text:p>
          </table:table-cell>
          <table:table-cell office:value-type="float" office:value="276290516" table:style-name="ce9">
            <text:p>276,290,516<text:s/></text:p>
          </table:table-cell>
          <table:table-cell office:value-type="float" office:value="165024540" table:style-name="ce9">
            <text:p>165,024,540<text:s/></text:p>
          </table:table-cell>
          <table:table-cell office:value-type="float" office:value="208071242" table:style-name="ce9">
            <text:p>208,071,242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table:number-columns-repeated="2" table:style-name="ce2"/>
          <table:table-cell table:number-columns-repeated="4" table:style-name="ce9"/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0">
            <text:p>110<text:span text:style-name="T2">年</text:span></text:p>
          </table:table-cell>
          <table:table-cell office:value-type="float" office:value="25942425130" table:formula="of:=SUM([.C146:.F146])" table:style-name="ce9">
            <text:p>25,942,425,130<text:s/></text:p>
          </table:table-cell>
          <table:table-cell office:value-type="float" office:value="7613542764" table:formula="of:=SUM([.C147:.C158])" table:style-name="ce9">
            <text:p>7,613,542,764<text:s/></text:p>
          </table:table-cell>
          <table:table-cell office:value-type="float" office:value="8567332993" table:formula="of:=SUM([.D147:.D158])" table:style-name="ce9">
            <text:p>8,567,332,993<text:s/></text:p>
          </table:table-cell>
          <table:table-cell office:value-type="float" office:value="2464605248" table:formula="of:=SUM([.E147:.E158])" table:style-name="ce9">
            <text:p>2,464,605,248<text:s/></text:p>
          </table:table-cell>
          <table:table-cell office:value-type="float" office:value="7296944125" table:formula="of:=SUM([.F147:.F158])" table:style-name="ce9">
            <text:p>7,296,944,125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1744383764" table:formula="of:=SUM([.C147:.F147])" table:style-name="ce9">
            <text:p>1,744,383,764<text:s/></text:p>
          </table:table-cell>
          <table:table-cell office:value-type="float" office:value="866226736" table:style-name="ce9">
            <text:p>866,226,736<text:s/></text:p>
          </table:table-cell>
          <table:table-cell office:value-type="float" office:value="328796979" table:style-name="ce9">
            <text:p>328,796,979<text:s/></text:p>
          </table:table-cell>
          <table:table-cell office:value-type="float" office:value="244577650" table:style-name="ce9">
            <text:p>244,577,650<text:s/></text:p>
          </table:table-cell>
          <table:table-cell office:value-type="float" office:value="304782399" table:style-name="ce9">
            <text:p>304,782,399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2月</text:p>
          </table:table-cell>
          <table:table-cell office:value-type="float" office:value="5417630550" table:formula="of:=SUM([.C148:.F148])" table:style-name="ce9">
            <text:p>5,417,630,550<text:s/></text:p>
          </table:table-cell>
          <table:table-cell office:value-type="float" office:value="584089002" table:style-name="ce9">
            <text:p>584,089,002<text:s/></text:p>
          </table:table-cell>
          <table:table-cell office:value-type="float" office:value="3439519466" table:style-name="ce9">
            <text:p>3,439,519,466<text:s/></text:p>
          </table:table-cell>
          <table:table-cell office:value-type="float" office:value="156425907" table:style-name="ce9">
            <text:p>156,425,907<text:s/></text:p>
          </table:table-cell>
          <table:table-cell office:value-type="float" office:value="1237596175" table:style-name="ce9">
            <text:p>1,237,596,175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3月</text:p>
          </table:table-cell>
          <table:table-cell office:value-type="float" office:value="1696904431" table:formula="of:=SUM([.C149:.F149])" table:style-name="ce9">
            <text:p>1,696,904,431<text:s/></text:p>
          </table:table-cell>
          <table:table-cell office:value-type="float" office:value="669892220" table:style-name="ce9">
            <text:p>669,892,220<text:s/></text:p>
          </table:table-cell>
          <table:table-cell office:value-type="float" office:value="436178052" table:style-name="ce9">
            <text:p>436,178,052<text:s/></text:p>
          </table:table-cell>
          <table:table-cell office:value-type="float" office:value="202958307" table:style-name="ce9">
            <text:p>202,958,307<text:s/></text:p>
          </table:table-cell>
          <table:table-cell office:value-type="float" office:value="387875852" table:style-name="ce9">
            <text:p>387,875,852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4月</text:p>
          </table:table-cell>
          <table:table-cell office:value-type="float" office:value="1707838447" table:formula="of:=SUM([.C150:.F150])" table:style-name="ce9">
            <text:p>1,707,838,447<text:s/></text:p>
          </table:table-cell>
          <table:table-cell office:value-type="float" office:value="697887563" table:style-name="ce9">
            <text:p>697,887,563<text:s/></text:p>
          </table:table-cell>
          <table:table-cell office:value-type="float" office:value="318880942" table:style-name="ce9">
            <text:p>318,880,942<text:s/></text:p>
          </table:table-cell>
          <table:table-cell office:value-type="float" office:value="202123887" table:style-name="ce9">
            <text:p>202,123,887<text:s/></text:p>
          </table:table-cell>
          <table:table-cell office:value-type="float" office:value="488946055" table:style-name="ce9">
            <text:p>488,946,055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5月</text:p>
          </table:table-cell>
          <table:table-cell office:value-type="float" office:value="4571758209" table:formula="of:=SUM([.C151:.F151])" table:style-name="ce9">
            <text:p>4,571,758,209<text:s/></text:p>
          </table:table-cell>
          <table:table-cell office:value-type="float" office:value="635147942" table:style-name="ce9">
            <text:p>635,147,942<text:s/></text:p>
          </table:table-cell>
          <table:table-cell office:value-type="float" office:value="1952543910" table:style-name="ce9">
            <text:p>1,952,543,910<text:s/></text:p>
          </table:table-cell>
          <table:table-cell office:value-type="float" office:value="187810866" table:style-name="ce9">
            <text:p>187,810,866<text:s/></text:p>
          </table:table-cell>
          <table:table-cell office:value-type="float" office:value="1796255491" table:style-name="ce9">
            <text:p>1,796,255,491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6月</text:p>
          </table:table-cell>
          <table:table-cell office:value-type="float" office:value="1996256938" table:formula="of:=SUM([.C152:.F152])" table:style-name="ce9">
            <text:p>1,996,256,938<text:s/></text:p>
          </table:table-cell>
          <table:table-cell office:value-type="float" office:value="468937397" table:style-name="ce9">
            <text:p>468,937,397<text:s/></text:p>
          </table:table-cell>
          <table:table-cell office:value-type="float" office:value="332119367" table:style-name="ce9">
            <text:p>332,119,367<text:s/></text:p>
          </table:table-cell>
          <table:table-cell office:value-type="float" office:value="159811405" table:style-name="ce9">
            <text:p>159,811,405<text:s/></text:p>
          </table:table-cell>
          <table:table-cell office:value-type="float" office:value="1035388769" table:style-name="ce9">
            <text:p>1,035,388,769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7月</text:p>
          </table:table-cell>
          <table:table-cell office:value-type="float" office:value="1304448462" table:formula="of:=SUM([.C153:.F153])" table:style-name="ce9">
            <text:p>1,304,448,462<text:s/></text:p>
          </table:table-cell>
          <table:table-cell office:value-type="float" office:value="513733809" table:style-name="ce9">
            <text:p>513,733,809<text:s/></text:p>
          </table:table-cell>
          <table:table-cell office:value-type="float" office:value="264393111" table:style-name="ce9">
            <text:p>264,393,111<text:s/></text:p>
          </table:table-cell>
          <table:table-cell office:value-type="float" office:value="179960300" table:style-name="ce9">
            <text:p>179,960,300<text:s/></text:p>
          </table:table-cell>
          <table:table-cell office:value-type="float" office:value="346361242" table:style-name="ce9">
            <text:p>346,361,242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8月</text:p>
          </table:table-cell>
          <table:table-cell office:value-type="float" office:value="1519891912" table:formula="of:=SUM([.C154:.F154])" table:style-name="ce9">
            <text:p>1,519,891,912<text:s/></text:p>
          </table:table-cell>
          <table:table-cell office:value-type="float" office:value="611670597" table:style-name="ce9">
            <text:p>611,670,597<text:s/></text:p>
          </table:table-cell>
          <table:table-cell office:value-type="float" office:value="340482694" table:style-name="ce9">
            <text:p>340,482,694<text:s/></text:p>
          </table:table-cell>
          <table:table-cell office:value-type="float" office:value="206830032" table:style-name="ce9">
            <text:p>206,830,032<text:s/></text:p>
          </table:table-cell>
          <table:table-cell office:value-type="float" office:value="360908589" table:style-name="ce9">
            <text:p>360,908,589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9月</text:p>
          </table:table-cell>
          <table:table-cell office:value-type="float" office:value="1518768517" table:formula="of:=SUM([.C155:.F155])" table:style-name="ce9">
            <text:p>1,518,768,517<text:s/></text:p>
          </table:table-cell>
          <table:table-cell office:value-type="float" office:value="550624368" table:style-name="ce9">
            <text:p>550,624,368<text:s/></text:p>
          </table:table-cell>
          <table:table-cell office:value-type="float" office:value="317128004" table:style-name="ce9">
            <text:p>317,128,004<text:s/></text:p>
          </table:table-cell>
          <table:table-cell office:value-type="float" office:value="226948331" table:style-name="ce9">
            <text:p>226,948,331<text:s/></text:p>
          </table:table-cell>
          <table:table-cell office:value-type="float" office:value="424067814" table:style-name="ce9">
            <text:p>424,067,814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0月</text:p>
          </table:table-cell>
          <table:table-cell office:value-type="float" office:value="1415445837" table:formula="of:=SUM([.C156:.F156])" table:style-name="ce9">
            <text:p>1,415,445,837<text:s/></text:p>
          </table:table-cell>
          <table:table-cell office:value-type="float" office:value="587931672" table:style-name="ce9">
            <text:p>587,931,672<text:s/></text:p>
          </table:table-cell>
          <table:table-cell office:value-type="float" office:value="287889926" table:style-name="ce9">
            <text:p>287,889,926<text:s/></text:p>
          </table:table-cell>
          <table:table-cell office:value-type="float" office:value="247586808" table:style-name="ce9">
            <text:p>247,586,808<text:s/></text:p>
          </table:table-cell>
          <table:table-cell office:value-type="float" office:value="292037431" table:style-name="ce9">
            <text:p>292,037,431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1月</text:p>
          </table:table-cell>
          <table:table-cell office:value-type="float" office:value="1803692718" table:formula="of:=SUM([.C157:.F157])" table:style-name="ce9">
            <text:p>1,803,692,718<text:s/></text:p>
          </table:table-cell>
          <table:table-cell office:value-type="float" office:value="796777064" table:style-name="ce9">
            <text:p>796,777,064<text:s/></text:p>
          </table:table-cell>
          <table:table-cell office:value-type="float" office:value="358434087" table:style-name="ce9">
            <text:p>358,434,087<text:s/></text:p>
          </table:table-cell>
          <table:table-cell office:value-type="float" office:value="275016799" table:style-name="ce9">
            <text:p>275,016,799<text:s/></text:p>
          </table:table-cell>
          <table:table-cell office:value-type="float" office:value="373464768" table:style-name="ce9">
            <text:p>373,464,768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2月</text:p>
          </table:table-cell>
          <table:table-cell office:value-type="float" office:value="1245405345" table:formula="of:=SUM([.C158:.F158])" table:style-name="ce9">
            <text:p>1,245,405,345<text:s/></text:p>
          </table:table-cell>
          <table:table-cell office:value-type="float" office:value="630624394" table:style-name="ce9">
            <text:p>630,624,394<text:s/></text:p>
          </table:table-cell>
          <table:table-cell office:value-type="float" office:value="190966455" table:style-name="ce9">
            <text:p>190,966,455<text:s/></text:p>
          </table:table-cell>
          <table:table-cell office:value-type="float" office:value="174554956" table:style-name="ce9">
            <text:p>174,554,956<text:s/></text:p>
          </table:table-cell>
          <table:table-cell office:value-type="float" office:value="249259540" table:style-name="ce9">
            <text:p>249,259,540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table:number-columns-repeated="2" table:style-name="ce2"/>
          <table:table-cell table:number-columns-repeated="4" table:style-name="ce9"/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0">
            <text:p>111<text:span text:style-name="T2">年</text:span></text:p>
          </table:table-cell>
          <table:table-cell office:value-type="float" office:value="13533033891" table:formula="of:=SUM([.C160:.F160])" table:style-name="ce9">
            <text:p>13,533,033,891<text:s/></text:p>
          </table:table-cell>
          <table:table-cell office:value-type="float" office:value="5084263675" table:formula="of:=SUM([.C161:.C172])" table:style-name="ce9">
            <text:p>5,084,263,675<text:s/></text:p>
          </table:table-cell>
          <table:table-cell office:value-type="float" office:value="3106338605" table:formula="of:=SUM([.D161:.D172])" table:style-name="ce9">
            <text:p>3,106,338,605<text:s/></text:p>
          </table:table-cell>
          <table:table-cell office:value-type="float" office:value="2028335675" table:formula="of:=SUM([.E161:.E172])" table:style-name="ce9">
            <text:p>2,028,335,675<text:s/></text:p>
          </table:table-cell>
          <table:table-cell office:value-type="float" office:value="3314095936" table:formula="of:=SUM([.F161:.F172])" table:style-name="ce9">
            <text:p>3,314,095,936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0">
            <text:p>1<text:span text:style-name="T2">月</text:span></text:p>
          </table:table-cell>
          <table:table-cell office:value-type="float" office:value="1898272937" table:formula="of:=SUM([.C161:.F161])" table:style-name="ce9">
            <text:p>1,898,272,937<text:s/></text:p>
          </table:table-cell>
          <table:table-cell office:value-type="float" office:value="813114092" table:style-name="ce9">
            <text:p>813,114,092<text:s/></text:p>
          </table:table-cell>
          <table:table-cell office:value-type="float" office:value="379515855" table:style-name="ce9">
            <text:p>379,515,855<text:s/></text:p>
          </table:table-cell>
          <table:table-cell office:value-type="float" office:value="323966938" table:style-name="ce9">
            <text:p>323,966,938<text:s/></text:p>
          </table:table-cell>
          <table:table-cell office:value-type="float" office:value="381676052" table:style-name="ce9">
            <text:p>381,676,052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0">
            <text:p>2月</text:p>
          </table:table-cell>
          <table:table-cell office:value-type="float" office:value="1392627943" table:formula="of:=SUM([.C162:.F162])" table:style-name="ce9">
            <text:p>1,392,627,943<text:s/></text:p>
          </table:table-cell>
          <table:table-cell office:value-type="float" office:value="610124380" table:style-name="ce9">
            <text:p>610,124,380<text:s/></text:p>
          </table:table-cell>
          <table:table-cell office:value-type="float" office:value="288554829" table:style-name="ce9">
            <text:p>288,554,829<text:s/></text:p>
          </table:table-cell>
          <table:table-cell office:value-type="float" office:value="183346683" table:style-name="ce9">
            <text:p>183,346,683<text:s/></text:p>
          </table:table-cell>
          <table:table-cell office:value-type="float" office:value="310602051" table:style-name="ce9">
            <text:p>310,602,051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0">
            <text:p>3月</text:p>
          </table:table-cell>
          <table:table-cell office:value-type="float" office:value="2012868328" table:formula="of:=SUM([.C163:.F163])" table:style-name="ce9">
            <text:p>2,012,868,328<text:s/></text:p>
          </table:table-cell>
          <table:table-cell office:value-type="float" office:value="788653647" table:style-name="ce9">
            <text:p>788,653,647<text:s/></text:p>
          </table:table-cell>
          <table:table-cell office:value-type="float" office:value="407353866" table:style-name="ce9">
            <text:p>407,353,866<text:s/></text:p>
          </table:table-cell>
          <table:table-cell office:value-type="float" office:value="258200871" table:style-name="ce9">
            <text:p>258,200,871<text:s/></text:p>
          </table:table-cell>
          <table:table-cell office:value-type="float" office:value="558659944" table:style-name="ce9">
            <text:p>558,659,944<text:s/></text:p>
          </table:table-cell>
          <table:table-cell table:style-name="ce2"/>
          <table:table-cell table:number-columns-repeated="16377" table:style-name="ce1"/>
        </table:table-row>
        <table:table-row table:style-name="ro7">
          <table:table-cell office:value-type="string" table:style-name="ce10">
            <text:p>4月</text:p>
          </table:table-cell>
          <table:table-cell office:value-type="float" office:value="1721217645" table:formula="of:=SUM([.C164:.F164])" table:style-name="ce9">
            <text:p>1,721,217,645<text:s/></text:p>
          </table:table-cell>
          <table:table-cell office:value-type="float" office:value="648337864" table:style-name="ce9">
            <text:p>648,337,864<text:s/></text:p>
          </table:table-cell>
          <table:table-cell office:value-type="float" office:value="441602457" table:style-name="ce9">
            <text:p>441,602,457<text:s/></text:p>
          </table:table-cell>
          <table:table-cell office:value-type="float" office:value="265575425" table:style-name="ce9">
            <text:p>265,575,425<text:s/></text:p>
          </table:table-cell>
          <table:table-cell office:value-type="float" office:value="365701899" table:style-name="ce9">
            <text:p>365,701,899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10">
            <text:p>5月</text:p>
          </table:table-cell>
          <table:table-cell office:value-type="float" office:value="1698056637" table:formula="of:=SUM([.C165:.F165])" table:style-name="ce9">
            <text:p>1,698,056,637<text:s/></text:p>
          </table:table-cell>
          <table:table-cell office:value-type="float" office:value="579694551" table:style-name="ce9">
            <text:p>579,694,551<text:s/></text:p>
          </table:table-cell>
          <table:table-cell office:value-type="float" office:value="452591238" table:style-name="ce9">
            <text:p>452,591,238<text:s/></text:p>
          </table:table-cell>
          <table:table-cell office:value-type="float" office:value="252924420" table:style-name="ce9">
            <text:p>252,924,420<text:s/></text:p>
          </table:table-cell>
          <table:table-cell office:value-type="float" office:value="412846428" table:style-name="ce9">
            <text:p>412,846,428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10">
            <text:p>6月</text:p>
          </table:table-cell>
          <table:table-cell office:value-type="float" office:value="1480868887" table:formula="of:=SUM([.C166:.F166])" table:style-name="ce9">
            <text:p>1,480,868,887<text:s/></text:p>
          </table:table-cell>
          <table:table-cell office:value-type="float" office:value="554521670" table:style-name="ce9">
            <text:p>554,521,670<text:s/></text:p>
          </table:table-cell>
          <table:table-cell office:value-type="float" office:value="317693824" table:style-name="ce9">
            <text:p>317,693,824<text:s/></text:p>
          </table:table-cell>
          <table:table-cell office:value-type="float" office:value="228157128" table:style-name="ce9">
            <text:p>228,157,128<text:s/></text:p>
          </table:table-cell>
          <table:table-cell office:value-type="float" office:value="380496265" table:style-name="ce9">
            <text:p>380,496,265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10">
            <text:p>7月</text:p>
          </table:table-cell>
          <table:table-cell office:value-type="float" office:value="1555870073" table:formula="of:=SUM([.C167:.F167])" table:style-name="ce9">
            <text:p>1,555,870,073<text:s/></text:p>
          </table:table-cell>
          <table:table-cell office:value-type="float" office:value="494619196" table:style-name="ce9">
            <text:p>494,619,196<text:s/></text:p>
          </table:table-cell>
          <table:table-cell office:value-type="float" office:value="349258446" table:style-name="ce9">
            <text:p>349,258,446<text:s/></text:p>
          </table:table-cell>
          <table:table-cell office:value-type="float" office:value="247945580" table:style-name="ce9">
            <text:p>247,945,580<text:s/></text:p>
          </table:table-cell>
          <table:table-cell office:value-type="float" office:value="464046851" table:style-name="ce9">
            <text:p>464,046,851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10">
            <text:p>8月</text:p>
          </table:table-cell>
          <table:table-cell office:value-type="float" office:value="1773251441" table:formula="of:=SUM([.C168:.F168])" table:style-name="ce9">
            <text:p>1,773,251,441<text:s/></text:p>
          </table:table-cell>
          <table:table-cell office:value-type="float" office:value="595198275" table:style-name="ce9">
            <text:p>595,198,275<text:s/></text:p>
          </table:table-cell>
          <table:table-cell office:value-type="float" office:value="469768090" table:style-name="ce9">
            <text:p>469,768,090<text:s/></text:p>
          </table:table-cell>
          <table:table-cell office:value-type="float" office:value="268218630" table:style-name="ce9">
            <text:p>268,218,630<text:s/></text:p>
          </table:table-cell>
          <table:table-cell office:value-type="float" office:value="440066446" table:style-name="ce9">
            <text:p>440,066,446<text:s/></text:p>
          </table:table-cell>
          <table:table-cell table:number-columns-repeated="16378" table:style-name="ce2"/>
        </table:table-row>
        <table:table-row table:style-name="ro7" table:visibility="collapse">
          <table:table-cell office:value-type="string" table:style-name="ce10">
            <text:p>9月</text:p>
          </table:table-cell>
          <table:table-cell office:value-type="float" office:value="0" table:formula="of:=SUM([.C169:.F169])" table:style-name="ce9">
            <text:p>0<text:s/></text:p>
          </table:table-cell>
          <table:table-cell table:number-columns-repeated="4" table:style-name="ce9"/>
          <table:table-cell table:number-columns-repeated="16378" table:style-name="ce2"/>
        </table:table-row>
        <table:table-row table:style-name="ro7" table:visibility="collapse">
          <table:table-cell office:value-type="string" table:style-name="ce10">
            <text:p>10月</text:p>
          </table:table-cell>
          <table:table-cell office:value-type="float" office:value="0" table:formula="of:=SUM([.C170:.F170])" table:style-name="ce9">
            <text:p>0<text:s/></text:p>
          </table:table-cell>
          <table:table-cell table:number-columns-repeated="4" table:style-name="ce9"/>
          <table:table-cell table:number-columns-repeated="16378" table:style-name="ce2"/>
        </table:table-row>
        <table:table-row table:style-name="ro7" table:visibility="collapse">
          <table:table-cell office:value-type="string" table:style-name="ce10">
            <text:p>11月</text:p>
          </table:table-cell>
          <table:table-cell office:value-type="float" office:value="0" table:formula="of:=SUM([.C171:.F171])" table:style-name="ce9">
            <text:p>0<text:s/></text:p>
          </table:table-cell>
          <table:table-cell table:number-columns-repeated="4" table:style-name="ce9"/>
          <table:table-cell table:number-columns-repeated="16378" table:style-name="ce2"/>
        </table:table-row>
        <table:table-row table:style-name="ro7" table:visibility="collapse">
          <table:table-cell office:value-type="string" table:style-name="ce10">
            <text:p>12月</text:p>
          </table:table-cell>
          <table:table-cell office:value-type="float" office:value="0" table:formula="of:=SUM([.C172:.F172])" table:style-name="ce9">
            <text:p>0<text:s/></text:p>
          </table:table-cell>
          <table:table-cell table:number-columns-repeated="4" table:style-name="ce9"/>
          <table:table-cell table:number-columns-repeated="16378" table:style-name="ce2"/>
        </table:table-row>
        <table:table-row table:number-rows-repeated="104840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MS Sans Serif" svg:font-family="&quot;MS Sans Serif&quot;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354330708661417in" fo:margin-right="0.35433070866141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法務部</meta:initial-creator>
    <dc:creator>李羿達-統計室</dc:creator>
    <meta:creation-date>2005-11-18T01:38:51Z</meta:creation-date>
    <dc:date>2022-09-08T03:46:32Z</dc:date>
    <meta:print-date>2011-10-17T08:11:35Z</meta:print-date>
  </office:meta>
</office:document-meta>
</file>