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10<text:span text:style-name="T2">月合計</text:span></text:p>
          </table:table-cell>
          <table:table-cell office:value-type="float" office:value="101368113" table:formula="of:=[.B6]+[.B20]+[.B34]+[.B48]+[.B62]+[.B76]+[.B90]+[.B104]+[.B118]+[.B132]+[.B146]+[.B160]" table:style-name="ce8">
            <text:p>101,368,113<text:s/></text:p>
          </table:table-cell>
          <table:table-cell office:value-type="float" office:value="12902688" table:formula="of:=[.C6]+[.C20]+[.C34]+[.C48]+[.C62]+[.C76]+[.C90]+[.C104]+[.C118]+[.C132]+[.C146]+[.C160]" table:style-name="ce8">
            <text:p>12,902,688<text:s/></text:p>
          </table:table-cell>
          <table:table-cell office:value-type="float" office:value="6587138" table:formula="of:=[.D6]+[.D20]+[.D34]+[.D48]+[.D62]+[.D76]+[.D90]+[.D104]+[.D118]+[.D132]+[.D146]+[.D160]" table:style-name="ce8">
            <text:p>6,587,138<text:s/></text:p>
          </table:table-cell>
          <table:table-cell office:value-type="float" office:value="50315111" table:formula="of:=[.E6]+[.E20]+[.E34]+[.E48]+[.E62]+[.E76]+[.E90]+[.E104]+[.E118]+[.E132]+[.E146]+[.E160]" table:style-name="ce8">
            <text:p>50,315,111<text:s/></text:p>
          </table:table-cell>
          <table:table-cell office:value-type="float" office:value="31563176" table:formula="of:=[.F6]+[.F20]+[.F34]+[.F48]+[.F62]+[.F76]+[.F90]+[.F104]+[.F118]+[.F132]+[.F146]+[.F160]" table:style-name="ce8">
            <text:p>31,563,1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1248853" table:formula="of:=SUM([.C160:.F160])" table:style-name="ce14">
            <text:p><text:s/>11,248,853<text:s/></text:p>
          </table:table-cell>
          <table:table-cell office:value-type="float" office:value="844905" table:formula="of:=SUM([.C161:.C172])" table:style-name="ce10">
            <text:p>844,905<text:s/></text:p>
          </table:table-cell>
          <table:table-cell office:value-type="float" office:value="589569" table:formula="of:=SUM([.D161:.D172])" table:style-name="ce10">
            <text:p>589,569<text:s/></text:p>
          </table:table-cell>
          <table:table-cell office:value-type="float" office:value="5605174" table:formula="of:=SUM([.E161:.E172])" table:style-name="ce10">
            <text:p>5,605,174<text:s/></text:p>
          </table:table-cell>
          <table:table-cell office:value-type="float" office:value="4209205" table:formula="of:=SUM([.F161:.F172])" table:style-name="ce10">
            <text:p>4,209,205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71:.F171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72:.F172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11-14T05:49:08Z</dc:date>
    <meta:print-date>2009-07-14T08:39:16Z</meta:print-date>
  </office:meta>
</office:document-meta>
</file>