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10<text:span text:style-name="T2">月合計</text:span></text:p>
          </table:table-cell>
          <table:table-cell office:value-type="float" office:value="398870198172" table:formula="of:=[.B6]+[.B20]+[.B34]+[.B48]+[.B62]+[.B76]+[.B90]+[.B104]+[.B118]+[.B132]+[.B146]+[.B160]" table:style-name="ce8">
            <text:p>398,870,198,172<text:s/></text:p>
          </table:table-cell>
          <table:table-cell office:value-type="float" office:value="126848984268" table:formula="of:=[.C6]+[.C20]+[.C34]+[.C48]+[.C62]+[.C76]+[.C90]+[.C104]+[.C118]+[.C132]+[.C146]+[.C160]" table:style-name="ce8">
            <text:p>126,848,984,268<text:s/></text:p>
          </table:table-cell>
          <table:table-cell office:value-type="float" office:value="127198421902" table:formula="of:=[.D6]+[.D20]+[.D34]+[.D48]+[.D62]+[.D76]+[.D90]+[.D104]+[.D118]+[.D132]+[.D146]+[.D160]" table:style-name="ce8">
            <text:p>127,198,421,902<text:s/></text:p>
          </table:table-cell>
          <table:table-cell office:value-type="float" office:value="27443719371" table:formula="of:=[.E6]+[.E20]+[.E34]+[.E48]+[.E62]+[.E76]+[.E90]+[.E104]+[.E118]+[.E132]+[.E146]+[.E160]" table:style-name="ce8">
            <text:p>27,443,719,371<text:s/></text:p>
          </table:table-cell>
          <table:table-cell office:value-type="float" office:value="117379072631" table:formula="of:=[.F6]+[.F20]+[.F34]+[.F48]+[.F62]+[.F76]+[.F90]+[.F104]+[.F118]+[.F132]+[.F146]+[.F160]" table:style-name="ce8">
            <text:p>117,379,072,6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6627496134" table:formula="of:=SUM([.C160:.F160])" table:style-name="ce9">
            <text:p>16,627,496,134<text:s/></text:p>
          </table:table-cell>
          <table:table-cell office:value-type="float" office:value="6216558134" table:formula="of:=SUM([.C161:.C172])" table:style-name="ce9">
            <text:p>6,216,558,134<text:s/></text:p>
          </table:table-cell>
          <table:table-cell office:value-type="float" office:value="3861695737" table:formula="of:=SUM([.D161:.D172])" table:style-name="ce9">
            <text:p>3,861,695,737<text:s/></text:p>
          </table:table-cell>
          <table:table-cell office:value-type="float" office:value="2537507573" table:formula="of:=SUM([.E161:.E172])" table:style-name="ce9">
            <text:p>2,537,507,573<text:s/></text:p>
          </table:table-cell>
          <table:table-cell office:value-type="float" office:value="4011734690" table:formula="of:=SUM([.F161:.F172])" table:style-name="ce9">
            <text:p>4,011,734,69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0" table:formula="of:=SUM([.C171:.F171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0" table:formula="of:=SUM([.C172:.F172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11-14T05:50:00Z</dc:date>
    <meta:print-date>2011-10-17T08:11:35Z</meta:print-date>
  </office:meta>
</office:document-meta>
</file>