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text:span text:style-name="T2"/></text:p>
            <text:p>111<text:span text:style-name="T2">年</text:span>12<text:span text:style-name="T2">月合計</text:span></text:p>
          </table:table-cell>
          <table:table-cell office:value-type="float" office:value="103630246" table:formula="of:=[.B6]+[.B20]+[.B34]+[.B48]+[.B62]+[.B76]+[.B90]+[.B104]+[.B118]+[.B132]+[.B146]+[.B160]" table:style-name="ce8">
            <text:p>103,630,246<text:s/></text:p>
          </table:table-cell>
          <table:table-cell office:value-type="float" office:value="13071033" table:formula="of:=[.C6]+[.C20]+[.C34]+[.C48]+[.C62]+[.C76]+[.C90]+[.C104]+[.C118]+[.C132]+[.C146]+[.C160]" table:style-name="ce8">
            <text:p>13,071,033<text:s/></text:p>
          </table:table-cell>
          <table:table-cell office:value-type="float" office:value="6691109" table:formula="of:=[.D6]+[.D20]+[.D34]+[.D48]+[.D62]+[.D76]+[.D90]+[.D104]+[.D118]+[.D132]+[.D146]+[.D160]" table:style-name="ce8">
            <text:p>6,691,109<text:s/></text:p>
          </table:table-cell>
          <table:table-cell office:value-type="float" office:value="51466840" table:formula="of:=[.E6]+[.E20]+[.E34]+[.E48]+[.E62]+[.E76]+[.E90]+[.E104]+[.E118]+[.E132]+[.E146]+[.E160]" table:style-name="ce8">
            <text:p>51,466,840<text:s/></text:p>
          </table:table-cell>
          <table:table-cell office:value-type="float" office:value="32401264" table:formula="of:=[.F6]+[.F20]+[.F34]+[.F48]+[.F62]+[.F76]+[.F90]+[.F104]+[.F118]+[.F132]+[.F146]+[.F160]" table:style-name="ce8">
            <text:p>32,401,2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number-columns-repeated="16378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1-13T07:59:09Z</dc:date>
    <meta:print-date>2009-07-14T08:39:16Z</meta:print-date>
  </office:meta>
</office:document-meta>
</file>