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12<text:span text:style-name="T2">月合計</text:span></text:p>
          </table:table-cell>
          <table:table-cell office:value-type="float" office:value="107465736" table:formula="of:=[.B6]+[.B20]+[.B34]+[.B48]+[.B62]+[.B76]+[.B90]+[.B104]+[.B118]+[.B132]+[.B146]+[.B160]" table:style-name="ce8">
            <text:p>107,465,736<text:s/></text:p>
          </table:table-cell>
          <table:table-cell office:value-type="float" office:value="12471728" table:formula="of:=[.C6]+[.C20]+[.C34]+[.C48]+[.C62]+[.C76]+[.C90]+[.C104]+[.C118]+[.C132]+[.C146]+[.C160]" table:style-name="ce8">
            <text:p>12,471,728<text:s/></text:p>
          </table:table-cell>
          <table:table-cell office:value-type="float" office:value="6769774" table:formula="of:=[.D6]+[.D20]+[.D34]+[.D48]+[.D62]+[.D76]+[.D90]+[.D104]+[.D118]+[.D132]+[.D146]+[.D160]" table:style-name="ce8">
            <text:p>6,769,774<text:s/></text:p>
          </table:table-cell>
          <table:table-cell office:value-type="float" office:value="53373344" table:formula="of:=[.E6]+[.E20]+[.E34]+[.E48]+[.E62]+[.E76]+[.E90]+[.E104]+[.E118]+[.E132]+[.E146]+[.E160]" table:style-name="ce8">
            <text:p>53,373,344<text:s/></text:p>
          </table:table-cell>
          <table:table-cell office:value-type="float" office:value="34850890" table:formula="of:=[.F6]+[.F20]+[.F34]+[.F48]+[.F62]+[.F76]+[.F90]+[.F104]+[.F118]+[.F132]+[.F146]+[.F160]" table:style-name="ce8">
            <text:p>34,850,890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16378"/>
        </table:table-row>
        <table:table-row table:number-rows-repeated="1048404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19">
            <text:p>90年</text:p>
          </table:table-cell>
          <table:table-cell office:value-type="float" office:value="1898370" table:style-name="ce15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1年</text:p>
          </table:table-cell>
          <table:table-cell office:value-type="float" office:value="4225714" table:style-name="ce15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2年</text:p>
          </table:table-cell>
          <table:table-cell office:value-type="float" office:value="4144506" table:style-name="ce15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3年</text:p>
          </table:table-cell>
          <table:table-cell office:value-type="float" office:value="7567952" table:style-name="ce15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4年</text:p>
          </table:table-cell>
          <table:table-cell office:value-type="float" office:value="5990927" table:style-name="ce15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5年</text:p>
          </table:table-cell>
          <table:table-cell office:value-type="float" office:value="6351155" table:style-name="ce15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6年</text:p>
          </table:table-cell>
          <table:table-cell office:value-type="float" office:value="3576604" table:style-name="ce15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7年</text:p>
          </table:table-cell>
          <table:table-cell office:value-type="float" office:value="3557507" table:style-name="ce15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8年</text:p>
          </table:table-cell>
          <table:table-cell office:value-type="float" office:value="4594869" table:style-name="ce15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9年</text:p>
          </table:table-cell>
          <table:table-cell office:value-type="float" office:value="5324614" table:style-name="ce15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0年</text:p>
          </table:table-cell>
          <table:table-cell office:value-type="float" office:value="6143781" table:style-name="ce15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1年</text:p>
          </table:table-cell>
          <table:table-cell office:value-type="float" office:value="5964415" table:style-name="ce15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2年</text:p>
          </table:table-cell>
          <table:table-cell office:value-type="float" office:value="4902687" table:style-name="ce15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3年</text:p>
          </table:table-cell>
          <table:table-cell office:value-type="float" office:value="4769211" table:style-name="ce15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4年</text:p>
          </table:table-cell>
          <table:table-cell office:value-type="float" office:value="6532005" table:style-name="ce15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8090349" table:style-name="ce15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6年1-7月</text:p>
          </table:table-cell>
          <table:table-cell office:value-type="float" office:value="5648097" table:style-name="ce15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1-13T07:58:34Z</dc:date>
    <meta:print-date>2017-09-04T03:17:03Z</meta:print-date>
  </office:meta>
</office:document-meta>
</file>