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1<text:span text:style-name="T2">月合計</text:span></text:p>
          </table:table-cell>
          <table:table-cell office:value-type="float" office:value="104614041" table:formula="of:=[.B6]+[.B20]+[.B34]+[.B48]+[.B62]+[.B76]+[.B90]+[.B104]+[.B118]+[.B132]+[.B146]+[.B160]+[.B174]" table:style-name="ce8">
            <text:p>104,614,041<text:s/></text:p>
          </table:table-cell>
          <table:table-cell office:value-type="float" office:value="13148010" table:formula="of:=[.C6]+[.C20]+[.C34]+[.C48]+[.C62]+[.C76]+[.C90]+[.C104]+[.C118]+[.C132]+[.C146]+[.C160]+[.C174]" table:style-name="ce8">
            <text:p>13,148,010<text:s/></text:p>
          </table:table-cell>
          <table:table-cell office:value-type="float" office:value="6728633" table:formula="of:=[.D6]+[.D20]+[.D34]+[.D48]+[.D62]+[.D76]+[.D90]+[.D104]+[.D118]+[.D132]+[.D146]+[.D160]+[.D174]" table:style-name="ce8">
            <text:p>6,728,633<text:s/></text:p>
          </table:table-cell>
          <table:table-cell office:value-type="float" office:value="51914428" table:formula="of:=[.E6]+[.E20]+[.E34]+[.E48]+[.E62]+[.E76]+[.E90]+[.E104]+[.E118]+[.E132]+[.E146]+[.E160]+[.E174]" table:style-name="ce8">
            <text:p>51,914,428<text:s/></text:p>
          </table:table-cell>
          <table:table-cell office:value-type="float" office:value="32822970" table:formula="of:=[.F6]+[.F20]+[.F34]+[.F48]+[.F62]+[.F76]+[.F90]+[.F104]+[.F118]+[.F132]+[.F146]+[.F160]+[.F174]" table:style-name="ce8">
            <text:p>32,822,9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983795" table:formula="of:=SUM([.C174:.F174])" table:style-name="ce14">
            <text:p><text:s/>983,795<text:s/></text:p>
          </table:table-cell>
          <table:table-cell office:value-type="float" office:value="76977" table:formula="of:=SUM([.C175:.C186])" table:style-name="ce10">
            <text:p>76,977<text:s/></text:p>
          </table:table-cell>
          <table:table-cell office:value-type="float" office:value="37524" table:formula="of:=SUM([.D175:.D186])" table:style-name="ce10">
            <text:p>37,524<text:s/></text:p>
          </table:table-cell>
          <table:table-cell office:value-type="float" office:value="447588" table:formula="of:=SUM([.E175:.E186])" table:style-name="ce10">
            <text:p>447,588<text:s/></text:p>
          </table:table-cell>
          <table:table-cell office:value-type="float" office:value="421706" table:formula="of:=SUM([.F175:.F186])" table:style-name="ce10">
            <text:p>421,70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0" table:formula="of:=SUM([.C176:.F176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0" table:formula="of:=SUM([.C177:.F177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0" table:formula="of:=SUM([.C178:.F178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0" table:formula="of:=SUM([.C179:.F179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0" table:formula="of:=SUM([.C180:.F180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0" table:formula="of:=SUM([.C181:.F181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0" table:formula="of:=SUM([.C182:.F182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0" table:formula="of:=SUM([.C183:.F183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84:.F184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85:.F185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86:.F186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number-rows-repeated="10483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3-07T02:39:21Z</dc:date>
    <meta:print-date>2009-07-14T08:39:16Z</meta:print-date>
  </office:meta>
</office:document-meta>
</file>