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6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7">
            <text:p>年月別</text:p>
          </table:table-cell>
          <table:table-cell office:value-type="string" table:number-columns-spanned="5" table:number-rows-spanned="1" table:style-name="ce18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1<text:span text:style-name="T2">月合計</text:span></text:p>
          </table:table-cell>
          <table:table-cell office:value-type="float" office:value="109689008" table:formula="of:=[.B6]+[.B20]+[.B34]+[.B48]+[.B62]+[.B76]+[.B90]+[.B104]+[.B118]+[.B132]+[.B146]+[.B160]+[.B174]" table:style-name="ce8">
            <text:p>109,689,008<text:s/></text:p>
          </table:table-cell>
          <table:table-cell office:value-type="float" office:value="12566441" table:formula="of:=[.C6]+[.C20]+[.C34]+[.C48]+[.C62]+[.C76]+[.C90]+[.C104]+[.C118]+[.C132]+[.C146]+[.C160]+[.C174]" table:style-name="ce8">
            <text:p>12,566,441<text:s/></text:p>
          </table:table-cell>
          <table:table-cell office:value-type="float" office:value="6860730" table:formula="of:=[.D6]+[.D20]+[.D34]+[.D48]+[.D62]+[.D76]+[.D90]+[.D104]+[.D118]+[.D132]+[.D146]+[.D160]+[.D174]" table:style-name="ce8">
            <text:p>6,860,730<text:s/></text:p>
          </table:table-cell>
          <table:table-cell office:value-type="float" office:value="54074757" table:formula="of:=[.E6]+[.E20]+[.E34]+[.E48]+[.E62]+[.E76]+[.E90]+[.E104]+[.E118]+[.E132]+[.E146]+[.E160]+[.E174]" table:style-name="ce8">
            <text:p>54,074,757<text:s/></text:p>
          </table:table-cell>
          <table:table-cell office:value-type="float" office:value="36187080" table:formula="of:=[.F6]+[.F20]+[.F34]+[.F48]+[.F62]+[.F76]+[.F90]+[.F104]+[.F118]+[.F132]+[.F146]+[.F160]+[.F174]" table:style-name="ce8">
            <text:p>36,187,080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2223272" table:formula="of:=SUM([.C174:.F174])" table:style-name="ce11">
            <text:p><text:s/>2,223,272<text:s/></text:p>
          </table:table-cell>
          <table:table-cell office:value-type="float" office:value="94713" table:formula="of:=SUM([.C175:.C186])" table:style-name="ce9">
            <text:p>94,713<text:s/></text:p>
          </table:table-cell>
          <table:table-cell office:value-type="float" office:value="90956" table:formula="of:=SUM([.D175:.D186])" table:style-name="ce9">
            <text:p>90,956<text:s/></text:p>
          </table:table-cell>
          <table:table-cell office:value-type="float" office:value="701413" table:formula="of:=SUM([.E175:.E186])" table:style-name="ce9">
            <text:p>701,413<text:s/></text:p>
          </table:table-cell>
          <table:table-cell office:value-type="float" office:value="1336190" table:formula="of:=SUM([.F175:.F186])" table:style-name="ce9">
            <text:p>1,336,19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0" table:formula="of:=SUM([.C176:.F176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0" table:formula="of:=SUM([.C177:.F177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0" table:formula="of:=SUM([.C178:.F178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0" table:formula="of:=SUM([.C179:.F179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0" table:formula="of:=SUM([.C180:.F180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0" table:formula="of:=SUM([.C181:.F181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0" table:formula="of:=SUM([.C182:.F182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0" table:formula="of:=SUM([.C183:.F183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0" table:formula="of:=SUM([.C184:.F184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0" table:formula="of:=SUM([.C185:.F185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0" table:formula="of:=SUM([.C186:.F186])" table:style-name="ce11">
            <text:p><text:s/>-00<text:s/></text:p>
          </table:table-cell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number-rows-repeated="1048390" table:style-name="ro9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19">
            <text:p>90年</text:p>
          </table:table-cell>
          <table:table-cell office:value-type="float" office:value="1898370" table:style-name="ce15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1年</text:p>
          </table:table-cell>
          <table:table-cell office:value-type="float" office:value="4225714" table:style-name="ce15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2年</text:p>
          </table:table-cell>
          <table:table-cell office:value-type="float" office:value="4144506" table:style-name="ce15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3年</text:p>
          </table:table-cell>
          <table:table-cell office:value-type="float" office:value="7567952" table:style-name="ce15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4年</text:p>
          </table:table-cell>
          <table:table-cell office:value-type="float" office:value="5990927" table:style-name="ce15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5年</text:p>
          </table:table-cell>
          <table:table-cell office:value-type="float" office:value="6351155" table:style-name="ce15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6年</text:p>
          </table:table-cell>
          <table:table-cell office:value-type="float" office:value="3576604" table:style-name="ce15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7年</text:p>
          </table:table-cell>
          <table:table-cell office:value-type="float" office:value="3557507" table:style-name="ce15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8年</text:p>
          </table:table-cell>
          <table:table-cell office:value-type="float" office:value="4594869" table:style-name="ce15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99年</text:p>
          </table:table-cell>
          <table:table-cell office:value-type="float" office:value="5324614" table:style-name="ce15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0年</text:p>
          </table:table-cell>
          <table:table-cell office:value-type="float" office:value="6143781" table:style-name="ce15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1年</text:p>
          </table:table-cell>
          <table:table-cell office:value-type="float" office:value="5964415" table:style-name="ce15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2年</text:p>
          </table:table-cell>
          <table:table-cell office:value-type="float" office:value="4902687" table:style-name="ce15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3年</text:p>
          </table:table-cell>
          <table:table-cell office:value-type="float" office:value="4769211" table:style-name="ce15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4年</text:p>
          </table:table-cell>
          <table:table-cell office:value-type="float" office:value="6532005" table:style-name="ce15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5年</text:p>
          </table:table-cell>
          <table:table-cell office:value-type="float" office:value="8090349" table:style-name="ce15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106年1-7月</text:p>
          </table:table-cell>
          <table:table-cell office:value-type="float" office:value="5648097" table:style-name="ce15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3-07T02:28:01Z</dc:date>
    <meta:print-date>2017-09-04T03:17:03Z</meta:print-date>
  </office:meta>
</office:document-meta>
</file>