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1<text:span text:style-name="T2">月合計</text:span></text:p>
          </table:table-cell>
          <table:table-cell office:value-type="float" office:value="403656220828" table:formula="of:=[.B6]+[.B20]+[.B34]+[.B48]+[.B62]+[.B76]+[.B90]+[.B104]+[.B118]+[.B132]+[.B146]+[.B160]+[.B174]" table:style-name="ce8">
            <text:p>403,656,220,828<text:s/></text:p>
          </table:table-cell>
          <table:table-cell office:value-type="float" office:value="129098092969" table:formula="of:=[.C6]+[.C20]+[.C34]+[.C48]+[.C62]+[.C76]+[.C90]+[.C104]+[.C118]+[.C132]+[.C146]+[.C160]+[.C174]" table:style-name="ce8">
            <text:p>129,098,092,969<text:s/></text:p>
          </table:table-cell>
          <table:table-cell office:value-type="float" office:value="128093649419" table:formula="of:=[.D6]+[.D20]+[.D34]+[.D48]+[.D62]+[.D76]+[.D90]+[.D104]+[.D118]+[.D132]+[.D146]+[.D160]+[.D174]" table:style-name="ce8">
            <text:p>128,093,649,419<text:s/></text:p>
          </table:table-cell>
          <table:table-cell office:value-type="float" office:value="28127190664" table:formula="of:=[.E6]+[.E20]+[.E34]+[.E48]+[.E62]+[.E76]+[.E90]+[.E104]+[.E118]+[.E132]+[.E146]+[.E160]+[.E174]" table:style-name="ce8">
            <text:p>28,127,190,664<text:s/></text:p>
          </table:table-cell>
          <table:table-cell office:value-type="float" office:value="118337287776" table:formula="of:=[.F6]+[.F20]+[.F34]+[.F48]+[.F62]+[.F76]+[.F90]+[.F104]+[.F118]+[.F132]+[.F146]+[.F160]+[.F174]" table:style-name="ce8">
            <text:p>118,337,287,77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5942425130" table:formula="of:=SUM([.C146:.F146])" table:style-name="ce9">
            <text:p>25,942,425,130<text:s/></text:p>
          </table:table-cell>
          <table:table-cell office:value-type="float" office:value="7613542764" table:formula="of:=SUM([.C147:.C158])" table:style-name="ce9">
            <text:p>7,613,542,764<text:s/></text:p>
          </table:table-cell>
          <table:table-cell office:value-type="float" office:value="8567332993" table:formula="of:=SUM([.D147:.D158])" table:style-name="ce9">
            <text:p>8,567,332,993<text:s/></text:p>
          </table:table-cell>
          <table:table-cell office:value-type="float" office:value="2464605248" table:formula="of:=SUM([.E147:.E158])" table:style-name="ce9">
            <text:p>2,464,605,248<text:s/></text:p>
          </table:table-cell>
          <table:table-cell office:value-type="float" office:value="7296944125" table:formula="of:=SUM([.F147:.F158])" table:style-name="ce9">
            <text:p>7,296,944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15445837" table:formula="of:=SUM([.C156:.F156])" table:style-name="ce9">
            <text:p>1,415,445,837<text:s/></text:p>
          </table:table-cell>
          <table:table-cell office:value-type="float" office:value="587931672" table:style-name="ce9">
            <text:p>587,931,672<text:s/></text:p>
          </table:table-cell>
          <table:table-cell office:value-type="float" office:value="287889926" table:style-name="ce9">
            <text:p>287,889,926<text:s/></text:p>
          </table:table-cell>
          <table:table-cell office:value-type="float" office:value="247586808" table:style-name="ce9">
            <text:p>247,586,808<text:s/></text:p>
          </table:table-cell>
          <table:table-cell office:value-type="float" office:value="292037431" table:style-name="ce9">
            <text:p>292,03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03692718" table:formula="of:=SUM([.C157:.F157])" table:style-name="ce9">
            <text:p>1,803,692,718<text:s/></text:p>
          </table:table-cell>
          <table:table-cell office:value-type="float" office:value="796777064" table:style-name="ce9">
            <text:p>796,777,064<text:s/></text:p>
          </table:table-cell>
          <table:table-cell office:value-type="float" office:value="358434087" table:style-name="ce9">
            <text:p>358,434,087<text:s/></text:p>
          </table:table-cell>
          <table:table-cell office:value-type="float" office:value="275016799" table:style-name="ce9">
            <text:p>275,016,799<text:s/></text:p>
          </table:table-cell>
          <table:table-cell office:value-type="float" office:value="373464768" table:style-name="ce9">
            <text:p>373,464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245405345" table:formula="of:=SUM([.C158:.F158])" table:style-name="ce9">
            <text:p>1,245,405,345<text:s/></text:p>
          </table:table-cell>
          <table:table-cell office:value-type="float" office:value="630624394" table:style-name="ce9">
            <text:p>630,624,394<text:s/></text:p>
          </table:table-cell>
          <table:table-cell office:value-type="float" office:value="190966455" table:style-name="ce9">
            <text:p>190,966,455<text:s/></text:p>
          </table:table-cell>
          <table:table-cell office:value-type="float" office:value="174554956" table:style-name="ce9">
            <text:p>174,554,956<text:s/></text:p>
          </table:table-cell>
          <table:table-cell office:value-type="float" office:value="249259540" table:style-name="ce9">
            <text:p>249,259,54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9638486159" table:formula="of:=SUM([.C160:.F160])" table:style-name="ce9">
            <text:p>19,638,486,159<text:s/></text:p>
          </table:table-cell>
          <table:table-cell office:value-type="float" office:value="7739118410" table:formula="of:=SUM([.C161:.C172])" table:style-name="ce9">
            <text:p>7,739,118,410<text:s/></text:p>
          </table:table-cell>
          <table:table-cell office:value-type="float" office:value="4376614889" table:formula="of:=SUM([.D161:.D172])" table:style-name="ce9">
            <text:p>4,376,614,889<text:s/></text:p>
          </table:table-cell>
          <table:table-cell office:value-type="float" office:value="2926367210" table:formula="of:=SUM([.E161:.E172])" table:style-name="ce9">
            <text:p>2,926,367,210<text:s/></text:p>
          </table:table-cell>
          <table:table-cell office:value-type="float" office:value="4596385650" table:formula="of:=SUM([.F161:.F172])" table:style-name="ce9">
            <text:p>4,596,385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98272937" table:formula="of:=SUM([.C161:.F161])" table:style-name="ce9">
            <text:p>1,898,272,937<text:s/></text:p>
          </table:table-cell>
          <table:table-cell office:value-type="float" office:value="813114092" table:style-name="ce9">
            <text:p>813,114,092<text:s/></text:p>
          </table:table-cell>
          <table:table-cell office:value-type="float" office:value="379515855" table:style-name="ce9">
            <text:p>379,515,855<text:s/></text:p>
          </table:table-cell>
          <table:table-cell office:value-type="float" office:value="323966938" table:style-name="ce9">
            <text:p>323,966,938<text:s/></text:p>
          </table:table-cell>
          <table:table-cell office:value-type="float" office:value="381676052" table:style-name="ce9">
            <text:p>381,676,0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92627943" table:formula="of:=SUM([.C162:.F162])" table:style-name="ce9">
            <text:p>1,392,627,943<text:s/></text:p>
          </table:table-cell>
          <table:table-cell office:value-type="float" office:value="610124380" table:style-name="ce9">
            <text:p>610,124,380<text:s/></text:p>
          </table:table-cell>
          <table:table-cell office:value-type="float" office:value="288554829" table:style-name="ce9">
            <text:p>288,554,829<text:s/></text:p>
          </table:table-cell>
          <table:table-cell office:value-type="float" office:value="183346683" table:style-name="ce9">
            <text:p>183,346,683<text:s/></text:p>
          </table:table-cell>
          <table:table-cell office:value-type="float" office:value="310602051" table:style-name="ce9">
            <text:p>310,602,0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012868328" table:formula="of:=SUM([.C163:.F163])" table:style-name="ce9">
            <text:p>2,012,868,328<text:s/></text:p>
          </table:table-cell>
          <table:table-cell office:value-type="float" office:value="788653647" table:style-name="ce9">
            <text:p>788,653,647<text:s/></text:p>
          </table:table-cell>
          <table:table-cell office:value-type="float" office:value="407353866" table:style-name="ce9">
            <text:p>407,353,866<text:s/></text:p>
          </table:table-cell>
          <table:table-cell office:value-type="float" office:value="258200871" table:style-name="ce9">
            <text:p>258,200,871<text:s/></text:p>
          </table:table-cell>
          <table:table-cell office:value-type="float" office:value="558659944" table:style-name="ce9">
            <text:p>558,659,944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4月</text:p>
          </table:table-cell>
          <table:table-cell office:value-type="float" office:value="1721217645" table:formula="of:=SUM([.C164:.F164])" table:style-name="ce9">
            <text:p>1,721,217,645<text:s/></text:p>
          </table:table-cell>
          <table:table-cell office:value-type="float" office:value="648337864" table:style-name="ce9">
            <text:p>648,337,864<text:s/></text:p>
          </table:table-cell>
          <table:table-cell office:value-type="float" office:value="441602457" table:style-name="ce9">
            <text:p>441,602,457<text:s/></text:p>
          </table:table-cell>
          <table:table-cell office:value-type="float" office:value="265575425" table:style-name="ce9">
            <text:p>265,575,425<text:s/></text:p>
          </table:table-cell>
          <table:table-cell office:value-type="float" office:value="365701899" table:style-name="ce9">
            <text:p>365,701,899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5月</text:p>
          </table:table-cell>
          <table:table-cell office:value-type="float" office:value="1698056637" table:formula="of:=SUM([.C165:.F165])" table:style-name="ce9">
            <text:p>1,698,056,637<text:s/></text:p>
          </table:table-cell>
          <table:table-cell office:value-type="float" office:value="579694551" table:style-name="ce9">
            <text:p>579,694,551<text:s/></text:p>
          </table:table-cell>
          <table:table-cell office:value-type="float" office:value="452591238" table:style-name="ce9">
            <text:p>452,591,238<text:s/></text:p>
          </table:table-cell>
          <table:table-cell office:value-type="float" office:value="252924420" table:style-name="ce9">
            <text:p>252,924,420<text:s/></text:p>
          </table:table-cell>
          <table:table-cell office:value-type="float" office:value="412846428" table:style-name="ce9">
            <text:p>412,846,428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1480868887" table:formula="of:=SUM([.C166:.F166])" table:style-name="ce9">
            <text:p>1,480,868,887<text:s/></text:p>
          </table:table-cell>
          <table:table-cell office:value-type="float" office:value="554521670" table:style-name="ce9">
            <text:p>554,521,670<text:s/></text:p>
          </table:table-cell>
          <table:table-cell office:value-type="float" office:value="317693824" table:style-name="ce9">
            <text:p>317,693,824<text:s/></text:p>
          </table:table-cell>
          <table:table-cell office:value-type="float" office:value="228157128" table:style-name="ce9">
            <text:p>228,157,128<text:s/></text:p>
          </table:table-cell>
          <table:table-cell office:value-type="float" office:value="380496265" table:style-name="ce9">
            <text:p>380,496,265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1555870073" table:formula="of:=SUM([.C167:.F167])" table:style-name="ce9">
            <text:p>1,555,870,073<text:s/></text:p>
          </table:table-cell>
          <table:table-cell office:value-type="float" office:value="494619196" table:style-name="ce9">
            <text:p>494,619,196<text:s/></text:p>
          </table:table-cell>
          <table:table-cell office:value-type="float" office:value="349258446" table:style-name="ce9">
            <text:p>349,258,446<text:s/></text:p>
          </table:table-cell>
          <table:table-cell office:value-type="float" office:value="247945580" table:style-name="ce9">
            <text:p>247,945,580<text:s/></text:p>
          </table:table-cell>
          <table:table-cell office:value-type="float" office:value="464046851" table:style-name="ce9">
            <text:p>464,046,851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1773251441" table:formula="of:=SUM([.C168:.F168])" table:style-name="ce9">
            <text:p>1,773,251,441<text:s/></text:p>
          </table:table-cell>
          <table:table-cell office:value-type="float" office:value="595198275" table:style-name="ce9">
            <text:p>595,198,275<text:s/></text:p>
          </table:table-cell>
          <table:table-cell office:value-type="float" office:value="469768090" table:style-name="ce9">
            <text:p>469,768,090<text:s/></text:p>
          </table:table-cell>
          <table:table-cell office:value-type="float" office:value="268218630" table:style-name="ce9">
            <text:p>268,218,630<text:s/></text:p>
          </table:table-cell>
          <table:table-cell office:value-type="float" office:value="440066446" table:style-name="ce9">
            <text:p>440,066,446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1560854757" table:formula="of:=SUM([.C169:.F169])" table:style-name="ce9">
            <text:p>1,560,854,757<text:s/></text:p>
          </table:table-cell>
          <table:table-cell office:value-type="float" office:value="563290919" table:style-name="ce9">
            <text:p>563,290,919<text:s/></text:p>
          </table:table-cell>
          <table:table-cell office:value-type="float" office:value="357378755" table:style-name="ce9">
            <text:p>357,378,755<text:s/></text:p>
          </table:table-cell>
          <table:table-cell office:value-type="float" office:value="263790548" table:style-name="ce9">
            <text:p>263,790,548<text:s/></text:p>
          </table:table-cell>
          <table:table-cell office:value-type="float" office:value="376394535" table:style-name="ce9">
            <text:p>376,394,535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1533607486" table:formula="of:=SUM([.C170:.F170])" table:style-name="ce9">
            <text:p>1,533,607,486<text:s/></text:p>
          </table:table-cell>
          <table:table-cell office:value-type="float" office:value="569003540" table:style-name="ce9">
            <text:p>569,003,540<text:s/></text:p>
          </table:table-cell>
          <table:table-cell office:value-type="float" office:value="397978377" table:style-name="ce9">
            <text:p>397,978,377<text:s/></text:p>
          </table:table-cell>
          <table:table-cell office:value-type="float" office:value="245381350" table:style-name="ce9">
            <text:p>245,381,350<text:s/></text:p>
          </table:table-cell>
          <table:table-cell office:value-type="float" office:value="321244219" table:style-name="ce9">
            <text:p>321,244,219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1783951033" table:formula="of:=SUM([.C171:.F171])" table:style-name="ce9">
            <text:p>1,783,951,033<text:s/></text:p>
          </table:table-cell>
          <table:table-cell office:value-type="float" office:value="835732244" table:style-name="ce9">
            <text:p>835,732,244<text:s/></text:p>
          </table:table-cell>
          <table:table-cell office:value-type="float" office:value="320595139" table:style-name="ce9">
            <text:p>320,595,139<text:s/></text:p>
          </table:table-cell>
          <table:table-cell office:value-type="float" office:value="253709426" table:style-name="ce9">
            <text:p>253,709,426<text:s/></text:p>
          </table:table-cell>
          <table:table-cell office:value-type="float" office:value="373914224" table:style-name="ce9">
            <text:p>373,914,224<text:s/></text:p>
          </table:table-cell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1227038992" table:formula="of:=SUM([.C172:.F172])" table:style-name="ce9">
            <text:p>1,227,038,992<text:s/></text:p>
          </table:table-cell>
          <table:table-cell office:value-type="float" office:value="686828032" table:style-name="ce9">
            <text:p>686,828,032<text:s/></text:p>
          </table:table-cell>
          <table:table-cell office:value-type="float" office:value="194324013" table:style-name="ce9">
            <text:p>194,324,013<text:s/></text:p>
          </table:table-cell>
          <table:table-cell office:value-type="float" office:value="135150211" table:style-name="ce9">
            <text:p>135,150,211<text:s/></text:p>
          </table:table-cell>
          <table:table-cell office:value-type="float" office:value="210736736" table:style-name="ce9">
            <text:p>210,736,736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775032631" table:formula="of:=SUM([.C174:.F174])" table:style-name="ce9">
            <text:p>1,775,032,631<text:s/></text:p>
          </table:table-cell>
          <table:table-cell office:value-type="float" office:value="726548425" table:formula="of:=SUM([.C175:.C186])" table:style-name="ce9">
            <text:p>726,548,425<text:s/></text:p>
          </table:table-cell>
          <table:table-cell office:value-type="float" office:value="380308365" table:formula="of:=SUM([.D175:.D186])" table:style-name="ce9">
            <text:p>380,308,365<text:s/></text:p>
          </table:table-cell>
          <table:table-cell office:value-type="float" office:value="294611656" table:formula="of:=SUM([.E175:.E186])" table:style-name="ce9">
            <text:p>294,611,656<text:s/></text:p>
          </table:table-cell>
          <table:table-cell office:value-type="float" office:value="373564185" table:formula="of:=SUM([.F175:.F186])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775032631" table:formula="of:=SUM([.C175:.F175])" table:style-name="ce9">
            <text:p>1,775,032,631<text:s/></text:p>
          </table:table-cell>
          <table:table-cell office:value-type="float" office:value="726548425" table:style-name="ce9">
            <text:p>726,548,425<text:s/></text:p>
          </table:table-cell>
          <table:table-cell office:value-type="float" office:value="380308365" table:style-name="ce9">
            <text:p>380,308,365<text:s/></text:p>
          </table:table-cell>
          <table:table-cell office:value-type="float" office:value="294611656" table:style-name="ce9">
            <text:p>294,611,656<text:s/></text:p>
          </table:table-cell>
          <table:table-cell office:value-type="float" office:value="373564185" table:style-name="ce9">
            <text:p>373,564,1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0" table:formula="of:=SUM([.C176:.F176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0" table:formula="of:=SUM([.C177:.F177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4月</text:p>
          </table:table-cell>
          <table:table-cell office:value-type="float" office:value="0" table:formula="of:=SUM([.C178:.F178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5月</text:p>
          </table:table-cell>
          <table:table-cell office:value-type="float" office:value="0" table:formula="of:=SUM([.C179:.F179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6月</text:p>
          </table:table-cell>
          <table:table-cell office:value-type="float" office:value="0" table:formula="of:=SUM([.C180:.F180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7月</text:p>
          </table:table-cell>
          <table:table-cell office:value-type="float" office:value="0" table:formula="of:=SUM([.C181:.F181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8月</text:p>
          </table:table-cell>
          <table:table-cell office:value-type="float" office:value="0" table:formula="of:=SUM([.C182:.F182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9月</text:p>
          </table:table-cell>
          <table:table-cell office:value-type="float" office:value="0" table:formula="of:=SUM([.C183:.F183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10月</text:p>
          </table:table-cell>
          <table:table-cell office:value-type="float" office:value="0" table:formula="of:=SUM([.C184:.F184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11月</text:p>
          </table:table-cell>
          <table:table-cell office:value-type="float" office:value="0" table:formula="of:=SUM([.C185:.F185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7" table:visibility="collapse">
          <table:table-cell office:value-type="string" table:style-name="ce10">
            <text:p>12月</text:p>
          </table:table-cell>
          <table:table-cell office:value-type="float" office:value="0" table:formula="of:=SUM([.C186:.F186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number-rows-repeated="10483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3-07T02:48:42Z</dc:date>
    <meta:print-date>2011-10-17T08:11:35Z</meta:print-date>
  </office:meta>
</office:document-meta>
</file>