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4<text:span text:style-name="T2">月合計</text:span></text:p>
          </table:table-cell>
          <table:table-cell office:value-type="float" office:value="113714550" table:formula="of:=[.B6]+[.B20]+[.B34]+[.B48]+[.B62]+[.B76]+[.B90]+[.B104]+[.B118]+[.B132]+[.B146]+[.B160]+[.B174]" table:style-name="ce8">
            <text:p>113,714,550<text:s/></text:p>
          </table:table-cell>
          <table:table-cell office:value-type="float" office:value="12751000" table:formula="of:=[.C6]+[.C20]+[.C34]+[.C48]+[.C62]+[.C76]+[.C90]+[.C104]+[.C118]+[.C132]+[.C146]+[.C160]+[.C174]" table:style-name="ce8">
            <text:p>12,751,000<text:s/></text:p>
          </table:table-cell>
          <table:table-cell office:value-type="float" office:value="7094519" table:formula="of:=[.D6]+[.D20]+[.D34]+[.D48]+[.D62]+[.D76]+[.D90]+[.D104]+[.D118]+[.D132]+[.D146]+[.D160]+[.D174]" table:style-name="ce8">
            <text:p>7,094,519<text:s/></text:p>
          </table:table-cell>
          <table:table-cell office:value-type="float" office:value="55864700" table:formula="of:=[.E6]+[.E20]+[.E34]+[.E48]+[.E62]+[.E76]+[.E90]+[.E104]+[.E118]+[.E132]+[.E146]+[.E160]+[.E174]" table:style-name="ce8">
            <text:p>55,864,700<text:s/></text:p>
          </table:table-cell>
          <table:table-cell office:value-type="float" office:value="38004331" table:formula="of:=[.F6]+[.F20]+[.F34]+[.F48]+[.F62]+[.F76]+[.F90]+[.F104]+[.F118]+[.F132]+[.F146]+[.F160]+[.F174]" table:style-name="ce8">
            <text:p>38,004,331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6248814" table:formula="of:=SUM([.C174:.F174])" table:style-name="ce11">
            <text:p><text:s/>6,248,814<text:s/></text:p>
          </table:table-cell>
          <table:table-cell office:value-type="float" office:value="279272" table:formula="of:=SUM([.C175:.C186])" table:style-name="ce9">
            <text:p>279,272<text:s/></text:p>
          </table:table-cell>
          <table:table-cell office:value-type="float" office:value="324745" table:formula="of:=SUM([.D175:.D186])" table:style-name="ce9">
            <text:p>324,745<text:s/></text:p>
          </table:table-cell>
          <table:table-cell office:value-type="float" office:value="2491356" table:formula="of:=SUM([.E175:.E186])" table:style-name="ce9">
            <text:p>2,491,356<text:s/></text:p>
          </table:table-cell>
          <table:table-cell office:value-type="float" office:value="3153441" table:formula="of:=SUM([.F175:.F186])" table:style-name="ce9">
            <text:p>3,153,44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179:.F179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180:.F180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181:.F181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182:.F182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number-rows-repeated="1048390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5-26T08:18:10Z</dc:date>
    <meta:print-date>2017-09-04T03:17:03Z</meta:print-date>
  </office:meta>
</office:document-meta>
</file>