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5" table:number-rows-spanned="1" table:style-name="ce17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2<text:span text:style-name="T2">年</text:span>4<text:span text:style-name="T2">月合計</text:span></text:p>
          </table:table-cell>
          <table:table-cell office:value-type="float" office:value="408775500875" table:formula="of:=[.B6]+[.B20]+[.B34]+[.B48]+[.B62]+[.B76]+[.B90]+[.B104]+[.B118]+[.B132]+[.B146]+[.B160]+[.B174]" table:style-name="ce8">
            <text:p>408,775,500,875<text:s/></text:p>
          </table:table-cell>
          <table:table-cell office:value-type="float" office:value="131175122617" table:formula="of:=[.C6]+[.C20]+[.C34]+[.C48]+[.C62]+[.C76]+[.C90]+[.C104]+[.C118]+[.C132]+[.C146]+[.C160]+[.C174]" table:style-name="ce8">
            <text:p>131,175,122,617<text:s/></text:p>
          </table:table-cell>
          <table:table-cell office:value-type="float" office:value="129048328003" table:formula="of:=[.D6]+[.D20]+[.D34]+[.D48]+[.D62]+[.D76]+[.D90]+[.D104]+[.D118]+[.D132]+[.D146]+[.D160]+[.D174]" table:style-name="ce8">
            <text:p>129,048,328,003<text:s/></text:p>
          </table:table-cell>
          <table:table-cell office:value-type="float" office:value="28875961327" table:formula="of:=[.E6]+[.E20]+[.E34]+[.E48]+[.E62]+[.E76]+[.E90]+[.E104]+[.E118]+[.E132]+[.E146]+[.E160]+[.E174]" table:style-name="ce8">
            <text:p>28,875,961,327<text:s/></text:p>
          </table:table-cell>
          <table:table-cell office:value-type="float" office:value="119676088928" table:formula="of:=[.F6]+[.F20]+[.F34]+[.F48]+[.F62]+[.F76]+[.F90]+[.F104]+[.F118]+[.F132]+[.F146]+[.F160]+[.F174]" table:style-name="ce8">
            <text:p>119,676,088,92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52148712" table:style-name="ce12">
            <text:p><text:s/>4,052,148,712<text:s/></text:p>
          </table:table-cell>
          <table:table-cell office:value-type="float" office:value="1292626811" table:style-name="ce12">
            <text:p><text:s/>1,292,626,811<text:s/></text:p>
          </table:table-cell>
          <table:table-cell office:value-type="float" office:value="101555832" table:style-name="ce12">
            <text:p><text:s/>101,555,832<text:s/></text:p>
          </table:table-cell>
          <table:table-cell office:value-type="float" office:value="167628139" table:style-name="ce12">
            <text:p><text:s/>167,628,139<text:s/></text:p>
          </table:table-cell>
          <table:table-cell office:value-type="float" office:value="2490337930" table:style-name="ce12">
            <text:p><text:s/>2,490,337,93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116943799" table:style-name="ce12">
            <text:p><text:s/>3,116,943,799<text:s/></text:p>
          </table:table-cell>
          <table:table-cell office:value-type="float" office:value="1582347080" table:style-name="ce12">
            <text:p><text:s/>1,582,347,080<text:s/></text:p>
          </table:table-cell>
          <table:table-cell office:value-type="float" office:value="1060172940" table:style-name="ce12">
            <text:p><text:s/>1,060,172,940<text:s/></text:p>
          </table:table-cell>
          <table:table-cell office:value-type="float" office:value="191505669" table:style-name="ce12">
            <text:p><text:s/>191,505,669<text:s/></text:p>
          </table:table-cell>
          <table:table-cell office:value-type="float" office:value="282918110" table:style-name="ce12">
            <text:p><text:s/>282,918,1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8975906931" table:style-name="ce12">
            <text:p><text:s/>8,975,906,931<text:s/></text:p>
          </table:table-cell>
          <table:table-cell office:value-type="float" office:value="1252137114" table:style-name="ce13">
            <text:p><text:s/>1,252,137,114<text:s/></text:p>
          </table:table-cell>
          <table:table-cell office:value-type="float" office:value="4535149474" table:style-name="ce13">
            <text:p><text:s/>4,535,149,474<text:s/></text:p>
          </table:table-cell>
          <table:table-cell office:value-type="float" office:value="167352912" table:style-name="ce13">
            <text:p><text:s/>167,352,912<text:s/></text:p>
          </table:table-cell>
          <table:table-cell office:value-type="float" office:value="3021267431" table:style-name="ce13">
            <text:p><text:s/>3,021,26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178290901" table:style-name="ce12">
            <text:p><text:s/>3,178,290,901<text:s/></text:p>
          </table:table-cell>
          <table:table-cell office:value-type="float" office:value="1030858963" table:style-name="ce13">
            <text:p><text:s/>1,030,858,963<text:s/></text:p>
          </table:table-cell>
          <table:table-cell office:value-type="float" office:value="145571284" table:style-name="ce13">
            <text:p><text:s/>145,571,284<text:s/></text:p>
          </table:table-cell>
          <table:table-cell office:value-type="float" office:value="171051539" table:style-name="ce13">
            <text:p><text:s/>171,051,539<text:s/></text:p>
          </table:table-cell>
          <table:table-cell office:value-type="float" office:value="1830809115" table:style-name="ce13">
            <text:p><text:s/>1,830,809,11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891075857" table:style-name="ce12">
            <text:p><text:s/>3,891,075,857<text:s/></text:p>
          </table:table-cell>
          <table:table-cell office:value-type="float" office:value="947012860" table:style-name="ce13">
            <text:p><text:s/>947,012,860<text:s/></text:p>
          </table:table-cell>
          <table:table-cell office:value-type="float" office:value="943167945" table:style-name="ce13">
            <text:p><text:s/>943,167,945<text:s/></text:p>
          </table:table-cell>
          <table:table-cell office:value-type="float" office:value="162504803" table:style-name="ce13">
            <text:p><text:s/>162,504,803<text:s/></text:p>
          </table:table-cell>
          <table:table-cell office:value-type="float" office:value="1838390249" table:style-name="ce13">
            <text:p><text:s/>1,838,390,2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029952344" table:style-name="ce13">
            <text:p><text:s/>2,029,952,344<text:s/></text:p>
          </table:table-cell>
          <table:table-cell office:value-type="float" office:value="968788851" table:style-name="ce13">
            <text:p><text:s/>968,788,851<text:s/></text:p>
          </table:table-cell>
          <table:table-cell office:value-type="float" office:value="459471308" table:style-name="ce13">
            <text:p><text:s/>459,471,308<text:s/></text:p>
          </table:table-cell>
          <table:table-cell office:value-type="float" office:value="193236059" table:style-name="ce13">
            <text:p><text:s/>193,236,059<text:s/></text:p>
          </table:table-cell>
          <table:table-cell office:value-type="float" office:value="408456126" table:style-name="ce13">
            <text:p><text:s/>408,456,1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491447949" table:style-name="ce13">
            <text:p><text:s/>1,491,447,949<text:s/></text:p>
          </table:table-cell>
          <table:table-cell office:value-type="float" office:value="922688249" table:style-name="ce13">
            <text:p><text:s/>922,688,249<text:s/></text:p>
          </table:table-cell>
          <table:table-cell office:value-type="float" office:value="131903805" table:style-name="ce13">
            <text:p><text:s/>131,903,805<text:s/></text:p>
          </table:table-cell>
          <table:table-cell office:value-type="float" office:value="178363616" table:style-name="ce13">
            <text:p><text:s/>178,363,616<text:s/></text:p>
          </table:table-cell>
          <table:table-cell office:value-type="float" office:value="258492279" table:style-name="ce13">
            <text:p><text:s/>258,492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211621410" table:style-name="ce13">
            <text:p><text:s/>2,211,621,410<text:s/></text:p>
          </table:table-cell>
          <table:table-cell office:value-type="float" office:value="875999114" table:style-name="ce13">
            <text:p><text:s/>875,999,114<text:s/></text:p>
          </table:table-cell>
          <table:table-cell office:value-type="float" office:value="946842097" table:style-name="ce13">
            <text:p><text:s/>946,842,097<text:s/></text:p>
          </table:table-cell>
          <table:table-cell office:value-type="float" office:value="169068303" table:style-name="ce13">
            <text:p><text:s/>169,068,303<text:s/></text:p>
          </table:table-cell>
          <table:table-cell office:value-type="float" office:value="219711896" table:style-name="ce13">
            <text:p><text:s/>219,711,8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2917803576" table:style-name="ce13">
            <text:p><text:s/>2,917,803,576<text:s/></text:p>
          </table:table-cell>
          <table:table-cell office:value-type="float" office:value="849432526" table:style-name="ce13">
            <text:p><text:s/>849,432,526<text:s/></text:p>
          </table:table-cell>
          <table:table-cell office:value-type="float" office:value="1246697177" table:style-name="ce13">
            <text:p><text:s/>1,246,697,177<text:s/></text:p>
          </table:table-cell>
          <table:table-cell office:value-type="float" office:value="173694687" table:style-name="ce13">
            <text:p><text:s/>173,694,687<text:s/></text:p>
          </table:table-cell>
          <table:table-cell office:value-type="float" office:value="647979186" table:style-name="ce13">
            <text:p><text:s/>647,979,1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037154892" table:style-name="ce13">
            <text:p><text:s/>2,037,154,892<text:s/></text:p>
          </table:table-cell>
          <table:table-cell office:value-type="float" office:value="973654824" table:style-name="ce13">
            <text:p><text:s/>973,654,824<text:s/></text:p>
          </table:table-cell>
          <table:table-cell office:value-type="float" office:value="131542387" table:style-name="ce13">
            <text:p><text:s/>131,542,387<text:s/></text:p>
          </table:table-cell>
          <table:table-cell office:value-type="float" office:value="185995395" table:style-name="ce13">
            <text:p><text:s/>185,995,395<text:s/></text:p>
          </table:table-cell>
          <table:table-cell office:value-type="float" office:value="745962286" table:style-name="ce13">
            <text:p><text:s/>745,962,2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521678519" table:style-name="ce13">
            <text:p><text:s/>2,521,678,519<text:s/></text:p>
          </table:table-cell>
          <table:table-cell office:value-type="float" office:value="1044373276" table:style-name="ce13">
            <text:p><text:s/>1,044,373,276<text:s/></text:p>
          </table:table-cell>
          <table:table-cell office:value-type="float" office:value="1192368123" table:style-name="ce13">
            <text:p><text:s/>1,192,368,123<text:s/></text:p>
          </table:table-cell>
          <table:table-cell office:value-type="float" office:value="134866581" table:style-name="ce13">
            <text:p><text:s/>134,866,581<text:s/></text:p>
          </table:table-cell>
          <table:table-cell office:value-type="float" office:value="150070539" table:style-name="ce13">
            <text:p><text:s/>150,070,53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13">
            <text:p><text:s/>897,173,496<text:s/></text:p>
          </table:table-cell>
          <table:table-cell office:value-type="float" office:value="141985821" table:style-name="ce13">
            <text:p><text:s/>141,985,821<text:s/></text:p>
          </table:table-cell>
          <table:table-cell office:value-type="float" office:value="167592054" table:style-name="ce13">
            <text:p><text:s/>167,592,054<text:s/></text:p>
          </table:table-cell>
          <table:table-cell office:value-type="float" office:value="7993410107" table:style-name="ce13">
            <text:p><text:s/>7,993,410,1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13">
            <text:p><text:s/>697,273,832<text:s/></text:p>
          </table:table-cell>
          <table:table-cell office:value-type="float" office:value="816888046" table:style-name="ce13">
            <text:p><text:s/>816,888,046<text:s/></text:p>
          </table:table-cell>
          <table:table-cell office:value-type="float" office:value="90189413" table:style-name="ce13">
            <text:p><text:s/>90,189,413<text:s/></text:p>
          </table:table-cell>
          <table:table-cell office:value-type="float" office:value="431773545" table:style-name="ce13">
            <text:p><text:s/>431,773,5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13">
            <text:p><text:s/>952,294,545<text:s/></text:p>
          </table:table-cell>
          <table:table-cell office:value-type="float" office:value="4888695716" table:style-name="ce13">
            <text:p><text:s/>4,888,695,716<text:s/></text:p>
          </table:table-cell>
          <table:table-cell office:value-type="float" office:value="153808541" table:style-name="ce13">
            <text:p><text:s/>153,808,541<text:s/></text:p>
          </table:table-cell>
          <table:table-cell office:value-type="float" office:value="970007673" table:style-name="ce13">
            <text:p><text:s/>970,007,6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08258397" table:style-name="ce13">
            <text:p><text:s/>4,708,258,397<text:s/></text:p>
          </table:table-cell>
          <table:table-cell office:value-type="float" office:value="1029910791" table:style-name="ce13">
            <text:p><text:s/>1,029,910,791<text:s/></text:p>
          </table:table-cell>
          <table:table-cell office:value-type="float" office:value="3242461247" table:style-name="ce13">
            <text:p><text:s/>3,242,461,247<text:s/></text:p>
          </table:table-cell>
          <table:table-cell office:value-type="float" office:value="160088017" table:style-name="ce13">
            <text:p><text:s/>160,088,017<text:s/></text:p>
          </table:table-cell>
          <table:table-cell office:value-type="float" office:value="275798342" table:style-name="ce13">
            <text:p><text:s/>275,798,3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343857345" table:style-name="ce13">
            <text:p><text:s/>5,343,857,345<text:s/></text:p>
          </table:table-cell>
          <table:table-cell office:value-type="float" office:value="1021907722" table:style-name="ce13">
            <text:p><text:s/>1,021,907,722<text:s/></text:p>
          </table:table-cell>
          <table:table-cell office:value-type="float" office:value="795394037" table:style-name="ce13">
            <text:p><text:s/>795,394,037<text:s/></text:p>
          </table:table-cell>
          <table:table-cell office:value-type="float" office:value="169773528" table:style-name="ce13">
            <text:p><text:s/>169,773,528<text:s/></text:p>
          </table:table-cell>
          <table:table-cell office:value-type="float" office:value="3356782058" table:style-name="ce13">
            <text:p><text:s/>3,356,782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383433496" table:style-name="ce13">
            <text:p><text:s/>5,383,433,496<text:s/></text:p>
          </table:table-cell>
          <table:table-cell office:value-type="float" office:value="986573720" table:style-name="ce13">
            <text:p><text:s/>986,573,720<text:s/></text:p>
          </table:table-cell>
          <table:table-cell office:value-type="float" office:value="4034855884" table:style-name="ce13">
            <text:p><text:s/>4,034,855,884<text:s/></text:p>
          </table:table-cell>
          <table:table-cell office:value-type="float" office:value="162335758" table:style-name="ce13">
            <text:p><text:s/>162,335,758<text:s/></text:p>
          </table:table-cell>
          <table:table-cell office:value-type="float" office:value="199668134" table:style-name="ce13">
            <text:p><text:s/>199,668,1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139583513" table:style-name="ce13">
            <text:p><text:s/>3,139,583,513<text:s/></text:p>
          </table:table-cell>
          <table:table-cell office:value-type="float" office:value="1069523868" table:style-name="ce13">
            <text:p><text:s/>1,069,523,868<text:s/></text:p>
          </table:table-cell>
          <table:table-cell office:value-type="float" office:value="1522717574" table:style-name="ce13">
            <text:p><text:s/>1,522,717,574<text:s/></text:p>
          </table:table-cell>
          <table:table-cell office:value-type="float" office:value="173634664" table:style-name="ce13">
            <text:p><text:s/>173,634,664<text:s/></text:p>
          </table:table-cell>
          <table:table-cell office:value-type="float" office:value="373707407" table:style-name="ce13">
            <text:p><text:s/>373,707,4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19999663" table:style-name="ce13">
            <text:p><text:s/>1,719,999,663<text:s/></text:p>
          </table:table-cell>
          <table:table-cell office:value-type="float" office:value="1073893540" table:style-name="ce13">
            <text:p><text:s/>1,073,893,540<text:s/></text:p>
          </table:table-cell>
          <table:table-cell office:value-type="float" office:value="213490609" table:style-name="ce13">
            <text:p><text:s/>213,490,609<text:s/></text:p>
          </table:table-cell>
          <table:table-cell office:value-type="float" office:value="167925662" table:style-name="ce13">
            <text:p><text:s/>167,925,662<text:s/></text:p>
          </table:table-cell>
          <table:table-cell office:value-type="float" office:value="264689852" table:style-name="ce13">
            <text:p><text:s/>264,689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961805416" table:style-name="ce13">
            <text:p><text:s/>2,961,805,416<text:s/></text:p>
          </table:table-cell>
          <table:table-cell office:value-type="float" office:value="834853843" table:style-name="ce13">
            <text:p><text:s/>834,853,843<text:s/></text:p>
          </table:table-cell>
          <table:table-cell office:value-type="float" office:value="149420301" table:style-name="ce13">
            <text:p><text:s/>149,420,301<text:s/></text:p>
          </table:table-cell>
          <table:table-cell office:value-type="float" office:value="154127084" table:style-name="ce13">
            <text:p><text:s/>154,127,084<text:s/></text:p>
          </table:table-cell>
          <table:table-cell office:value-type="float" office:value="1823404188" table:style-name="ce13">
            <text:p><text:s/>1,823,404,1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004118370" table:style-name="ce13">
            <text:p><text:s/>5,004,118,370<text:s/></text:p>
          </table:table-cell>
          <table:table-cell office:value-type="float" office:value="787542012" table:style-name="ce13">
            <text:p><text:s/>787,542,012<text:s/></text:p>
          </table:table-cell>
          <table:table-cell office:value-type="float" office:value="1387477936" table:style-name="ce13">
            <text:p><text:s/>1,387,477,936<text:s/></text:p>
          </table:table-cell>
          <table:table-cell office:value-type="float" office:value="168289132" table:style-name="ce13">
            <text:p><text:s/>168,289,132<text:s/></text:p>
          </table:table-cell>
          <table:table-cell office:value-type="float" office:value="2660809290" table:style-name="ce13">
            <text:p><text:s/>2,660,809,2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97400625" table:style-name="ce13">
            <text:p><text:s/>1,797,400,625<text:s/></text:p>
          </table:table-cell>
          <table:table-cell office:value-type="float" office:value="1190515273" table:style-name="ce13">
            <text:p><text:s/>1,190,515,273<text:s/></text:p>
          </table:table-cell>
          <table:table-cell office:value-type="float" office:value="147842679" table:style-name="ce13">
            <text:p><text:s/>147,842,679<text:s/></text:p>
          </table:table-cell>
          <table:table-cell office:value-type="float" office:value="181463442" table:style-name="ce13">
            <text:p><text:s/>181,463,442<text:s/></text:p>
          </table:table-cell>
          <table:table-cell office:value-type="float" office:value="277579231" table:style-name="ce13">
            <text:p><text:s/>277,579,2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552854281" table:style-name="ce13">
            <text:p><text:s/>3,552,854,281<text:s/></text:p>
          </table:table-cell>
          <table:table-cell office:value-type="float" office:value="1119119199" table:style-name="ce13">
            <text:p><text:s/>1,119,119,199<text:s/></text:p>
          </table:table-cell>
          <table:table-cell office:value-type="float" office:value="110623735" table:style-name="ce13">
            <text:p><text:s/>110,623,735<text:s/></text:p>
          </table:table-cell>
          <table:table-cell office:value-type="float" office:value="144719411" table:style-name="ce13">
            <text:p><text:s/>144,719,411<text:s/></text:p>
          </table:table-cell>
          <table:table-cell office:value-type="float" office:value="2178391936" table:style-name="ce13">
            <text:p><text:s/>2,178,391,9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13">
            <text:p><text:s/>1,083,438,734<text:s/></text:p>
          </table:table-cell>
          <table:table-cell office:value-type="float" office:value="2952183262" table:style-name="ce13">
            <text:p><text:s/>2,952,183,262<text:s/></text:p>
          </table:table-cell>
          <table:table-cell office:value-type="float" office:value="185462192" table:style-name="ce13">
            <text:p><text:s/>185,462,192<text:s/></text:p>
          </table:table-cell>
          <table:table-cell office:value-type="float" office:value="293129480" table:style-name="ce13">
            <text:p><text:s/>293,129,4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13">
            <text:p><text:s/>940,613,975<text:s/></text:p>
          </table:table-cell>
          <table:table-cell office:value-type="float" office:value="654539088" table:style-name="ce13">
            <text:p><text:s/>654,539,088<text:s/></text:p>
          </table:table-cell>
          <table:table-cell office:value-type="float" office:value="135501467" table:style-name="ce13">
            <text:p><text:s/>135,501,467<text:s/></text:p>
          </table:table-cell>
          <table:table-cell office:value-type="float" office:value="784942504" table:style-name="ce13">
            <text:p><text:s/>784,942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13">
            <text:p><text:s/>919,661,932<text:s/></text:p>
          </table:table-cell>
          <table:table-cell office:value-type="float" office:value="161709606" table:style-name="ce13">
            <text:p><text:s/>161,709,606<text:s/></text:p>
          </table:table-cell>
          <table:table-cell office:value-type="float" office:value="217284141" table:style-name="ce13">
            <text:p><text:s/>217,284,141<text:s/></text:p>
          </table:table-cell>
          <table:table-cell office:value-type="float" office:value="2586038152" table:style-name="ce13">
            <text:p><text:s/>2,586,038,1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13">
            <text:p><text:s/>947,820,646<text:s/></text:p>
          </table:table-cell>
          <table:table-cell office:value-type="float" office:value="3788540837" table:style-name="ce13">
            <text:p><text:s/>3,788,540,837<text:s/></text:p>
          </table:table-cell>
          <table:table-cell office:value-type="float" office:value="219900599" table:style-name="ce13">
            <text:p><text:s/>219,900,599<text:s/></text:p>
          </table:table-cell>
          <table:table-cell office:value-type="float" office:value="4819629672" table:style-name="ce13">
            <text:p><text:s/>4,819,629,6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13">
            <text:p><text:s/>997,905,279<text:s/></text:p>
          </table:table-cell>
          <table:table-cell office:value-type="float" office:value="1101125838" table:style-name="ce13">
            <text:p><text:s/>1,101,125,838<text:s/></text:p>
          </table:table-cell>
          <table:table-cell office:value-type="float" office:value="218433311" table:style-name="ce13">
            <text:p><text:s/>218,433,311<text:s/></text:p>
          </table:table-cell>
          <table:table-cell office:value-type="float" office:value="304814446" table:style-name="ce13">
            <text:p><text:s/>304,814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13">
            <text:p><text:s/>1,117,482,461<text:s/></text:p>
          </table:table-cell>
          <table:table-cell office:value-type="float" office:value="195929385" table:style-name="ce13">
            <text:p><text:s/>195,929,385<text:s/></text:p>
          </table:table-cell>
          <table:table-cell office:value-type="float" office:value="261427483" table:style-name="ce13">
            <text:p><text:s/>261,427,483<text:s/></text:p>
          </table:table-cell>
          <table:table-cell office:value-type="float" office:value="361274399" table:style-name="ce13">
            <text:p><text:s/>361,274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13">
            <text:p><text:s/>1,141,868,932<text:s/></text:p>
          </table:table-cell>
          <table:table-cell office:value-type="float" office:value="171737543" table:style-name="ce13">
            <text:p><text:s/>171,737,543<text:s/></text:p>
          </table:table-cell>
          <table:table-cell office:value-type="float" office:value="283370049" table:style-name="ce13">
            <text:p><text:s/>283,370,049<text:s/></text:p>
          </table:table-cell>
          <table:table-cell office:value-type="float" office:value="369345388" table:style-name="ce13">
            <text:p><text:s/>369,345,3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13">
            <text:p><text:s/>1,135,427,405<text:s/></text:p>
          </table:table-cell>
          <table:table-cell office:value-type="float" office:value="182735597" table:style-name="ce13">
            <text:p><text:s/>182,735,597<text:s/></text:p>
          </table:table-cell>
          <table:table-cell office:value-type="float" office:value="171735484" table:style-name="ce13">
            <text:p><text:s/>171,735,484<text:s/></text:p>
          </table:table-cell>
          <table:table-cell office:value-type="float" office:value="461632636" table:style-name="ce13">
            <text:p><text:s/>461,632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13">
            <text:p><text:s/>946,469,728<text:s/></text:p>
          </table:table-cell>
          <table:table-cell office:value-type="float" office:value="199915677" table:style-name="ce13">
            <text:p><text:s/>199,915,677<text:s/></text:p>
          </table:table-cell>
          <table:table-cell office:value-type="float" office:value="157719624" table:style-name="ce13">
            <text:p><text:s/>157,719,624<text:s/></text:p>
          </table:table-cell>
          <table:table-cell office:value-type="float" office:value="310616766" table:style-name="ce13">
            <text:p><text:s/>310,616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13">
            <text:p><text:s/>953,411,952<text:s/></text:p>
          </table:table-cell>
          <table:table-cell office:value-type="float" office:value="2815853425" table:style-name="ce13">
            <text:p><text:s/>2,815,853,425<text:s/></text:p>
          </table:table-cell>
          <table:table-cell office:value-type="float" office:value="171737993" table:style-name="ce13">
            <text:p><text:s/>171,737,993<text:s/></text:p>
          </table:table-cell>
          <table:table-cell office:value-type="float" office:value="2921952779" table:style-name="ce13">
            <text:p><text:s/>2,921,952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13">
            <text:p><text:s/>1,000,865,361<text:s/></text:p>
          </table:table-cell>
          <table:table-cell office:value-type="float" office:value="160990750" table:style-name="ce13">
            <text:p><text:s/>160,990,750<text:s/></text:p>
          </table:table-cell>
          <table:table-cell office:value-type="float" office:value="175510449" table:style-name="ce13">
            <text:p><text:s/>175,510,449<text:s/></text:p>
          </table:table-cell>
          <table:table-cell office:value-type="float" office:value="1099190866" table:style-name="ce13">
            <text:p><text:s/>1,099,190,8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13">
            <text:p><text:s/>1,263,209,566<text:s/></text:p>
          </table:table-cell>
          <table:table-cell office:value-type="float" office:value="2751812030" table:style-name="ce13">
            <text:p><text:s/>2,751,812,030<text:s/></text:p>
          </table:table-cell>
          <table:table-cell office:value-type="float" office:value="132628643" table:style-name="ce13">
            <text:p><text:s/>132,628,643<text:s/></text:p>
          </table:table-cell>
          <table:table-cell office:value-type="float" office:value="1932768212" table:style-name="ce13">
            <text:p><text:s/>1,932,768,21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24257869395" table:formula="of:=SUM([.B77:.B89])" table:style-name="ce9">
            <text:p>24,257,869,395<text:s/></text:p>
          </table:table-cell>
          <table:table-cell office:value-type="float" office:value="10700588996" table:formula="of:=SUM([.C77:.C89])" table:style-name="ce9">
            <text:p>10,700,588,996<text:s/></text:p>
          </table:table-cell>
          <table:table-cell office:value-type="float" office:value="6431515008" table:formula="of:=SUM([.D77:.D89])" table:style-name="ce9">
            <text:p>6,431,515,008<text:s/></text:p>
          </table:table-cell>
          <table:table-cell office:value-type="float" office:value="1992704468" table:formula="of:=SUM([.E77:.E89])" table:style-name="ce9">
            <text:p>1,992,704,468<text:s/></text:p>
          </table:table-cell>
          <table:table-cell office:value-type="float" office:value="5133060923" table:formula="of:=SUM([.F77:.F89])" table:style-name="ce9">
            <text:p>5,133,060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477977540" table:style-name="ce12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1659799" table:style-name="ce14">
            <text:p><text:s/>1,391,659,799<text:s/></text:p>
          </table:table-cell>
          <table:table-cell office:value-type="float" office:value="798166187" table:style-name="ce14">
            <text:p><text:s/>798,166,187<text:s/></text:p>
          </table:table-cell>
          <table:table-cell office:value-type="float" office:value="209548261" table:style-name="ce14">
            <text:p><text:s/>209,548,261<text:s/></text:p>
          </table:table-cell>
          <table:table-cell office:value-type="float" office:value="150668481" table:style-name="ce14">
            <text:p><text:s/>150,668,481<text:s/></text:p>
          </table:table-cell>
          <table:table-cell office:value-type="float" office:value="233276870" table:style-name="ce14">
            <text:p><text:s/>233,276,8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683417804" table:style-name="ce12">
            <text:p><text:s/>1,683,417,804<text:s/></text:p>
          </table:table-cell>
          <table:table-cell office:value-type="float" office:value="1027398825" table:style-name="ce12">
            <text:p><text:s/>1,027,398,825<text:s/></text:p>
          </table:table-cell>
          <table:table-cell office:value-type="float" office:value="215377954" table:style-name="ce12">
            <text:p><text:s/>215,377,954<text:s/></text:p>
          </table:table-cell>
          <table:table-cell office:value-type="float" office:value="174178148" table:style-name="ce12">
            <text:p><text:s/>174,178,148<text:s/></text:p>
          </table:table-cell>
          <table:table-cell office:value-type="float" office:value="266462877" table:style-name="ce12">
            <text:p><text:s/>266,462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769721910" table:formula="of:=SUM([.C85:.F85])" table:style-name="ce12">
            <text:p><text:s/>2,769,721,910<text:s/></text:p>
          </table:table-cell>
          <table:table-cell office:value-type="float" office:value="746435374" table:style-name="ce12">
            <text:p><text:s/>746,435,374<text:s/></text:p>
          </table:table-cell>
          <table:table-cell office:value-type="float" office:value="1081993050" table:style-name="ce12">
            <text:p><text:s/>1,081,993,050<text:s/></text:p>
          </table:table-cell>
          <table:table-cell office:value-type="float" office:value="146712214" table:style-name="ce12">
            <text:p><text:s/>146,712,214<text:s/></text:p>
          </table:table-cell>
          <table:table-cell office:value-type="float" office:value="794581272" table:style-name="ce12">
            <text:p><text:s/>794,581,2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389775206" table:formula="of:=SUM([.C86:.F86])" table:style-name="ce12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66508734" table:formula="of:=SUM([.C87:.F87])" table:style-name="ce12">
            <text:p><text:s/>1,766,508,734<text:s/></text:p>
          </table:table-cell>
          <table:table-cell office:value-type="float" office:value="884971565" table:style-name="ce12">
            <text:p><text:s/>884,971,565<text:s/></text:p>
          </table:table-cell>
          <table:table-cell office:value-type="float" office:value="266733171" table:style-name="ce12">
            <text:p><text:s/>266,733,171<text:s/></text:p>
          </table:table-cell>
          <table:table-cell office:value-type="float" office:value="358085190" table:style-name="ce12">
            <text:p><text:s/>358,085,190<text:s/></text:p>
          </table:table-cell>
          <table:table-cell office:value-type="float" office:value="256718808" table:style-name="ce12">
            <text:p><text:s/>256,718,8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801633641" table:formula="of:=SUM([.C88:.F88])" table:style-name="ce12">
            <text:p><text:s/>2,801,633,641<text:s/></text:p>
          </table:table-cell>
          <table:table-cell office:value-type="float" office:value="1392336099" table:style-name="ce12">
            <text:p><text:s/>1,392,336,099<text:s/></text:p>
          </table:table-cell>
          <table:table-cell office:value-type="float" office:value="141549124" table:style-name="ce12">
            <text:p><text:s/>141,549,124<text:s/></text:p>
          </table:table-cell>
          <table:table-cell office:value-type="float" office:value="142255269" table:style-name="ce12">
            <text:p><text:s/>142,255,269<text:s/></text:p>
          </table:table-cell>
          <table:table-cell office:value-type="float" office:value="1125493149" table:style-name="ce12">
            <text:p><text:s/>1,125,493,14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27591251282" table:formula="of:=SUM([.B91:.B103])" table:style-name="ce13">
            <text:p><text:s/>27,591,251,282<text:s/></text:p>
          </table:table-cell>
          <table:table-cell office:value-type="float" office:value="10318170505" table:formula="of:=SUM([.C91:.C103])" table:style-name="ce13">
            <text:p><text:s/>10,318,170,505<text:s/></text:p>
          </table:table-cell>
          <table:table-cell office:value-type="float" office:value="8725995628" table:formula="of:=SUM([.D91:.D103])" table:style-name="ce13">
            <text:p><text:s/>8,725,995,628<text:s/></text:p>
          </table:table-cell>
          <table:table-cell office:value-type="float" office:value="2373055975" table:formula="of:=SUM([.E91:.E103])" table:style-name="ce13">
            <text:p><text:s/>2,373,055,975<text:s/></text:p>
          </table:table-cell>
          <table:table-cell office:value-type="float" office:value="6174029174" table:formula="of:=SUM([.F91:.F103])" table:style-name="ce13">
            <text:p><text:s/>6,174,029,1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60318356" table:formula="of:=SUM([.C91:.F91])" table:style-name="ce13">
            <text:p><text:s/>1,860,318,356<text:s/></text:p>
          </table:table-cell>
          <table:table-cell office:value-type="float" office:value="1069977063" table:style-name="ce12">
            <text:p><text:s/>1,069,977,063<text:s/></text:p>
          </table:table-cell>
          <table:table-cell office:value-type="float" office:value="405362407" table:style-name="ce12">
            <text:p><text:s/>405,362,407<text:s/></text:p>
          </table:table-cell>
          <table:table-cell office:value-type="float" office:value="150807529" table:style-name="ce12">
            <text:p><text:s/>150,807,529<text:s/></text:p>
          </table:table-cell>
          <table:table-cell office:value-type="float" office:value="234171357" table:style-name="ce12">
            <text:p><text:s/>234,171,3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130358586" table:formula="of:=SUM([.C92:.F92])" table:style-name="ce13">
            <text:p><text:s/>4,130,358,586<text:s/></text:p>
          </table:table-cell>
          <table:table-cell office:value-type="float" office:value="759637927" table:style-name="ce12">
            <text:p><text:s/>759,637,927<text:s/></text:p>
          </table:table-cell>
          <table:table-cell office:value-type="float" office:value="1414820336" table:style-name="ce12">
            <text:p><text:s/>1,414,820,336<text:s/></text:p>
          </table:table-cell>
          <table:table-cell office:value-type="float" office:value="163265153" table:style-name="ce12">
            <text:p><text:s/>163,265,153<text:s/></text:p>
          </table:table-cell>
          <table:table-cell office:value-type="float" office:value="1792635170" table:style-name="ce12">
            <text:p><text:s/>1,792,635,1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300057691" table:formula="of:=SUM([.C93:.F93])" table:style-name="ce13">
            <text:p><text:s/>3,300,057,691<text:s/></text:p>
          </table:table-cell>
          <table:table-cell office:value-type="float" office:value="1005058153" table:style-name="ce13">
            <text:p><text:s/>1,005,058,153<text:s/></text:p>
          </table:table-cell>
          <table:table-cell office:value-type="float" office:value="1163030281" table:style-name="ce13">
            <text:p><text:s/>1,163,030,281<text:s/></text:p>
          </table:table-cell>
          <table:table-cell office:value-type="float" office:value="221614678" table:style-name="ce13">
            <text:p><text:s/>221,614,678<text:s/></text:p>
          </table:table-cell>
          <table:table-cell office:value-type="float" office:value="910354579" table:style-name="ce13">
            <text:p><text:s/>910,354,5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362132582" table:formula="of:=SUM([.C94:.F94])" table:style-name="ce13">
            <text:p><text:s/>1,362,132,582<text:s/></text:p>
          </table:table-cell>
          <table:table-cell office:value-type="float" office:value="677663154" table:style-name="ce13">
            <text:p><text:s/>677,663,154<text:s/></text:p>
          </table:table-cell>
          <table:table-cell office:value-type="float" office:value="214606139" table:style-name="ce13">
            <text:p><text:s/>214,606,139<text:s/></text:p>
          </table:table-cell>
          <table:table-cell office:value-type="float" office:value="194595640" table:style-name="ce13">
            <text:p><text:s/>194,595,640<text:s/></text:p>
          </table:table-cell>
          <table:table-cell office:value-type="float" office:value="275267649" table:style-name="ce13">
            <text:p><text:s/>275,267,6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415048325" table:formula="of:=SUM([.C95:.F95])" table:style-name="ce13">
            <text:p><text:s/>1,415,048,325<text:s/></text:p>
          </table:table-cell>
          <table:table-cell office:value-type="float" office:value="665457883" table:style-name="ce13">
            <text:p><text:s/>665,457,883<text:s/></text:p>
          </table:table-cell>
          <table:table-cell office:value-type="float" office:value="246674706" table:style-name="ce13">
            <text:p><text:s/>246,674,706<text:s/></text:p>
          </table:table-cell>
          <table:table-cell office:value-type="float" office:value="217370961" table:style-name="ce13">
            <text:p><text:s/>217,370,961<text:s/></text:p>
          </table:table-cell>
          <table:table-cell office:value-type="float" office:value="285544775" table:style-name="ce13">
            <text:p><text:s/>285,544,7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42470621" table:formula="of:=SUM([.C96:.F96])" table:style-name="ce13">
            <text:p><text:s/>1,642,470,621<text:s/></text:p>
          </table:table-cell>
          <table:table-cell office:value-type="float" office:value="891244503" table:style-name="ce13">
            <text:p><text:s/>891,244,503<text:s/></text:p>
          </table:table-cell>
          <table:table-cell office:value-type="float" office:value="239792120" table:style-name="ce13">
            <text:p><text:s/>239,792,120<text:s/></text:p>
          </table:table-cell>
          <table:table-cell office:value-type="float" office:value="222834416" table:style-name="ce13">
            <text:p><text:s/>222,834,416<text:s/></text:p>
          </table:table-cell>
          <table:table-cell office:value-type="float" office:value="288599582" table:style-name="ce13">
            <text:p><text:s/>288,599,58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69912670" table:formula="of:=SUM([.C97:.F97])" table:style-name="ce13">
            <text:p><text:s/>1,469,912,670<text:s/></text:p>
          </table:table-cell>
          <table:table-cell office:value-type="float" office:value="755446515" table:style-name="ce13">
            <text:p><text:s/>755,446,515<text:s/></text:p>
          </table:table-cell>
          <table:table-cell office:value-type="float" office:value="241303400" table:style-name="ce13">
            <text:p><text:s/>241,303,400<text:s/></text:p>
          </table:table-cell>
          <table:table-cell office:value-type="float" office:value="205457488" table:style-name="ce13">
            <text:p><text:s/>205,457,488<text:s/></text:p>
          </table:table-cell>
          <table:table-cell office:value-type="float" office:value="267705267" table:style-name="ce13">
            <text:p><text:s/>267,705,26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089489411" table:formula="of:=SUM([.C98:.F98])" table:style-name="ce13">
            <text:p><text:s/>3,089,489,411<text:s/></text:p>
          </table:table-cell>
          <table:table-cell office:value-type="float" office:value="789974966" table:style-name="ce13">
            <text:p><text:s/>789,974,966<text:s/></text:p>
          </table:table-cell>
          <table:table-cell office:value-type="float" office:value="1497342169" table:style-name="ce13">
            <text:p><text:s/>1,497,342,169<text:s/></text:p>
          </table:table-cell>
          <table:table-cell office:value-type="float" office:value="209966435" table:style-name="ce13">
            <text:p><text:s/>209,966,435<text:s/></text:p>
          </table:table-cell>
          <table:table-cell office:value-type="float" office:value="592205841" table:style-name="ce13">
            <text:p><text:s/>592,205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025747450" table:formula="of:=SUM([.C99:.F99])" table:style-name="ce13">
            <text:p><text:s/>3,025,747,450<text:s/></text:p>
          </table:table-cell>
          <table:table-cell office:value-type="float" office:value="774183637" table:style-name="ce13">
            <text:p><text:s/>774,183,637<text:s/></text:p>
          </table:table-cell>
          <table:table-cell office:value-type="float" office:value="1162080719" table:style-name="ce13">
            <text:p><text:s/>1,162,080,719<text:s/></text:p>
          </table:table-cell>
          <table:table-cell office:value-type="float" office:value="237953930" table:style-name="ce13">
            <text:p><text:s/>237,953,930<text:s/></text:p>
          </table:table-cell>
          <table:table-cell office:value-type="float" office:value="851529164" table:style-name="ce13">
            <text:p><text:s/>851,529,1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96219956" table:formula="of:=SUM([.C100:.F100])" table:style-name="ce13">
            <text:p><text:s/>1,496,219,956<text:s/></text:p>
          </table:table-cell>
          <table:table-cell office:value-type="float" office:value="790455560" table:style-name="ce13">
            <text:p><text:s/>790,455,560<text:s/></text:p>
          </table:table-cell>
          <table:table-cell office:value-type="float" office:value="272322740" table:style-name="ce13">
            <text:p><text:s/>272,322,740<text:s/></text:p>
          </table:table-cell>
          <table:table-cell office:value-type="float" office:value="189400311" table:style-name="ce13">
            <text:p><text:s/>189,400,311<text:s/></text:p>
          </table:table-cell>
          <table:table-cell office:value-type="float" office:value="244041345" table:style-name="ce13">
            <text:p><text:s/>244,041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84281592" table:formula="of:=SUM([.C101:.F101])" table:style-name="ce13">
            <text:p><text:s/>1,884,281,592<text:s/></text:p>
          </table:table-cell>
          <table:table-cell office:value-type="float" office:value="1131833311" table:style-name="ce13">
            <text:p><text:s/>1,131,833,311<text:s/></text:p>
          </table:table-cell>
          <table:table-cell office:value-type="float" office:value="293067241" table:style-name="ce13">
            <text:p><text:s/>293,067,241<text:s/></text:p>
          </table:table-cell>
          <table:table-cell office:value-type="float" office:value="204445487" table:style-name="ce13">
            <text:p><text:s/>204,445,487<text:s/></text:p>
          </table:table-cell>
          <table:table-cell office:value-type="float" office:value="254935553" table:style-name="ce13">
            <text:p><text:s/>254,935,5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15214042" table:formula="of:=SUM([.C102:.F102])" table:style-name="ce13">
            <text:p><text:s/>2,915,214,042<text:s/></text:p>
          </table:table-cell>
          <table:table-cell office:value-type="float" office:value="1007237833" table:style-name="ce13">
            <text:p><text:s/>1,007,237,833<text:s/></text:p>
          </table:table-cell>
          <table:table-cell office:value-type="float" office:value="1575593370" table:style-name="ce13">
            <text:p><text:s/>1,575,593,370<text:s/></text:p>
          </table:table-cell>
          <table:table-cell office:value-type="float" office:value="155343947" table:style-name="ce13">
            <text:p><text:s/>155,343,947<text:s/></text:p>
          </table:table-cell>
          <table:table-cell office:value-type="float" office:value="177038892" table:style-name="ce13">
            <text:p><text:s/>177,038,89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29998900437" table:formula="of:=SUM([.B105:.B117])" table:style-name="ce13">
            <text:p><text:s/>29,998,900,437<text:s/></text:p>
          </table:table-cell>
          <table:table-cell office:value-type="float" office:value="9540316203" table:formula="of:=SUM([.C105:.C117])" table:style-name="ce13">
            <text:p><text:s/>9,540,316,203<text:s/></text:p>
          </table:table-cell>
          <table:table-cell office:value-type="float" office:value="10054305088" table:formula="of:=SUM([.D105:.D117])" table:style-name="ce13">
            <text:p><text:s/>10,054,305,088<text:s/></text:p>
          </table:table-cell>
          <table:table-cell office:value-type="float" office:value="2539084523" table:formula="of:=SUM([.E105:.E117])" table:style-name="ce13">
            <text:p><text:s/>2,539,084,523<text:s/></text:p>
          </table:table-cell>
          <table:table-cell office:value-type="float" office:value="7865194623" table:formula="of:=SUM([.F105:.F117])" table:style-name="ce13">
            <text:p><text:s/>7,865,194,6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77056964" table:formula="of:=SUM([.C105:.F105])" table:style-name="ce13">
            <text:p><text:s/>1,677,056,964<text:s/></text:p>
          </table:table-cell>
          <table:table-cell office:value-type="float" office:value="921325558" table:style-name="ce12">
            <text:p><text:s/>921,325,558<text:s/></text:p>
          </table:table-cell>
          <table:table-cell office:value-type="float" office:value="235208675" table:style-name="ce12">
            <text:p><text:s/>235,208,675<text:s/></text:p>
          </table:table-cell>
          <table:table-cell office:value-type="float" office:value="217903660" table:style-name="ce12">
            <text:p><text:s/>217,903,660<text:s/></text:p>
          </table:table-cell>
          <table:table-cell office:value-type="float" office:value="302619071" table:style-name="ce12">
            <text:p><text:s/>302,619,0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485472177" table:formula="of:=SUM([.C106:.F106])" table:style-name="ce13">
            <text:p><text:s/>4,485,472,177<text:s/></text:p>
          </table:table-cell>
          <table:table-cell office:value-type="float" office:value="551008076" table:style-name="ce12">
            <text:p><text:s/>551,008,076<text:s/></text:p>
          </table:table-cell>
          <table:table-cell office:value-type="float" office:value="1845177548" table:style-name="ce12">
            <text:p><text:s/>1,845,177,548<text:s/></text:p>
          </table:table-cell>
          <table:table-cell office:value-type="float" office:value="147955531" table:style-name="ce12">
            <text:p><text:s/>147,955,531<text:s/></text:p>
          </table:table-cell>
          <table:table-cell office:value-type="float" office:value="1941331022" table:style-name="ce12">
            <text:p><text:s/>1,941,331,0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892551122" table:formula="of:=SUM([.C107:.F10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07006578" table:formula="of:=SUM([.C108:.F10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56789409" table:formula="of:=SUM([.C109:.F10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23119789" table:formula="of:=SUM([.C110:.F11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605190298" table:formula="of:=SUM([.C111:.F11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72022348" table:formula="of:=SUM([.C112:.F11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362420886" table:formula="of:=SUM([.C113:.F11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343805498" table:formula="of:=SUM([.C114:.F11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68286116" table:formula="of:=SUM([.C115:.F11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05179252" table:formula="of:=SUM([.C116:.F11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25748283386" table:formula="of:=SUM([.B119:.B131])" table:style-name="ce13">
            <text:p><text:s/>25,748,283,386<text:s/></text:p>
          </table:table-cell>
          <table:table-cell office:value-type="float" office:value="9232579428" table:formula="of:=SUM([.C119:.C131])" table:style-name="ce13">
            <text:p><text:s/>9,232,579,428<text:s/></text:p>
          </table:table-cell>
          <table:table-cell office:value-type="float" office:value="7390862196" table:formula="of:=SUM([.D119:.D131])" table:style-name="ce13">
            <text:p><text:s/>7,390,862,196<text:s/></text:p>
          </table:table-cell>
          <table:table-cell office:value-type="float" office:value="2641583270" table:formula="of:=SUM([.E119:.E131])" table:style-name="ce13">
            <text:p><text:s/>2,641,583,270<text:s/></text:p>
          </table:table-cell>
          <table:table-cell office:value-type="float" office:value="6483258492" table:formula="of:=SUM([.F119:.F131])" table:style-name="ce13">
            <text:p><text:s/>6,483,258,4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73177157" table:formula="of:=SUM([.C119:.F119])" table:style-name="ce13">
            <text:p><text:s/>1,873,177,157<text:s/></text:p>
          </table:table-cell>
          <table:table-cell office:value-type="float" office:value="939443891" table:style-name="ce12">
            <text:p><text:s/>939,443,891<text:s/></text:p>
          </table:table-cell>
          <table:table-cell office:value-type="float" office:value="343355407" table:style-name="ce12">
            <text:p><text:s/>343,355,407<text:s/></text:p>
          </table:table-cell>
          <table:table-cell office:value-type="float" office:value="253128885" table:style-name="ce12">
            <text:p><text:s/>253,128,885<text:s/></text:p>
          </table:table-cell>
          <table:table-cell office:value-type="float" office:value="337248974" table:style-name="ce12">
            <text:p><text:s/>337,248,9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38163747" table:formula="of:=SUM([.C120:.F120])" table:style-name="ce13">
            <text:p><text:s/>4,938,163,747<text:s/></text:p>
          </table:table-cell>
          <table:table-cell office:value-type="float" office:value="568641179" table:style-name="ce12">
            <text:p><text:s/>568,641,179<text:s/></text:p>
          </table:table-cell>
          <table:table-cell office:value-type="float" office:value="2051805598" table:style-name="ce12">
            <text:p><text:s/>2,051,805,598<text:s/></text:p>
          </table:table-cell>
          <table:table-cell office:value-type="float" office:value="146446783" table:style-name="ce12">
            <text:p><text:s/>146,446,783<text:s/></text:p>
          </table:table-cell>
          <table:table-cell office:value-type="float" office:value="2171270187" table:style-name="ce12">
            <text:p><text:s/>2,171,270,1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78782295" table:formula="of:=SUM([.C121:.F121])" table:style-name="ce13">
            <text:p><text:s/>1,678,782,295<text:s/></text:p>
          </table:table-cell>
          <table:table-cell office:value-type="float" office:value="761898442" table:style-name="ce12">
            <text:p><text:s/>761,898,442<text:s/></text:p>
          </table:table-cell>
          <table:table-cell office:value-type="float" office:value="339328025" table:style-name="ce12">
            <text:p><text:s/>339,328,025<text:s/></text:p>
          </table:table-cell>
          <table:table-cell office:value-type="float" office:value="216963987" table:style-name="ce12">
            <text:p><text:s/>216,963,987<text:s/></text:p>
          </table:table-cell>
          <table:table-cell office:value-type="float" office:value="360591841" table:style-name="ce12">
            <text:p><text:s/>360,591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43682462" table:formula="of:=SUM([.C122:.F122])" table:style-name="ce13">
            <text:p><text:s/>1,743,682,462<text:s/></text:p>
          </table:table-cell>
          <table:table-cell office:value-type="float" office:value="760200675" table:style-name="ce12">
            <text:p><text:s/>760,200,675<text:s/></text:p>
          </table:table-cell>
          <table:table-cell office:value-type="float" office:value="342722417" table:style-name="ce12">
            <text:p><text:s/>342,722,417<text:s/></text:p>
          </table:table-cell>
          <table:table-cell office:value-type="float" office:value="207895091" table:style-name="ce12">
            <text:p><text:s/>207,895,091<text:s/></text:p>
          </table:table-cell>
          <table:table-cell office:value-type="float" office:value="432864279" table:style-name="ce12">
            <text:p><text:s/>432,864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0747344" table:formula="of:=SUM([.C123:.F123])" table:style-name="ce13">
            <text:p><text:s/>1,770,747,344<text:s/></text:p>
          </table:table-cell>
          <table:table-cell office:value-type="float" office:value="760181453" table:style-name="ce12">
            <text:p><text:s/>760,181,453<text:s/></text:p>
          </table:table-cell>
          <table:table-cell office:value-type="float" office:value="374375028" table:style-name="ce12">
            <text:p><text:s/>374,375,028<text:s/></text:p>
          </table:table-cell>
          <table:table-cell office:value-type="float" office:value="257128017" table:style-name="ce12">
            <text:p><text:s/>257,128,017<text:s/></text:p>
          </table:table-cell>
          <table:table-cell office:value-type="float" office:value="379062846" table:style-name="ce12">
            <text:p><text:s/>379,062,8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11804717" table:formula="of:=SUM([.C124:.F124])" table:style-name="ce13">
            <text:p><text:s/>1,511,804,717<text:s/></text:p>
          </table:table-cell>
          <table:table-cell office:value-type="float" office:value="656161250" table:style-name="ce12">
            <text:p><text:s/>656,161,250<text:s/></text:p>
          </table:table-cell>
          <table:table-cell office:value-type="float" office:value="341567632" table:style-name="ce12">
            <text:p><text:s/>341,567,632<text:s/></text:p>
          </table:table-cell>
          <table:table-cell office:value-type="float" office:value="202786246" table:style-name="ce12">
            <text:p><text:s/>202,786,246<text:s/></text:p>
          </table:table-cell>
          <table:table-cell office:value-type="float" office:value="311289589" table:style-name="ce12">
            <text:p><text:s/>311,289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803119700" table:formula="of:=SUM([.C125:.F125])" table:style-name="ce13">
            <text:p><text:s/>1,803,119,700<text:s/></text:p>
          </table:table-cell>
          <table:table-cell office:value-type="float" office:value="800100100" table:style-name="ce12">
            <text:p><text:s/>800,100,100<text:s/></text:p>
          </table:table-cell>
          <table:table-cell office:value-type="float" office:value="406123572" table:style-name="ce12">
            <text:p><text:s/>406,123,572<text:s/></text:p>
          </table:table-cell>
          <table:table-cell office:value-type="float" office:value="233273590" table:style-name="ce12">
            <text:p><text:s/>233,273,590<text:s/></text:p>
          </table:table-cell>
          <table:table-cell office:value-type="float" office:value="363622438" table:style-name="ce12">
            <text:p><text:s/>363,622,4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37213182" table:formula="of:=SUM([.C126:.F126])" table:style-name="ce13">
            <text:p><text:s/>3,737,213,182<text:s/></text:p>
          </table:table-cell>
          <table:table-cell office:value-type="float" office:value="801981417" table:style-name="ce12">
            <text:p><text:s/>801,981,417<text:s/></text:p>
          </table:table-cell>
          <table:table-cell office:value-type="float" office:value="1720891223" table:style-name="ce12">
            <text:p><text:s/>1,720,891,223<text:s/></text:p>
          </table:table-cell>
          <table:table-cell office:value-type="float" office:value="237967934" table:style-name="ce12">
            <text:p><text:s/>237,967,934<text:s/></text:p>
          </table:table-cell>
          <table:table-cell office:value-type="float" office:value="976372608" table:style-name="ce12">
            <text:p><text:s/>976,372,6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704109236" table:formula="of:=SUM([.C127:.F127])" table:style-name="ce13">
            <text:p><text:s/>1,704,109,236<text:s/></text:p>
          </table:table-cell>
          <table:table-cell office:value-type="float" office:value="827654057" table:style-name="ce12">
            <text:p><text:s/>827,654,057<text:s/></text:p>
          </table:table-cell>
          <table:table-cell office:value-type="float" office:value="353257366" table:style-name="ce12">
            <text:p><text:s/>353,257,366<text:s/></text:p>
          </table:table-cell>
          <table:table-cell office:value-type="float" office:value="223544387" table:style-name="ce12">
            <text:p><text:s/>223,544,387<text:s/></text:p>
          </table:table-cell>
          <table:table-cell office:value-type="float" office:value="299653426" table:style-name="ce12">
            <text:p><text:s/>299,653,4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782738974" table:formula="of:=SUM([.C128:.F128])" table:style-name="ce13">
            <text:p><text:s/>1,782,738,974<text:s/></text:p>
          </table:table-cell>
          <table:table-cell office:value-type="float" office:value="736782697" table:style-name="ce12">
            <text:p><text:s/>736,782,697<text:s/></text:p>
          </table:table-cell>
          <table:table-cell office:value-type="float" office:value="459016335" table:style-name="ce12">
            <text:p><text:s/>459,016,335<text:s/></text:p>
          </table:table-cell>
          <table:table-cell office:value-type="float" office:value="248814513" table:style-name="ce12">
            <text:p><text:s/>248,814,513<text:s/></text:p>
          </table:table-cell>
          <table:table-cell office:value-type="float" office:value="338125429" table:style-name="ce12">
            <text:p><text:s/>338,125,4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73796907" table:formula="of:=SUM([.C129:.F129])" table:style-name="ce13">
            <text:p><text:s/>1,873,796,907<text:s/></text:p>
          </table:table-cell>
          <table:table-cell office:value-type="float" office:value="957163006" table:style-name="ce12">
            <text:p><text:s/>957,163,006<text:s/></text:p>
          </table:table-cell>
          <table:table-cell office:value-type="float" office:value="372807688" table:style-name="ce12">
            <text:p><text:s/>372,807,688<text:s/></text:p>
          </table:table-cell>
          <table:table-cell office:value-type="float" office:value="238106957" table:style-name="ce12">
            <text:p><text:s/>238,106,957<text:s/></text:p>
          </table:table-cell>
          <table:table-cell office:value-type="float" office:value="305719256" table:style-name="ce12">
            <text:p><text:s/>305,7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30947665" table:formula="of:=SUM([.C130:.F130])" table:style-name="ce13">
            <text:p><text:s/>1,330,947,665<text:s/></text:p>
          </table:table-cell>
          <table:table-cell office:value-type="float" office:value="662371261" table:style-name="ce12">
            <text:p><text:s/>662,371,261<text:s/></text:p>
          </table:table-cell>
          <table:table-cell office:value-type="float" office:value="285611905" table:style-name="ce12">
            <text:p><text:s/>285,611,905<text:s/></text:p>
          </table:table-cell>
          <table:table-cell office:value-type="float" office:value="175526880" table:style-name="ce12">
            <text:p><text:s/>175,526,880<text:s/></text:p>
          </table:table-cell>
          <table:table-cell office:value-type="float" office:value="207437619" table:style-name="ce12">
            <text:p><text:s/>207,437,61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24957719624" table:formula="of:=SUM([.C132:.F132])" table:style-name="ce9">
            <text:p>24,957,719,624<text:s/></text:p>
          </table:table-cell>
          <table:table-cell office:value-type="float" office:value="8790702298" table:formula="of:=SUM([.C133:.C144])" table:style-name="ce9">
            <text:p>8,790,702,298<text:s/></text:p>
          </table:table-cell>
          <table:table-cell office:value-type="float" office:value="6833694230" table:formula="of:=SUM([.D133:.D144])" table:style-name="ce9">
            <text:p>6,833,694,230<text:s/></text:p>
          </table:table-cell>
          <table:table-cell office:value-type="float" office:value="2684836872" table:formula="of:=SUM([.E133:.E144])" table:style-name="ce9">
            <text:p>2,684,836,872<text:s/></text:p>
          </table:table-cell>
          <table:table-cell office:value-type="float" office:value="6648486224" table:formula="of:=SUM([.F133:.F144])" table:style-name="ce9">
            <text:p>6,648,486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92675294" table:formula="of:=SUM([.C133:.F133])" table:style-name="ce9">
            <text:p>1,792,675,294<text:s/></text:p>
          </table:table-cell>
          <table:table-cell office:value-type="float" office:value="858730352" table:style-name="ce9">
            <text:p>858,730,352<text:s/></text:p>
          </table:table-cell>
          <table:table-cell office:value-type="float" office:value="363527415" table:style-name="ce9">
            <text:p>363,527,415<text:s/></text:p>
          </table:table-cell>
          <table:table-cell office:value-type="float" office:value="248954817" table:style-name="ce9">
            <text:p>248,954,817<text:s/></text:p>
          </table:table-cell>
          <table:table-cell office:value-type="float" office:value="321462710" table:style-name="ce9">
            <text:p>321,462,7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723886978" table:formula="of:=SUM([.C134:.F134])" table:style-name="ce9">
            <text:p>5,723,886,978<text:s/></text:p>
          </table:table-cell>
          <table:table-cell office:value-type="float" office:value="797890806" table:style-name="ce9">
            <text:p>797,890,806<text:s/></text:p>
          </table:table-cell>
          <table:table-cell office:value-type="float" office:value="2370446594" table:style-name="ce9">
            <text:p>2,370,446,594<text:s/></text:p>
          </table:table-cell>
          <table:table-cell office:value-type="float" office:value="196167552" table:style-name="ce9">
            <text:p>196,167,552<text:s/></text:p>
          </table:table-cell>
          <table:table-cell office:value-type="float" office:value="2359382026" table:style-name="ce9">
            <text:p>2,359,382,0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65471168" table:formula="of:=SUM([.C135:.F135])" table:style-name="ce9">
            <text:p>1,865,471,168<text:s/></text:p>
          </table:table-cell>
          <table:table-cell office:value-type="float" office:value="775184617" table:style-name="ce9">
            <text:p>775,184,617<text:s/></text:p>
          </table:table-cell>
          <table:table-cell office:value-type="float" office:value="424213654" table:style-name="ce9">
            <text:p>424,213,654<text:s/></text:p>
          </table:table-cell>
          <table:table-cell office:value-type="float" office:value="233232295" table:style-name="ce9">
            <text:p>233,232,295<text:s/></text:p>
          </table:table-cell>
          <table:table-cell office:value-type="float" office:value="432840602" table:style-name="ce9">
            <text:p>432,840,60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801585115" table:formula="of:=SUM([.C136:.F136])" table:style-name="ce9">
            <text:p>1,801,585,115<text:s/></text:p>
          </table:table-cell>
          <table:table-cell office:value-type="float" office:value="704201342" table:style-name="ce9">
            <text:p>704,201,342<text:s/></text:p>
          </table:table-cell>
          <table:table-cell office:value-type="float" office:value="513609470" table:style-name="ce9">
            <text:p>513,609,470<text:s/></text:p>
          </table:table-cell>
          <table:table-cell office:value-type="float" office:value="224796871" table:style-name="ce9">
            <text:p>224,796,871<text:s/></text:p>
          </table:table-cell>
          <table:table-cell office:value-type="float" office:value="358977432" table:style-name="ce9">
            <text:p>358,977,4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830487184" table:formula="of:=SUM([.C137:.F137])" table:style-name="ce9">
            <text:p>1,830,487,184<text:s/></text:p>
          </table:table-cell>
          <table:table-cell office:value-type="float" office:value="848101613" table:style-name="ce9">
            <text:p>848,101,613<text:s/></text:p>
          </table:table-cell>
          <table:table-cell office:value-type="float" office:value="357497913" table:style-name="ce9">
            <text:p>357,497,913<text:s/></text:p>
          </table:table-cell>
          <table:table-cell office:value-type="float" office:value="231897659" table:style-name="ce9">
            <text:p>231,897,659<text:s/></text:p>
          </table:table-cell>
          <table:table-cell office:value-type="float" office:value="392989999" table:style-name="ce9">
            <text:p>392,989,9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73591553" table:formula="of:=SUM([.C138:.F138])" table:style-name="ce9">
            <text:p>1,573,591,553<text:s/></text:p>
          </table:table-cell>
          <table:table-cell office:value-type="float" office:value="646465445" table:style-name="ce9">
            <text:p>646,465,445<text:s/></text:p>
          </table:table-cell>
          <table:table-cell office:value-type="float" office:value="327073275" table:style-name="ce9">
            <text:p>327,073,275<text:s/></text:p>
          </table:table-cell>
          <table:table-cell office:value-type="float" office:value="234461928" table:style-name="ce9">
            <text:p>234,461,928<text:s/></text:p>
          </table:table-cell>
          <table:table-cell office:value-type="float" office:value="365590905" table:style-name="ce9">
            <text:p>365,590,9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413160548" table:formula="of:=SUM([.C139:.F139])" table:style-name="ce9">
            <text:p>2,413,160,548<text:s/></text:p>
          </table:table-cell>
          <table:table-cell office:value-type="float" office:value="776735626" table:style-name="ce9">
            <text:p>776,735,626<text:s/></text:p>
          </table:table-cell>
          <table:table-cell office:value-type="float" office:value="441966839" table:style-name="ce9">
            <text:p>441,966,839<text:s/></text:p>
          </table:table-cell>
          <table:table-cell office:value-type="float" office:value="223633412" table:style-name="ce9">
            <text:p>223,633,412<text:s/></text:p>
          </table:table-cell>
          <table:table-cell office:value-type="float" office:value="970824671" table:style-name="ce9">
            <text:p>970,824,6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62069560" table:formula="of:=SUM([.C140:.F140])" table:style-name="ce9">
            <text:p>1,762,069,560<text:s/></text:p>
          </table:table-cell>
          <table:table-cell office:value-type="float" office:value="601610374" table:style-name="ce9">
            <text:p>601,610,374<text:s/></text:p>
          </table:table-cell>
          <table:table-cell office:value-type="float" office:value="628464769" table:style-name="ce9">
            <text:p>628,464,769<text:s/></text:p>
          </table:table-cell>
          <table:table-cell office:value-type="float" office:value="231155062" table:style-name="ce9">
            <text:p>231,155,062<text:s/></text:p>
          </table:table-cell>
          <table:table-cell office:value-type="float" office:value="300839355" table:style-name="ce9">
            <text:p>300,839,3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31053744" table:formula="of:=SUM([.C141:.F141])" table:style-name="ce9">
            <text:p>1,631,053,744<text:s/></text:p>
          </table:table-cell>
          <table:table-cell office:value-type="float" office:value="638483445" table:style-name="ce9">
            <text:p>638,483,445<text:s/></text:p>
          </table:table-cell>
          <table:table-cell office:value-type="float" office:value="410873030" table:style-name="ce9">
            <text:p>410,873,030<text:s/></text:p>
          </table:table-cell>
          <table:table-cell office:value-type="float" office:value="238001474" table:style-name="ce9">
            <text:p>238,001,474<text:s/></text:p>
          </table:table-cell>
          <table:table-cell office:value-type="float" office:value="343695795" table:style-name="ce9">
            <text:p>343,695,7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56168500" table:formula="of:=SUM([.C142:.F142])" table:style-name="ce9">
            <text:p>1,456,168,500<text:s/></text:p>
          </table:table-cell>
          <table:table-cell office:value-type="float" office:value="580050755" table:style-name="ce9">
            <text:p>580,050,755<text:s/></text:p>
          </table:table-cell>
          <table:table-cell office:value-type="float" office:value="356954891" table:style-name="ce9">
            <text:p>356,954,891<text:s/></text:p>
          </table:table-cell>
          <table:table-cell office:value-type="float" office:value="222012065" table:style-name="ce9">
            <text:p>222,012,065<text:s/></text:p>
          </table:table-cell>
          <table:table-cell office:value-type="float" office:value="297150789" table:style-name="ce9">
            <text:p>297,150,7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82008641" table:formula="of:=SUM([.C143:.F143])" table:style-name="ce9">
            <text:p>1,682,008,641<text:s/></text:p>
          </table:table-cell>
          <table:table-cell office:value-type="float" office:value="787072882" table:style-name="ce9">
            <text:p>787,072,882<text:s/></text:p>
          </table:table-cell>
          <table:table-cell office:value-type="float" office:value="362775864" table:style-name="ce9">
            <text:p>362,775,864<text:s/></text:p>
          </table:table-cell>
          <table:table-cell office:value-type="float" office:value="235499197" table:style-name="ce9">
            <text:p>235,499,197<text:s/></text:p>
          </table:table-cell>
          <table:table-cell office:value-type="float" office:value="296660698" table:style-name="ce9">
            <text:p>296,660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425561339" table:formula="of:=SUM([.C144:.F144])" table:style-name="ce9">
            <text:p>1,425,561,339<text:s/></text:p>
          </table:table-cell>
          <table:table-cell office:value-type="float" office:value="776175041" table:style-name="ce9">
            <text:p>776,175,041<text:s/></text:p>
          </table:table-cell>
          <table:table-cell office:value-type="float" office:value="276290516" table:style-name="ce9">
            <text:p>276,290,516<text:s/></text:p>
          </table:table-cell>
          <table:table-cell office:value-type="float" office:value="165024540" table:style-name="ce9">
            <text:p>165,024,540<text:s/></text:p>
          </table:table-cell>
          <table:table-cell office:value-type="float" office:value="208071242" table:style-name="ce9">
            <text:p>208,071,2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25942425130" table:formula="of:=SUM([.C146:.F146])" table:style-name="ce9">
            <text:p>25,942,425,130<text:s/></text:p>
          </table:table-cell>
          <table:table-cell office:value-type="float" office:value="7613542764" table:formula="of:=SUM([.C147:.C158])" table:style-name="ce9">
            <text:p>7,613,542,764<text:s/></text:p>
          </table:table-cell>
          <table:table-cell office:value-type="float" office:value="8567332993" table:formula="of:=SUM([.D147:.D158])" table:style-name="ce9">
            <text:p>8,567,332,993<text:s/></text:p>
          </table:table-cell>
          <table:table-cell office:value-type="float" office:value="2464605248" table:formula="of:=SUM([.E147:.E158])" table:style-name="ce9">
            <text:p>2,464,605,248<text:s/></text:p>
          </table:table-cell>
          <table:table-cell office:value-type="float" office:value="7296944125" table:formula="of:=SUM([.F147:.F158])" table:style-name="ce9">
            <text:p>7,296,944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44383764" table:formula="of:=SUM([.C147:.F147])" table:style-name="ce9">
            <text:p>1,744,383,764<text:s/></text:p>
          </table:table-cell>
          <table:table-cell office:value-type="float" office:value="866226736" table:style-name="ce9">
            <text:p>866,226,736<text:s/></text:p>
          </table:table-cell>
          <table:table-cell office:value-type="float" office:value="328796979" table:style-name="ce9">
            <text:p>328,796,979<text:s/></text:p>
          </table:table-cell>
          <table:table-cell office:value-type="float" office:value="244577650" table:style-name="ce9">
            <text:p>244,577,650<text:s/></text:p>
          </table:table-cell>
          <table:table-cell office:value-type="float" office:value="304782399" table:style-name="ce9">
            <text:p>304,782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417630550" table:formula="of:=SUM([.C148:.F148])" table:style-name="ce9">
            <text:p>5,417,630,550<text:s/></text:p>
          </table:table-cell>
          <table:table-cell office:value-type="float" office:value="584089002" table:style-name="ce9">
            <text:p>584,089,002<text:s/></text:p>
          </table:table-cell>
          <table:table-cell office:value-type="float" office:value="3439519466" table:style-name="ce9">
            <text:p>3,439,519,466<text:s/></text:p>
          </table:table-cell>
          <table:table-cell office:value-type="float" office:value="156425907" table:style-name="ce9">
            <text:p>156,425,907<text:s/></text:p>
          </table:table-cell>
          <table:table-cell office:value-type="float" office:value="1237596175" table:style-name="ce9">
            <text:p>1,237,596,1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96904431" table:formula="of:=SUM([.C149:.F149])" table:style-name="ce9">
            <text:p>1,696,904,431<text:s/></text:p>
          </table:table-cell>
          <table:table-cell office:value-type="float" office:value="669892220" table:style-name="ce9">
            <text:p>669,892,220<text:s/></text:p>
          </table:table-cell>
          <table:table-cell office:value-type="float" office:value="436178052" table:style-name="ce9">
            <text:p>436,178,052<text:s/></text:p>
          </table:table-cell>
          <table:table-cell office:value-type="float" office:value="202958307" table:style-name="ce9">
            <text:p>202,958,307<text:s/></text:p>
          </table:table-cell>
          <table:table-cell office:value-type="float" office:value="387875852" table:style-name="ce9">
            <text:p>387,875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07838447" table:formula="of:=SUM([.C150:.F150])" table:style-name="ce9">
            <text:p>1,707,838,447<text:s/></text:p>
          </table:table-cell>
          <table:table-cell office:value-type="float" office:value="697887563" table:style-name="ce9">
            <text:p>697,887,563<text:s/></text:p>
          </table:table-cell>
          <table:table-cell office:value-type="float" office:value="318880942" table:style-name="ce9">
            <text:p>318,880,942<text:s/></text:p>
          </table:table-cell>
          <table:table-cell office:value-type="float" office:value="202123887" table:style-name="ce9">
            <text:p>202,123,887<text:s/></text:p>
          </table:table-cell>
          <table:table-cell office:value-type="float" office:value="488946055" table:style-name="ce9">
            <text:p>488,946,0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571758209" table:formula="of:=SUM([.C151:.F151])" table:style-name="ce9">
            <text:p>4,571,758,209<text:s/></text:p>
          </table:table-cell>
          <table:table-cell office:value-type="float" office:value="635147942" table:style-name="ce9">
            <text:p>635,147,942<text:s/></text:p>
          </table:table-cell>
          <table:table-cell office:value-type="float" office:value="1952543910" table:style-name="ce9">
            <text:p>1,952,543,910<text:s/></text:p>
          </table:table-cell>
          <table:table-cell office:value-type="float" office:value="187810866" table:style-name="ce9">
            <text:p>187,810,866<text:s/></text:p>
          </table:table-cell>
          <table:table-cell office:value-type="float" office:value="1796255491" table:style-name="ce9">
            <text:p>1,796,255,4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96256938" table:formula="of:=SUM([.C152:.F152])" table:style-name="ce9">
            <text:p>1,996,256,938<text:s/></text:p>
          </table:table-cell>
          <table:table-cell office:value-type="float" office:value="468937397" table:style-name="ce9">
            <text:p>468,937,397<text:s/></text:p>
          </table:table-cell>
          <table:table-cell office:value-type="float" office:value="332119367" table:style-name="ce9">
            <text:p>332,119,367<text:s/></text:p>
          </table:table-cell>
          <table:table-cell office:value-type="float" office:value="159811405" table:style-name="ce9">
            <text:p>159,811,405<text:s/></text:p>
          </table:table-cell>
          <table:table-cell office:value-type="float" office:value="1035388769" table:style-name="ce9">
            <text:p>1,035,388,7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04448462" table:formula="of:=SUM([.C153:.F153])" table:style-name="ce9">
            <text:p>1,304,448,462<text:s/></text:p>
          </table:table-cell>
          <table:table-cell office:value-type="float" office:value="513733809" table:style-name="ce9">
            <text:p>513,733,809<text:s/></text:p>
          </table:table-cell>
          <table:table-cell office:value-type="float" office:value="264393111" table:style-name="ce9">
            <text:p>264,393,111<text:s/></text:p>
          </table:table-cell>
          <table:table-cell office:value-type="float" office:value="179960300" table:style-name="ce9">
            <text:p>179,960,300<text:s/></text:p>
          </table:table-cell>
          <table:table-cell office:value-type="float" office:value="346361242" table:style-name="ce9">
            <text:p>346,361,2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519891912" table:formula="of:=SUM([.C154:.F154])" table:style-name="ce9">
            <text:p>1,519,891,912<text:s/></text:p>
          </table:table-cell>
          <table:table-cell office:value-type="float" office:value="611670597" table:style-name="ce9">
            <text:p>611,670,597<text:s/></text:p>
          </table:table-cell>
          <table:table-cell office:value-type="float" office:value="340482694" table:style-name="ce9">
            <text:p>340,482,694<text:s/></text:p>
          </table:table-cell>
          <table:table-cell office:value-type="float" office:value="206830032" table:style-name="ce9">
            <text:p>206,830,032<text:s/></text:p>
          </table:table-cell>
          <table:table-cell office:value-type="float" office:value="360908589" table:style-name="ce9">
            <text:p>360,908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18768517" table:formula="of:=SUM([.C155:.F155])" table:style-name="ce9">
            <text:p>1,518,768,517<text:s/></text:p>
          </table:table-cell>
          <table:table-cell office:value-type="float" office:value="550624368" table:style-name="ce9">
            <text:p>550,624,368<text:s/></text:p>
          </table:table-cell>
          <table:table-cell office:value-type="float" office:value="317128004" table:style-name="ce9">
            <text:p>317,128,004<text:s/></text:p>
          </table:table-cell>
          <table:table-cell office:value-type="float" office:value="226948331" table:style-name="ce9">
            <text:p>226,948,331<text:s/></text:p>
          </table:table-cell>
          <table:table-cell office:value-type="float" office:value="424067814" table:style-name="ce9">
            <text:p>424,067,8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15445837" table:formula="of:=SUM([.C156:.F156])" table:style-name="ce9">
            <text:p>1,415,445,837<text:s/></text:p>
          </table:table-cell>
          <table:table-cell office:value-type="float" office:value="587931672" table:style-name="ce9">
            <text:p>587,931,672<text:s/></text:p>
          </table:table-cell>
          <table:table-cell office:value-type="float" office:value="287889926" table:style-name="ce9">
            <text:p>287,889,926<text:s/></text:p>
          </table:table-cell>
          <table:table-cell office:value-type="float" office:value="247586808" table:style-name="ce9">
            <text:p>247,586,808<text:s/></text:p>
          </table:table-cell>
          <table:table-cell office:value-type="float" office:value="292037431" table:style-name="ce9">
            <text:p>292,03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03692718" table:formula="of:=SUM([.C157:.F157])" table:style-name="ce9">
            <text:p>1,803,692,718<text:s/></text:p>
          </table:table-cell>
          <table:table-cell office:value-type="float" office:value="796777064" table:style-name="ce9">
            <text:p>796,777,064<text:s/></text:p>
          </table:table-cell>
          <table:table-cell office:value-type="float" office:value="358434087" table:style-name="ce9">
            <text:p>358,434,087<text:s/></text:p>
          </table:table-cell>
          <table:table-cell office:value-type="float" office:value="275016799" table:style-name="ce9">
            <text:p>275,016,799<text:s/></text:p>
          </table:table-cell>
          <table:table-cell office:value-type="float" office:value="373464768" table:style-name="ce9">
            <text:p>373,464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45405345" table:formula="of:=SUM([.C158:.F158])" table:style-name="ce9">
            <text:p>1,245,405,345<text:s/></text:p>
          </table:table-cell>
          <table:table-cell office:value-type="float" office:value="630624394" table:style-name="ce9">
            <text:p>630,624,394<text:s/></text:p>
          </table:table-cell>
          <table:table-cell office:value-type="float" office:value="190966455" table:style-name="ce9">
            <text:p>190,966,455<text:s/></text:p>
          </table:table-cell>
          <table:table-cell office:value-type="float" office:value="174554956" table:style-name="ce9">
            <text:p>174,554,956<text:s/></text:p>
          </table:table-cell>
          <table:table-cell office:value-type="float" office:value="249259540" table:style-name="ce9">
            <text:p>249,259,54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9638486159" table:formula="of:=SUM([.C160:.F160])" table:style-name="ce9">
            <text:p>19,638,486,159<text:s/></text:p>
          </table:table-cell>
          <table:table-cell office:value-type="float" office:value="7739118410" table:formula="of:=SUM([.C161:.C172])" table:style-name="ce9">
            <text:p>7,739,118,410<text:s/></text:p>
          </table:table-cell>
          <table:table-cell office:value-type="float" office:value="4376614889" table:formula="of:=SUM([.D161:.D172])" table:style-name="ce9">
            <text:p>4,376,614,889<text:s/></text:p>
          </table:table-cell>
          <table:table-cell office:value-type="float" office:value="2926367210" table:formula="of:=SUM([.E161:.E172])" table:style-name="ce9">
            <text:p>2,926,367,210<text:s/></text:p>
          </table:table-cell>
          <table:table-cell office:value-type="float" office:value="4596385650" table:formula="of:=SUM([.F161:.F172])" table:style-name="ce9">
            <text:p>4,596,385,6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98272937" table:formula="of:=SUM([.C161:.F161])" table:style-name="ce9">
            <text:p>1,898,272,937<text:s/></text:p>
          </table:table-cell>
          <table:table-cell office:value-type="float" office:value="813114092" table:style-name="ce9">
            <text:p>813,114,092<text:s/></text:p>
          </table:table-cell>
          <table:table-cell office:value-type="float" office:value="379515855" table:style-name="ce9">
            <text:p>379,515,855<text:s/></text:p>
          </table:table-cell>
          <table:table-cell office:value-type="float" office:value="323966938" table:style-name="ce9">
            <text:p>323,966,938<text:s/></text:p>
          </table:table-cell>
          <table:table-cell office:value-type="float" office:value="381676052" table:style-name="ce9">
            <text:p>381,676,0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392627943" table:formula="of:=SUM([.C162:.F162])" table:style-name="ce9">
            <text:p>1,392,627,943<text:s/></text:p>
          </table:table-cell>
          <table:table-cell office:value-type="float" office:value="610124380" table:style-name="ce9">
            <text:p>610,124,380<text:s/></text:p>
          </table:table-cell>
          <table:table-cell office:value-type="float" office:value="288554829" table:style-name="ce9">
            <text:p>288,554,829<text:s/></text:p>
          </table:table-cell>
          <table:table-cell office:value-type="float" office:value="183346683" table:style-name="ce9">
            <text:p>183,346,683<text:s/></text:p>
          </table:table-cell>
          <table:table-cell office:value-type="float" office:value="310602051" table:style-name="ce9">
            <text:p>310,602,0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012868328" table:formula="of:=SUM([.C163:.F163])" table:style-name="ce9">
            <text:p>2,012,868,328<text:s/></text:p>
          </table:table-cell>
          <table:table-cell office:value-type="float" office:value="788653647" table:style-name="ce9">
            <text:p>788,653,647<text:s/></text:p>
          </table:table-cell>
          <table:table-cell office:value-type="float" office:value="407353866" table:style-name="ce9">
            <text:p>407,353,866<text:s/></text:p>
          </table:table-cell>
          <table:table-cell office:value-type="float" office:value="258200871" table:style-name="ce9">
            <text:p>258,200,871<text:s/></text:p>
          </table:table-cell>
          <table:table-cell office:value-type="float" office:value="558659944" table:style-name="ce9">
            <text:p>558,659,9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21217645" table:formula="of:=SUM([.C164:.F164])" table:style-name="ce9">
            <text:p>1,721,217,645<text:s/></text:p>
          </table:table-cell>
          <table:table-cell office:value-type="float" office:value="648337864" table:style-name="ce9">
            <text:p>648,337,864<text:s/></text:p>
          </table:table-cell>
          <table:table-cell office:value-type="float" office:value="441602457" table:style-name="ce9">
            <text:p>441,602,457<text:s/></text:p>
          </table:table-cell>
          <table:table-cell office:value-type="float" office:value="265575425" table:style-name="ce9">
            <text:p>265,575,425<text:s/></text:p>
          </table:table-cell>
          <table:table-cell office:value-type="float" office:value="365701899" table:style-name="ce9">
            <text:p>365,701,8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98056637" table:formula="of:=SUM([.C165:.F165])" table:style-name="ce9">
            <text:p>1,698,056,637<text:s/></text:p>
          </table:table-cell>
          <table:table-cell office:value-type="float" office:value="579694551" table:style-name="ce9">
            <text:p>579,694,551<text:s/></text:p>
          </table:table-cell>
          <table:table-cell office:value-type="float" office:value="452591238" table:style-name="ce9">
            <text:p>452,591,238<text:s/></text:p>
          </table:table-cell>
          <table:table-cell office:value-type="float" office:value="252924420" table:style-name="ce9">
            <text:p>252,924,420<text:s/></text:p>
          </table:table-cell>
          <table:table-cell office:value-type="float" office:value="412846428" table:style-name="ce9">
            <text:p>412,846,42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80868887" table:formula="of:=SUM([.C166:.F166])" table:style-name="ce9">
            <text:p>1,480,868,887<text:s/></text:p>
          </table:table-cell>
          <table:table-cell office:value-type="float" office:value="554521670" table:style-name="ce9">
            <text:p>554,521,670<text:s/></text:p>
          </table:table-cell>
          <table:table-cell office:value-type="float" office:value="317693824" table:style-name="ce9">
            <text:p>317,693,824<text:s/></text:p>
          </table:table-cell>
          <table:table-cell office:value-type="float" office:value="228157128" table:style-name="ce9">
            <text:p>228,157,128<text:s/></text:p>
          </table:table-cell>
          <table:table-cell office:value-type="float" office:value="380496265" table:style-name="ce9">
            <text:p>380,496,2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555870073" table:formula="of:=SUM([.C167:.F167])" table:style-name="ce9">
            <text:p>1,555,870,073<text:s/></text:p>
          </table:table-cell>
          <table:table-cell office:value-type="float" office:value="494619196" table:style-name="ce9">
            <text:p>494,619,196<text:s/></text:p>
          </table:table-cell>
          <table:table-cell office:value-type="float" office:value="349258446" table:style-name="ce9">
            <text:p>349,258,446<text:s/></text:p>
          </table:table-cell>
          <table:table-cell office:value-type="float" office:value="247945580" table:style-name="ce9">
            <text:p>247,945,580<text:s/></text:p>
          </table:table-cell>
          <table:table-cell office:value-type="float" office:value="464046851" table:style-name="ce9">
            <text:p>464,046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73251441" table:formula="of:=SUM([.C168:.F168])" table:style-name="ce9">
            <text:p>1,773,251,441<text:s/></text:p>
          </table:table-cell>
          <table:table-cell office:value-type="float" office:value="595198275" table:style-name="ce9">
            <text:p>595,198,275<text:s/></text:p>
          </table:table-cell>
          <table:table-cell office:value-type="float" office:value="469768090" table:style-name="ce9">
            <text:p>469,768,090<text:s/></text:p>
          </table:table-cell>
          <table:table-cell office:value-type="float" office:value="268218630" table:style-name="ce9">
            <text:p>268,218,630<text:s/></text:p>
          </table:table-cell>
          <table:table-cell office:value-type="float" office:value="440066446" table:style-name="ce9">
            <text:p>440,066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60854757" table:formula="of:=SUM([.C169:.F169])" table:style-name="ce9">
            <text:p>1,560,854,757<text:s/></text:p>
          </table:table-cell>
          <table:table-cell office:value-type="float" office:value="563290919" table:style-name="ce9">
            <text:p>563,290,919<text:s/></text:p>
          </table:table-cell>
          <table:table-cell office:value-type="float" office:value="357378755" table:style-name="ce9">
            <text:p>357,378,755<text:s/></text:p>
          </table:table-cell>
          <table:table-cell office:value-type="float" office:value="263790548" table:style-name="ce9">
            <text:p>263,790,548<text:s/></text:p>
          </table:table-cell>
          <table:table-cell office:value-type="float" office:value="376394535" table:style-name="ce9">
            <text:p>376,394,5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533607486" table:formula="of:=SUM([.C170:.F170])" table:style-name="ce9">
            <text:p>1,533,607,486<text:s/></text:p>
          </table:table-cell>
          <table:table-cell office:value-type="float" office:value="569003540" table:style-name="ce9">
            <text:p>569,003,540<text:s/></text:p>
          </table:table-cell>
          <table:table-cell office:value-type="float" office:value="397978377" table:style-name="ce9">
            <text:p>397,978,377<text:s/></text:p>
          </table:table-cell>
          <table:table-cell office:value-type="float" office:value="245381350" table:style-name="ce9">
            <text:p>245,381,350<text:s/></text:p>
          </table:table-cell>
          <table:table-cell office:value-type="float" office:value="321244219" table:style-name="ce9">
            <text:p>321,244,21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83951033" table:formula="of:=SUM([.C171:.F171])" table:style-name="ce9">
            <text:p>1,783,951,033<text:s/></text:p>
          </table:table-cell>
          <table:table-cell office:value-type="float" office:value="835732244" table:style-name="ce9">
            <text:p>835,732,244<text:s/></text:p>
          </table:table-cell>
          <table:table-cell office:value-type="float" office:value="320595139" table:style-name="ce9">
            <text:p>320,595,139<text:s/></text:p>
          </table:table-cell>
          <table:table-cell office:value-type="float" office:value="253709426" table:style-name="ce9">
            <text:p>253,709,426<text:s/></text:p>
          </table:table-cell>
          <table:table-cell office:value-type="float" office:value="373914224" table:style-name="ce9">
            <text:p>373,914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27038992" table:formula="of:=SUM([.C172:.F172])" table:style-name="ce9">
            <text:p>1,227,038,992<text:s/></text:p>
          </table:table-cell>
          <table:table-cell office:value-type="float" office:value="686828032" table:style-name="ce9">
            <text:p>686,828,032<text:s/></text:p>
          </table:table-cell>
          <table:table-cell office:value-type="float" office:value="194324013" table:style-name="ce9">
            <text:p>194,324,013<text:s/></text:p>
          </table:table-cell>
          <table:table-cell office:value-type="float" office:value="135150211" table:style-name="ce9">
            <text:p>135,150,211<text:s/></text:p>
          </table:table-cell>
          <table:table-cell office:value-type="float" office:value="210736736" table:style-name="ce9">
            <text:p>210,736,736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0">
            <text:p>112<text:span text:style-name="T2">年</text:span></text:p>
          </table:table-cell>
          <table:table-cell office:value-type="float" office:value="6894312678" table:formula="of:=SUM([.C174:.F174])" table:style-name="ce9">
            <text:p>6,894,312,678<text:s/></text:p>
          </table:table-cell>
          <table:table-cell office:value-type="float" office:value="2803578073" table:formula="of:=SUM([.C175:.C186])" table:style-name="ce9">
            <text:p>2,803,578,073<text:s/></text:p>
          </table:table-cell>
          <table:table-cell office:value-type="float" office:value="1334986949" table:formula="of:=SUM([.D175:.D186])" table:style-name="ce9">
            <text:p>1,334,986,949<text:s/></text:p>
          </table:table-cell>
          <table:table-cell office:value-type="float" office:value="1043382319" table:formula="of:=SUM([.E175:.E186])" table:style-name="ce9">
            <text:p>1,043,382,319<text:s/></text:p>
          </table:table-cell>
          <table:table-cell office:value-type="float" office:value="1712365337" table:formula="of:=SUM([.F175:.F186])" table:style-name="ce9">
            <text:p>1,712,365,33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775032631" table:formula="of:=SUM([.C175:.F175])" table:style-name="ce9">
            <text:p>1,775,032,631<text:s/></text:p>
          </table:table-cell>
          <table:table-cell office:value-type="float" office:value="726548425" table:style-name="ce9">
            <text:p>726,548,425<text:s/></text:p>
          </table:table-cell>
          <table:table-cell office:value-type="float" office:value="380308365" table:style-name="ce9">
            <text:p>380,308,365<text:s/></text:p>
          </table:table-cell>
          <table:table-cell office:value-type="float" office:value="294611656" table:style-name="ce9">
            <text:p>294,611,656<text:s/></text:p>
          </table:table-cell>
          <table:table-cell office:value-type="float" office:value="373564185" table:style-name="ce9">
            <text:p>373,564,18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1689750334" table:formula="of:=SUM([.C176:.F176])" table:style-name="ce9">
            <text:p>1,689,750,334<text:s/></text:p>
          </table:table-cell>
          <table:table-cell office:value-type="float" office:value="689795346" table:style-name="ce9">
            <text:p>689,795,346<text:s/></text:p>
          </table:table-cell>
          <table:table-cell office:value-type="float" office:value="249825723" table:style-name="ce9">
            <text:p>249,825,723<text:s/></text:p>
          </table:table-cell>
          <table:table-cell office:value-type="float" office:value="212020004" table:style-name="ce9">
            <text:p>212,020,004<text:s/></text:p>
          </table:table-cell>
          <table:table-cell office:value-type="float" office:value="538109261" table:style-name="ce9">
            <text:p>538,109,2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883835642" table:formula="of:=SUM([.C177:.F177])" table:style-name="ce9">
            <text:p>1,883,835,642<text:s/></text:p>
          </table:table-cell>
          <table:table-cell office:value-type="float" office:value="773607491" table:style-name="ce9">
            <text:p>773,607,491<text:s/></text:p>
          </table:table-cell>
          <table:table-cell office:value-type="float" office:value="361167147" table:style-name="ce9">
            <text:p>361,167,147<text:s/></text:p>
          </table:table-cell>
          <table:table-cell office:value-type="float" office:value="303248231" table:style-name="ce9">
            <text:p>303,248,231<text:s/></text:p>
          </table:table-cell>
          <table:table-cell office:value-type="float" office:value="445812773" table:style-name="ce9">
            <text:p>445,812,77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4月</text:p>
          </table:table-cell>
          <table:table-cell office:value-type="float" office:value="1545694071" table:formula="of:=SUM([.C178:.F178])" table:style-name="ce9">
            <text:p>1,545,694,071<text:s/></text:p>
          </table:table-cell>
          <table:table-cell office:value-type="float" office:value="613626811" table:style-name="ce9">
            <text:p>613,626,811<text:s/></text:p>
          </table:table-cell>
          <table:table-cell office:value-type="float" office:value="343685714" table:style-name="ce9">
            <text:p>343,685,714<text:s/></text:p>
          </table:table-cell>
          <table:table-cell office:value-type="float" office:value="233502428" table:style-name="ce9">
            <text:p>233,502,428<text:s/></text:p>
          </table:table-cell>
          <table:table-cell office:value-type="float" office:value="354879118" table:style-name="ce9">
            <text:p>354,879,1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0" table:formula="of:=SUM([.C179:.F179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0" table:formula="of:=SUM([.C180:.F180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0" table:formula="of:=SUM([.C181:.F181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0" table:formula="of:=SUM([.C182:.F182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0" table:formula="of:=SUM([.C183:.F183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0" table:formula="of:=SUM([.C184:.F184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0" table:formula="of:=SUM([.C185:.F185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0" table:formula="of:=SUM([.C186:.F186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8">
          <table:table-cell table:number-columns-repeated="16384" table:style-name="ce2"/>
        </table:table-row>
        <table:table-row table:number-rows-repeated="104838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3-05-26T08:20:13Z</dc:date>
    <meta:print-date>2011-10-17T08:11:35Z</meta:print-date>
  </office:meta>
</office:document-meta>
</file>