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6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7">
            <text:p>年月別</text:p>
          </table:table-cell>
          <table:table-cell office:value-type="string" table:number-columns-spanned="5" table:number-rows-spanned="1" table:style-name="ce18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2<text:span text:style-name="T2">年</text:span>8<text:span text:style-name="T2">月合計</text:span></text:p>
          </table:table-cell>
          <table:table-cell office:value-type="float" office:value="118503047" table:formula="of:=[.B6]+[.B20]+[.B34]+[.B48]+[.B62]+[.B76]+[.B90]+[.B104]+[.B118]+[.B132]+[.B146]+[.B160]+[.B174]" table:style-name="ce8">
            <text:p>118,503,047<text:s/></text:p>
          </table:table-cell>
          <table:table-cell office:value-type="float" office:value="13101714" table:formula="of:=[.C6]+[.C20]+[.C34]+[.C48]+[.C62]+[.C76]+[.C90]+[.C104]+[.C118]+[.C132]+[.C146]+[.C160]+[.C174]" table:style-name="ce8">
            <text:p>13,101,714<text:s/></text:p>
          </table:table-cell>
          <table:table-cell office:value-type="float" office:value="7338113" table:formula="of:=[.D6]+[.D20]+[.D34]+[.D48]+[.D62]+[.D76]+[.D90]+[.D104]+[.D118]+[.D132]+[.D146]+[.D160]+[.D174]" table:style-name="ce8">
            <text:p>7,338,113<text:s/></text:p>
          </table:table-cell>
          <table:table-cell office:value-type="float" office:value="58488395" table:formula="of:=[.E6]+[.E20]+[.E34]+[.E48]+[.E62]+[.E76]+[.E90]+[.E104]+[.E118]+[.E132]+[.E146]+[.E160]+[.E174]" table:style-name="ce8">
            <text:p>58,488,395<text:s/></text:p>
          </table:table-cell>
          <table:table-cell office:value-type="float" office:value="39574825" table:formula="of:=[.F6]+[.F20]+[.F34]+[.F48]+[.F62]+[.F76]+[.F90]+[.F104]+[.F118]+[.F132]+[.F146]+[.F160]+[.F174]" table:style-name="ce8">
            <text:p>39,574,825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2748565" table:formula="of:=SUM([.C146:.F146])" table:style-name="ce11">
            <text:p><text:s/>12,748,565<text:s/></text:p>
          </table:table-cell>
          <table:table-cell office:value-type="float" office:value="923323" table:formula="of:=SUM([.C147:.C158])" table:style-name="ce9">
            <text:p>923,323<text:s/></text:p>
          </table:table-cell>
          <table:table-cell office:value-type="float" office:value="601142" table:formula="of:=SUM([.D147:.D158])" table:style-name="ce9">
            <text:p>601,142<text:s/></text:p>
          </table:table-cell>
          <table:table-cell office:value-type="float" office:value="6149341" table:formula="of:=SUM([.E147:.E158])" table:style-name="ce9">
            <text:p>6,149,341<text:s/></text:p>
          </table:table-cell>
          <table:table-cell office:value-type="float" office:value="5074759" table:formula="of:=SUM([.F147:.F158])" table:style-name="ce9">
            <text:p>5,074,7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46512" table:formula="of:=SUM([.C156:.F156])" table:style-name="ce11">
            <text:p><text:s/>1,046,512<text:s/></text:p>
          </table:table-cell>
          <table:table-cell office:value-type="float" office:value="95617" table:style-name="ce9">
            <text:p>95,617<text:s/></text:p>
          </table:table-cell>
          <table:table-cell office:value-type="float" office:value="38932" table:style-name="ce9">
            <text:p>38,932<text:s/></text:p>
          </table:table-cell>
          <table:table-cell office:value-type="float" office:value="487187" table:style-name="ce9">
            <text:p>487,187<text:s/></text:p>
          </table:table-cell>
          <table:table-cell office:value-type="float" office:value="424776" table:style-name="ce9">
            <text:p>424,7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720081" table:formula="of:=SUM([.C157:.F157])" table:style-name="ce11">
            <text:p><text:s/>720,081<text:s/></text:p>
          </table:table-cell>
          <table:table-cell office:value-type="float" office:value="116764" table:style-name="ce9">
            <text:p>116,764<text:s/></text:p>
          </table:table-cell>
          <table:table-cell office:value-type="float" office:value="35078" table:style-name="ce9">
            <text:p>35,078<text:s/></text:p>
          </table:table-cell>
          <table:table-cell office:value-type="float" office:value="407206" table:style-name="ce9">
            <text:p>407,206<text:s/></text:p>
          </table:table-cell>
          <table:table-cell office:value-type="float" office:value="161033" table:style-name="ce9">
            <text:p>161,03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232052" table:formula="of:=SUM([.C158:.F158])" table:style-name="ce11">
            <text:p><text:s/>232,052<text:s/></text:p>
          </table:table-cell>
          <table:table-cell office:value-type="float" office:value="52111" table:style-name="ce9">
            <text:p>52,111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135749" table:style-name="ce9">
            <text:p>135,749<text:s/></text:p>
          </table:table-cell>
          <table:table-cell office:value-type="float" office:value="41837" table:style-name="ce9">
            <text:p>41,8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3389937" table:formula="of:=SUM([.C160:.F160])" table:style-name="ce11">
            <text:p><text:s/>13,389,937<text:s/></text:p>
          </table:table-cell>
          <table:table-cell office:value-type="float" office:value="969762" table:formula="of:=SUM([.C161:.C172])" table:style-name="ce9">
            <text:p>969,762<text:s/></text:p>
          </table:table-cell>
          <table:table-cell office:value-type="float" office:value="657104" table:formula="of:=SUM([.D161:.D172])" table:style-name="ce9">
            <text:p>657,104<text:s/></text:p>
          </table:table-cell>
          <table:table-cell office:value-type="float" office:value="6498249" table:formula="of:=SUM([.E161:.E172])" table:style-name="ce9">
            <text:p>6,498,249<text:s/></text:p>
          </table:table-cell>
          <table:table-cell office:value-type="float" office:value="5264822" table:formula="of:=SUM([.F161:.F172])" table:style-name="ce9">
            <text:p>5,264,822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510615" table:formula="of:=SUM([.C161:.F161])" table:style-name="ce11">
            <text:p><text:s/>1,510,615<text:s/></text:p>
          </table:table-cell>
          <table:table-cell office:value-type="float" office:value="119114" table:style-name="ce9">
            <text:p>119,114<text:s/></text:p>
          </table:table-cell>
          <table:table-cell office:value-type="float" office:value="103578" table:style-name="ce9">
            <text:p>103,578<text:s/></text:p>
          </table:table-cell>
          <table:table-cell office:value-type="float" office:value="863302" table:style-name="ce9">
            <text:p>863,302<text:s/></text:p>
          </table:table-cell>
          <table:table-cell office:value-type="float" office:value="424621" table:style-name="ce9">
            <text:p>424,6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935503" table:formula="of:=SUM([.C162:.F162])" table:style-name="ce11">
            <text:p><text:s/>935,503<text:s/></text:p>
          </table:table-cell>
          <table:table-cell office:value-type="float" office:value="50134" table:style-name="ce9">
            <text:p>50,134<text:s/></text:p>
          </table:table-cell>
          <table:table-cell office:value-type="float" office:value="44140" table:style-name="ce9">
            <text:p>44,140<text:s/></text:p>
          </table:table-cell>
          <table:table-cell office:value-type="float" office:value="418401" table:style-name="ce9">
            <text:p>418,401<text:s/></text:p>
          </table:table-cell>
          <table:table-cell office:value-type="float" office:value="422828" table:style-name="ce9">
            <text:p>422,8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405738" table:formula="of:=SUM([.C163:.F163])" table:style-name="ce11">
            <text:p><text:s/>1,405,738<text:s/></text:p>
          </table:table-cell>
          <table:table-cell office:value-type="float" office:value="73920" table:style-name="ce9">
            <text:p>73,920<text:s/></text:p>
          </table:table-cell>
          <table:table-cell office:value-type="float" office:value="166849" table:style-name="ce9">
            <text:p>166,849<text:s/></text:p>
          </table:table-cell>
          <table:table-cell office:value-type="float" office:value="622596" table:style-name="ce9">
            <text:p>622,596<text:s/></text:p>
          </table:table-cell>
          <table:table-cell office:value-type="float" office:value="542373" table:style-name="ce9">
            <text:p>542,3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257740" table:formula="of:=SUM([.C164:.F164])" table:style-name="ce11">
            <text:p><text:s/>1,257,740<text:s/></text:p>
          </table:table-cell>
          <table:table-cell office:value-type="float" office:value="56730" table:style-name="ce9">
            <text:p>56,730<text:s/></text:p>
          </table:table-cell>
          <table:table-cell office:value-type="float" office:value="69071" table:style-name="ce9">
            <text:p>69,071<text:s/></text:p>
          </table:table-cell>
          <table:table-cell office:value-type="float" office:value="508512" table:style-name="ce9">
            <text:p>508,512<text:s/></text:p>
          </table:table-cell>
          <table:table-cell office:value-type="float" office:value="623427" table:style-name="ce9">
            <text:p>623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151114" table:formula="of:=SUM([.C165:.F165])" table:style-name="ce11">
            <text:p><text:s/>1,151,114<text:s/></text:p>
          </table:table-cell>
          <table:table-cell office:value-type="float" office:value="79434" table:style-name="ce9">
            <text:p>79,434<text:s/></text:p>
          </table:table-cell>
          <table:table-cell office:value-type="float" office:value="58800" table:style-name="ce9">
            <text:p>58,800<text:s/></text:p>
          </table:table-cell>
          <table:table-cell office:value-type="float" office:value="559409" table:style-name="ce9">
            <text:p>559,409<text:s/></text:p>
          </table:table-cell>
          <table:table-cell office:value-type="float" office:value="453471" table:style-name="ce9">
            <text:p>453,47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53719" table:formula="of:=SUM([.C166:.F166])" table:style-name="ce11">
            <text:p><text:s/>1,153,719<text:s/></text:p>
          </table:table-cell>
          <table:table-cell office:value-type="float" office:value="89868" table:style-name="ce9">
            <text:p>89,868<text:s/></text:p>
          </table:table-cell>
          <table:table-cell office:value-type="float" office:value="19831" table:style-name="ce9">
            <text:p>19,831<text:s/></text:p>
          </table:table-cell>
          <table:table-cell office:value-type="float" office:value="531667" table:style-name="ce9">
            <text:p>531,667<text:s/></text:p>
          </table:table-cell>
          <table:table-cell office:value-type="float" office:value="512353" table:style-name="ce9">
            <text:p>51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3103" table:formula="of:=SUM([.C167:.F167])" table:style-name="ce11">
            <text:p><text:s/>1,393,103<text:s/></text:p>
          </table:table-cell>
          <table:table-cell office:value-type="float" office:value="87401" table:style-name="ce9">
            <text:p>87,401<text:s/></text:p>
          </table:table-cell>
          <table:table-cell office:value-type="float" office:value="58765" table:style-name="ce9">
            <text:p>58,765<text:s/></text:p>
          </table:table-cell>
          <table:table-cell office:value-type="float" office:value="690639" table:style-name="ce9">
            <text:p>690,639<text:s/></text:p>
          </table:table-cell>
          <table:table-cell office:value-type="float" office:value="556298" table:style-name="ce9">
            <text:p>556,2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67189" table:formula="of:=SUM([.C168:.F168])" table:style-name="ce11">
            <text:p><text:s/>1,067,189<text:s/></text:p>
          </table:table-cell>
          <table:table-cell office:value-type="float" office:value="74038" table:style-name="ce9">
            <text:p>74,038<text:s/></text:p>
          </table:table-cell>
          <table:table-cell office:value-type="float" office:value="55086" table:style-name="ce9">
            <text:p>55,086<text:s/></text:p>
          </table:table-cell>
          <table:table-cell office:value-type="float" office:value="647625" table:style-name="ce9">
            <text:p>647,625<text:s/></text:p>
          </table:table-cell>
          <table:table-cell office:value-type="float" office:value="290440" table:style-name="ce9">
            <text:p>290,4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800732" table:formula="of:=SUM([.C169:.F169])" table:style-name="ce11">
            <text:p><text:s/>800,732<text:s/></text:p>
          </table:table-cell>
          <table:table-cell office:value-type="float" office:value="76064" table:style-name="ce9">
            <text:p>76,064<text:s/></text:p>
          </table:table-cell>
          <table:table-cell office:value-type="float" office:value="34686" table:style-name="ce9">
            <text:p>34,686<text:s/></text:p>
          </table:table-cell>
          <table:table-cell office:value-type="float" office:value="548734" table:style-name="ce9">
            <text:p>548,734<text:s/></text:p>
          </table:table-cell>
          <table:table-cell office:value-type="float" office:value="141248" table:style-name="ce9">
            <text:p>141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016947" table:formula="of:=SUM([.C170:.F170])" table:style-name="ce11">
            <text:p><text:s/>1,016,947<text:s/></text:p>
          </table:table-cell>
          <table:table-cell office:value-type="float" office:value="100399" table:style-name="ce9">
            <text:p>100,399<text:s/></text:p>
          </table:table-cell>
          <table:table-cell office:value-type="float" office:value="16093" table:style-name="ce9">
            <text:p>16,093<text:s/></text:p>
          </table:table-cell>
          <table:table-cell office:value-type="float" office:value="554453" table:style-name="ce9">
            <text:p>554,453<text:s/></text:p>
          </table:table-cell>
          <table:table-cell office:value-type="float" office:value="346002" table:style-name="ce9">
            <text:p>346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228060" table:formula="of:=SUM([.C171:.F171])" table:style-name="ce11">
            <text:p><text:s/>1,228,060<text:s/></text:p>
          </table:table-cell>
          <table:table-cell office:value-type="float" office:value="120061" table:style-name="ce9">
            <text:p>120,061<text:s/></text:p>
          </table:table-cell>
          <table:table-cell office:value-type="float" office:value="26012" table:style-name="ce9">
            <text:p>26,012<text:s/></text:p>
          </table:table-cell>
          <table:table-cell office:value-type="float" office:value="427408" table:style-name="ce9">
            <text:p>427,408<text:s/></text:p>
          </table:table-cell>
          <table:table-cell office:value-type="float" office:value="654579" table:style-name="ce9">
            <text:p>654,5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69477" table:formula="of:=SUM([.C172:.F172])" table:style-name="ce9">
            <text:p>469,477<text:s/></text:p>
          </table:table-cell>
          <table:table-cell office:value-type="float" office:value="42599" table:style-name="ce9">
            <text:p>42,599<text:s/></text:p>
          </table:table-cell>
          <table:table-cell office:value-type="float" office:value="4193" table:style-name="ce9">
            <text:p>4,193<text:s/></text:p>
          </table:table-cell>
          <table:table-cell office:value-type="float" office:value="125503" table:style-name="ce9">
            <text:p>125,503<text:s/></text:p>
          </table:table-cell>
          <table:table-cell office:value-type="float" office:value="297182" table:style-name="ce9">
            <text:p>297,1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1037311" table:formula="of:=SUM([.C174:.F174])" table:style-name="ce11">
            <text:p><text:s/>11,037,311<text:s/></text:p>
          </table:table-cell>
          <table:table-cell office:value-type="float" office:value="629986" table:formula="of:=SUM([.C175:.C186])" table:style-name="ce9">
            <text:p>629,986<text:s/></text:p>
          </table:table-cell>
          <table:table-cell office:value-type="float" office:value="568339" table:formula="of:=SUM([.D175:.D186])" table:style-name="ce9">
            <text:p>568,339<text:s/></text:p>
          </table:table-cell>
          <table:table-cell office:value-type="float" office:value="5115051" table:formula="of:=SUM([.E175:.E186])" table:style-name="ce9">
            <text:p>5,115,051<text:s/></text:p>
          </table:table-cell>
          <table:table-cell office:value-type="float" office:value="4723935" table:formula="of:=SUM([.F175:.F186])" table:style-name="ce9">
            <text:p>4,723,93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2223272" table:formula="of:=SUM([.C175:.F175])" table:style-name="ce11">
            <text:p><text:s/>2,223,272<text:s/></text:p>
          </table:table-cell>
          <table:table-cell office:value-type="float" office:value="94713" table:style-name="ce9">
            <text:p>94,713<text:s/></text:p>
          </table:table-cell>
          <table:table-cell office:value-type="float" office:value="90956" table:style-name="ce9">
            <text:p>90,956<text:s/></text:p>
          </table:table-cell>
          <table:table-cell office:value-type="float" office:value="701413" table:style-name="ce9">
            <text:p>701,413<text:s/></text:p>
          </table:table-cell>
          <table:table-cell office:value-type="float" office:value="1336190" table:style-name="ce9">
            <text:p>1,336,190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419251" table:formula="of:=SUM([.C176:.F176])" table:style-name="ce11">
            <text:p><text:s/>1,419,251<text:s/></text:p>
          </table:table-cell>
          <table:table-cell office:value-type="float" office:value="60122" table:style-name="ce9">
            <text:p>60,122<text:s/></text:p>
          </table:table-cell>
          <table:table-cell office:value-type="float" office:value="45692" table:style-name="ce9">
            <text:p>45,692<text:s/></text:p>
          </table:table-cell>
          <table:table-cell office:value-type="float" office:value="639653" table:style-name="ce9">
            <text:p>639,653<text:s/></text:p>
          </table:table-cell>
          <table:table-cell office:value-type="float" office:value="673784" table:style-name="ce9">
            <text:p>673,78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544753" table:formula="of:=SUM([.C177:.F177])" table:style-name="ce11">
            <text:p><text:s/>1,544,753<text:s/></text:p>
          </table:table-cell>
          <table:table-cell office:value-type="float" office:value="67181" table:style-name="ce9">
            <text:p>67,181<text:s/></text:p>
          </table:table-cell>
          <table:table-cell office:value-type="float" office:value="138503" table:style-name="ce9">
            <text:p>138,503<text:s/></text:p>
          </table:table-cell>
          <table:table-cell office:value-type="float" office:value="668644" table:style-name="ce9">
            <text:p>668,644<text:s/></text:p>
          </table:table-cell>
          <table:table-cell office:value-type="float" office:value="670425" table:style-name="ce9">
            <text:p>670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4月</text:p>
          </table:table-cell>
          <table:table-cell office:value-type="float" office:value="1061538" table:formula="of:=SUM([.C178:.F178])" table:style-name="ce11">
            <text:p><text:s/>1,061,538<text:s/></text:p>
          </table:table-cell>
          <table:table-cell office:value-type="float" office:value="57256" table:style-name="ce9">
            <text:p>57,256<text:s/></text:p>
          </table:table-cell>
          <table:table-cell office:value-type="float" office:value="49594" table:style-name="ce9">
            <text:p>49,594<text:s/></text:p>
          </table:table-cell>
          <table:table-cell office:value-type="float" office:value="481646" table:style-name="ce9">
            <text:p>481,646<text:s/></text:p>
          </table:table-cell>
          <table:table-cell office:value-type="float" office:value="473042" table:style-name="ce9">
            <text:p>473,0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5月</text:p>
          </table:table-cell>
          <table:table-cell office:value-type="float" office:value="1231309" table:formula="of:=SUM([.C179:.F179])" table:style-name="ce11">
            <text:p><text:s/>1,231,309<text:s/></text:p>
          </table:table-cell>
          <table:table-cell office:value-type="float" office:value="79773" table:style-name="ce9">
            <text:p>79,773<text:s/></text:p>
          </table:table-cell>
          <table:table-cell office:value-type="float" office:value="64248" table:style-name="ce9">
            <text:p>64,248<text:s/></text:p>
          </table:table-cell>
          <table:table-cell office:value-type="float" office:value="721889" table:style-name="ce9">
            <text:p>721,889<text:s/></text:p>
          </table:table-cell>
          <table:table-cell office:value-type="float" office:value="365399" table:style-name="ce9">
            <text:p>365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6月</text:p>
          </table:table-cell>
          <table:table-cell office:value-type="float" office:value="1157354" table:formula="of:=SUM([.C180:.F180])" table:style-name="ce11">
            <text:p><text:s/>1,157,354<text:s/></text:p>
          </table:table-cell>
          <table:table-cell office:value-type="float" office:value="105227" table:style-name="ce9">
            <text:p>105,227<text:s/></text:p>
          </table:table-cell>
          <table:table-cell office:value-type="float" office:value="50194" table:style-name="ce9">
            <text:p>50,194<text:s/></text:p>
          </table:table-cell>
          <table:table-cell office:value-type="float" office:value="525582" table:style-name="ce9">
            <text:p>525,582<text:s/></text:p>
          </table:table-cell>
          <table:table-cell office:value-type="float" office:value="476351" table:style-name="ce9">
            <text:p>476,3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>
          <table:table-cell office:value-type="string" table:style-name="ce10">
            <text:p>7月</text:p>
          </table:table-cell>
          <table:table-cell office:value-type="float" office:value="1196549" table:formula="of:=SUM([.C181:.F181])" table:style-name="ce11">
            <text:p><text:s/>1,196,549<text:s/></text:p>
          </table:table-cell>
          <table:table-cell office:value-type="float" office:value="90063" table:style-name="ce9">
            <text:p>90,063<text:s/></text:p>
          </table:table-cell>
          <table:table-cell office:value-type="float" office:value="45985" table:style-name="ce9">
            <text:p>45,985<text:s/></text:p>
          </table:table-cell>
          <table:table-cell office:value-type="float" office:value="683898" table:style-name="ce9">
            <text:p>683,898<text:s/></text:p>
          </table:table-cell>
          <table:table-cell office:value-type="float" office:value="376603" table:style-name="ce9">
            <text:p>376,60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>
          <table:table-cell office:value-type="string" table:style-name="ce10">
            <text:p>8月</text:p>
          </table:table-cell>
          <table:table-cell office:value-type="float" office:value="1203285" table:formula="of:=SUM([.C182:.F182])" table:style-name="ce11">
            <text:p><text:s/>1,203,285<text:s/></text:p>
          </table:table-cell>
          <table:table-cell office:value-type="float" office:value="75651" table:style-name="ce9">
            <text:p>75,651<text:s/></text:p>
          </table:table-cell>
          <table:table-cell office:value-type="float" office:value="83167" table:style-name="ce9">
            <text:p>83,167<text:s/></text:p>
          </table:table-cell>
          <table:table-cell office:value-type="float" office:value="692326" table:style-name="ce9">
            <text:p>692,326<text:s/></text:p>
          </table:table-cell>
          <table:table-cell office:value-type="float" office:value="352141" table:style-name="ce9">
            <text:p>352,1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0" table:formula="of:=SUM([.C183:.F183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0" table:formula="of:=SUM([.C184:.F184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0" table:formula="of:=SUM([.C185:.F185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0" table:formula="of:=SUM([.C186:.F186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number-rows-repeated="1048390" table:style-name="ro9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19">
            <text:p>90年</text:p>
          </table:table-cell>
          <table:table-cell office:value-type="float" office:value="1898370" table:style-name="ce15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1年</text:p>
          </table:table-cell>
          <table:table-cell office:value-type="float" office:value="4225714" table:style-name="ce15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2年</text:p>
          </table:table-cell>
          <table:table-cell office:value-type="float" office:value="4144506" table:style-name="ce15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3年</text:p>
          </table:table-cell>
          <table:table-cell office:value-type="float" office:value="7567952" table:style-name="ce15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4年</text:p>
          </table:table-cell>
          <table:table-cell office:value-type="float" office:value="5990927" table:style-name="ce15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5年</text:p>
          </table:table-cell>
          <table:table-cell office:value-type="float" office:value="6351155" table:style-name="ce15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6年</text:p>
          </table:table-cell>
          <table:table-cell office:value-type="float" office:value="3576604" table:style-name="ce15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7年</text:p>
          </table:table-cell>
          <table:table-cell office:value-type="float" office:value="3557507" table:style-name="ce15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8年</text:p>
          </table:table-cell>
          <table:table-cell office:value-type="float" office:value="4594869" table:style-name="ce15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9年</text:p>
          </table:table-cell>
          <table:table-cell office:value-type="float" office:value="5324614" table:style-name="ce15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0年</text:p>
          </table:table-cell>
          <table:table-cell office:value-type="float" office:value="6143781" table:style-name="ce15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1年</text:p>
          </table:table-cell>
          <table:table-cell office:value-type="float" office:value="5964415" table:style-name="ce15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2年</text:p>
          </table:table-cell>
          <table:table-cell office:value-type="float" office:value="4902687" table:style-name="ce15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3年</text:p>
          </table:table-cell>
          <table:table-cell office:value-type="float" office:value="4769211" table:style-name="ce15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4年</text:p>
          </table:table-cell>
          <table:table-cell office:value-type="float" office:value="6532005" table:style-name="ce15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5年</text:p>
          </table:table-cell>
          <table:table-cell office:value-type="float" office:value="8090349" table:style-name="ce15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6年1-7月</text:p>
          </table:table-cell>
          <table:table-cell office:value-type="float" office:value="5648097" table:style-name="ce15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3-09-22T06:01:38Z</dc:date>
    <meta:print-date>2017-09-04T03:17:03Z</meta:print-date>
  </office:meta>
</office:document-meta>
</file>