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7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5" table:number-rows-spanned="1" table:style-name="ce19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</text:span>2<text:span text:style-name="T2">月合計</text:span></text:p>
          </table:table-cell>
          <table:table-cell office:value-type="float" office:value="137940491" table:formula="of:=[.B6]+[.B20]+[.B34]+[.B48]+[.B62]+[.B76]+[.B90]+[.B104]+[.B118]+[.B132]+[.B146]+[.B160]+[.B174]+[.B188]+[.B202]" table:style-name="ce8">
            <text:p>137,940,491<text:s/></text:p>
          </table:table-cell>
          <table:table-cell office:value-type="float" office:value="14696956" table:formula="of:=[.C6]+[.C20]+[.C34]+[.C48]+[.C62]+[.C76]+[.C90]+[.C104]+[.C118]+[.C132]+[.C146]+[.C160]+[.C174]+[.C188]+[.C202]" table:style-name="ce8">
            <text:p>14,696,956<text:s/></text:p>
          </table:table-cell>
          <table:table-cell office:value-type="float" office:value="8285178" table:formula="of:=[.D6]+[.D20]+[.D34]+[.D48]+[.D62]+[.D76]+[.D90]+[.D104]+[.D118]+[.D132]+[.D146]+[.D160]+[.D174]+[.D188]+[.D202]" table:style-name="ce8">
            <text:p>8,285,178<text:s/></text:p>
          </table:table-cell>
          <table:table-cell office:value-type="float" office:value="68141635" table:formula="of:=[.E6]+[.E20]+[.E34]+[.E48]+[.E62]+[.E76]+[.E90]+[.E104]+[.E118]+[.E132]+[.E146]+[.E160]+[.E174]+[.E188]+[.E202]" table:style-name="ce8">
            <text:p>68,141,635<text:s/></text:p>
          </table:table-cell>
          <table:table-cell office:value-type="float" office:value="46816722" table:formula="of:=[.F6]+[.F20]+[.F34]+[.F48]+[.F62]+[.F76]+[.F90]+[.F104]+[.F118]+[.F132]+[.F146]+[.F160]+[.F174]+[.F188]+[.F202]" table:style-name="ce8">
            <text:p>46,816,722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4049688" table:formula="of:=SUM([.C174:.F174])" table:style-name="ce11">
            <text:p><text:s/>14,049,688<text:s/></text:p>
          </table:table-cell>
          <table:table-cell office:value-type="float" office:value="1005217" table:formula="of:=SUM([.C175:.C186])" table:style-name="ce9">
            <text:p>1,005,217<text:s/></text:p>
          </table:table-cell>
          <table:table-cell office:value-type="float" office:value="631933" table:formula="of:=SUM([.D175:.D186])" table:style-name="ce9">
            <text:p>631,933<text:s/></text:p>
          </table:table-cell>
          <table:table-cell office:value-type="float" office:value="6855804" table:formula="of:=SUM([.E175:.E186])" table:style-name="ce9">
            <text:p>6,855,804<text:s/></text:p>
          </table:table-cell>
          <table:table-cell office:value-type="float" office:value="5556734" table:formula="of:=SUM([.F175:.F186])" table:style-name="ce9">
            <text:p>5,556,7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37364" table:formula="of:=SUM([.C183:.F183])" table:style-name="ce11">
            <text:p><text:s/>837,364<text:s/></text:p>
          </table:table-cell>
          <table:table-cell office:value-type="float" office:value="82509" table:style-name="ce9">
            <text:p>82,509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447306" table:style-name="ce9">
            <text:p>447,306<text:s/></text:p>
          </table:table-cell>
          <table:table-cell office:value-type="float" office:value="292719" table:style-name="ce9">
            <text:p>292,7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85356" table:formula="of:=SUM([.C184:.F184])" table:style-name="ce11">
            <text:p><text:s/>885,356<text:s/></text:p>
          </table:table-cell>
          <table:table-cell office:value-type="float" office:value="124512" table:style-name="ce9">
            <text:p>124,512<text:s/></text:p>
          </table:table-cell>
          <table:table-cell office:value-type="float" office:value="14761" table:style-name="ce9">
            <text:p>14,761<text:s/></text:p>
          </table:table-cell>
          <table:table-cell office:value-type="float" office:value="549466" table:style-name="ce9">
            <text:p>549,466<text:s/></text:p>
          </table:table-cell>
          <table:table-cell office:value-type="float" office:value="196617" table:style-name="ce9">
            <text:p>196,6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837044" table:formula="of:=SUM([.C185:.F185])" table:style-name="ce11">
            <text:p><text:s/>837,044<text:s/></text:p>
          </table:table-cell>
          <table:table-cell office:value-type="float" office:value="124133" table:style-name="ce9">
            <text:p>124,133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85201" table:style-name="ce9">
            <text:p>485,201<text:s/></text:p>
          </table:table-cell>
          <table:table-cell office:value-type="float" office:value="201837" table:style-name="ce9">
            <text:p>201,8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452613" table:formula="of:=SUM([.C186:.F186])" table:style-name="ce11">
            <text:p><text:s/>452,61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8130" table:style-name="ce9">
            <text:p>8,130<text:s/></text:p>
          </table:table-cell>
          <table:table-cell office:value-type="float" office:value="258780" table:style-name="ce9">
            <text:p>258,780<text:s/></text:p>
          </table:table-cell>
          <table:table-cell office:value-type="float" office:value="141626" table:style-name="ce9">
            <text:p>141,6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13546003" table:formula="of:=SUM([.C188:.F188])" table:style-name="ce11">
            <text:p><text:s/>13,546,003<text:s/></text:p>
          </table:table-cell>
          <table:table-cell office:value-type="float" office:value="1045406" table:formula="of:=SUM([.C189:.C200])" table:style-name="ce9">
            <text:p>1,045,406<text:s/></text:p>
          </table:table-cell>
          <table:table-cell office:value-type="float" office:value="679076" table:formula="of:=SUM([.D189:.D200])" table:style-name="ce9">
            <text:p>679,076<text:s/></text:p>
          </table:table-cell>
          <table:table-cell office:value-type="float" office:value="6496425" table:formula="of:=SUM([.E189:.E200])" table:style-name="ce9">
            <text:p>6,496,425<text:s/></text:p>
          </table:table-cell>
          <table:table-cell office:value-type="float" office:value="5325096" table:formula="of:=SUM([.F189:.F200])" table:style-name="ce9">
            <text:p>5,325,09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52105" table:formula="of:=SUM([.C189:.F189])" table:style-name="ce11">
            <text:p><text:s/>1,652,105<text:s/></text:p>
          </table:table-cell>
          <table:table-cell office:value-type="float" office:value="101054" table:style-name="ce9">
            <text:p>101,054<text:s/></text:p>
          </table:table-cell>
          <table:table-cell office:value-type="float" office:value="124235" table:style-name="ce9">
            <text:p>124,235<text:s/></text:p>
          </table:table-cell>
          <table:table-cell office:value-type="float" office:value="652601" table:style-name="ce9">
            <text:p>652,601<text:s/></text:p>
          </table:table-cell>
          <table:table-cell office:value-type="float" office:value="774215" table:style-name="ce9">
            <text:p>774,215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91616" table:formula="of:=SUM([.C190:.F190])" table:style-name="ce11">
            <text:p><text:s/>991,616<text:s/></text:p>
          </table:table-cell>
          <table:table-cell office:value-type="float" office:value="59575" table:style-name="ce9">
            <text:p>59,575<text:s/></text:p>
          </table:table-cell>
          <table:table-cell office:value-type="float" office:value="93849" table:style-name="ce9">
            <text:p>93,849<text:s/></text:p>
          </table:table-cell>
          <table:table-cell office:value-type="float" office:value="404052" table:style-name="ce9">
            <text:p>404,052<text:s/></text:p>
          </table:table-cell>
          <table:table-cell office:value-type="float" office:value="434140" table:style-name="ce9">
            <text:p>434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238761" table:formula="of:=SUM([.C191:.F191])" table:style-name="ce11">
            <text:p><text:s/>1,238,761<text:s/></text:p>
          </table:table-cell>
          <table:table-cell office:value-type="float" office:value="70112" table:style-name="ce9">
            <text:p>70,112<text:s/></text:p>
          </table:table-cell>
          <table:table-cell office:value-type="float" office:value="80991" table:style-name="ce9">
            <text:p>80,991<text:s/></text:p>
          </table:table-cell>
          <table:table-cell office:value-type="float" office:value="544730" table:style-name="ce9">
            <text:p>544,730<text:s/></text:p>
          </table:table-cell>
          <table:table-cell office:value-type="float" office:value="542928" table:style-name="ce9">
            <text:p>542,9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144238" table:formula="of:=SUM([.C192:.F192])" table:style-name="ce11">
            <text:p><text:s/>1,144,238<text:s/></text:p>
          </table:table-cell>
          <table:table-cell office:value-type="float" office:value="63518" table:style-name="ce9">
            <text:p>63,518<text:s/></text:p>
          </table:table-cell>
          <table:table-cell office:value-type="float" office:value="66006" table:style-name="ce9">
            <text:p>66,006<text:s/></text:p>
          </table:table-cell>
          <table:table-cell office:value-type="float" office:value="487218" table:style-name="ce9">
            <text:p>487,218<text:s/></text:p>
          </table:table-cell>
          <table:table-cell office:value-type="float" office:value="527496" table:style-name="ce9">
            <text:p>527,4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27516" table:formula="of:=SUM([.C193:.F193])" table:style-name="ce11">
            <text:p><text:s/>1,227,516<text:s/></text:p>
          </table:table-cell>
          <table:table-cell office:value-type="float" office:value="89087" table:style-name="ce9">
            <text:p>89,087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569815" table:style-name="ce9">
            <text:p>569,815<text:s/></text:p>
          </table:table-cell>
          <table:table-cell office:value-type="float" office:value="528207" table:style-name="ce9">
            <text:p>528,2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47678" table:formula="of:=SUM([.C194:.F194])" table:style-name="ce11">
            <text:p><text:s/>1,147,678<text:s/></text:p>
          </table:table-cell>
          <table:table-cell office:value-type="float" office:value="100710" table:style-name="ce9">
            <text:p>100,710<text:s/></text:p>
          </table:table-cell>
          <table:table-cell office:value-type="float" office:value="57981" table:style-name="ce9">
            <text:p>57,981<text:s/></text:p>
          </table:table-cell>
          <table:table-cell office:value-type="float" office:value="501899" table:style-name="ce9">
            <text:p>501,899<text:s/></text:p>
          </table:table-cell>
          <table:table-cell office:value-type="float" office:value="487088" table:style-name="ce9">
            <text:p>487,0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55725" table:formula="of:=SUM([.C195:.F195])" table:style-name="ce11">
            <text:p><text:s/>1,155,725<text:s/></text:p>
          </table:table-cell>
          <table:table-cell office:value-type="float" office:value="91615" table:style-name="ce9">
            <text:p>91,615<text:s/></text:p>
          </table:table-cell>
          <table:table-cell office:value-type="float" office:value="63075" table:style-name="ce9">
            <text:p>63,075<text:s/></text:p>
          </table:table-cell>
          <table:table-cell office:value-type="float" office:value="683209" table:style-name="ce9">
            <text:p>683,209<text:s/></text:p>
          </table:table-cell>
          <table:table-cell office:value-type="float" office:value="317826" table:style-name="ce9">
            <text:p>317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355774" table:formula="of:=SUM([.C196:.F196])" table:style-name="ce11">
            <text:p><text:s/>1,355,774<text:s/></text:p>
          </table:table-cell>
          <table:table-cell office:value-type="float" office:value="77794" table:style-name="ce9">
            <text:p>77,794<text:s/></text:p>
          </table:table-cell>
          <table:table-cell office:value-type="float" office:value="51584" table:style-name="ce9">
            <text:p>51,584<text:s/></text:p>
          </table:table-cell>
          <table:table-cell office:value-type="float" office:value="761953" table:style-name="ce9">
            <text:p>761,953<text:s/></text:p>
          </table:table-cell>
          <table:table-cell office:value-type="float" office:value="464443" table:style-name="ce9">
            <text:p>464,4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1098045" table:formula="of:=SUM([.C197:.F197])" table:style-name="ce11">
            <text:p><text:s/>1,098,045<text:s/></text:p>
          </table:table-cell>
          <table:table-cell office:value-type="float" office:value="98497" table:style-name="ce9">
            <text:p>98,497<text:s/></text:p>
          </table:table-cell>
          <table:table-cell office:value-type="float" office:value="49258" table:style-name="ce9">
            <text:p>49,258<text:s/></text:p>
          </table:table-cell>
          <table:table-cell office:value-type="float" office:value="579486" table:style-name="ce9">
            <text:p>579,486<text:s/></text:p>
          </table:table-cell>
          <table:table-cell office:value-type="float" office:value="370804" table:style-name="ce9">
            <text:p>370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1014464" table:formula="of:=SUM([.C198:.F198])" table:style-name="ce11">
            <text:p><text:s/>1,014,464<text:s/></text:p>
          </table:table-cell>
          <table:table-cell office:value-type="float" office:value="110306" table:style-name="ce9">
            <text:p>110,306<text:s/></text:p>
          </table:table-cell>
          <table:table-cell office:value-type="float" office:value="11412" table:style-name="ce9">
            <text:p>11,412<text:s/></text:p>
          </table:table-cell>
          <table:table-cell office:value-type="float" office:value="635498" table:style-name="ce9">
            <text:p>635,498<text:s/></text:p>
          </table:table-cell>
          <table:table-cell office:value-type="float" office:value="257248" table:style-name="ce9">
            <text:p>257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office:value-type="float" office:value="999581" table:formula="of:=SUM([.C199:.F199])" table:style-name="ce11">
            <text:p><text:s/>999,581<text:s/></text:p>
          </table:table-cell>
          <table:table-cell office:value-type="float" office:value="130385" table:style-name="ce9">
            <text:p>130,385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463625" table:style-name="ce9">
            <text:p>463,625<text:s/></text:p>
          </table:table-cell>
          <table:table-cell office:value-type="float" office:value="382693" table:style-name="ce9">
            <text:p>382,6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520500" table:formula="of:=SUM([.C200:.F200])" table:style-name="ce11">
            <text:p><text:s/>520,500<text:s/></text:p>
          </table:table-cell>
          <table:table-cell office:value-type="float" office:value="52753" table:style-name="ce9">
            <text:p>52,753<text:s/></text:p>
          </table:table-cell>
          <table:table-cell office:value-type="float" office:value="17400" table:style-name="ce9">
            <text:p>17,400<text:s/></text:p>
          </table:table-cell>
          <table:table-cell office:value-type="float" office:value="212339" table:style-name="ce9">
            <text:p>212,339<text:s/></text:p>
          </table:table-cell>
          <table:table-cell office:value-type="float" office:value="238008" table:style-name="ce9">
            <text:p>238,00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2879064" table:formula="of:=SUM([.C202:.F202])" table:style-name="ce11">
            <text:p><text:s/>2,879,064<text:s/></text:p>
          </table:table-cell>
          <table:table-cell office:value-type="float" office:value="174605" table:formula="of:=SUM([.C203:.C214])" table:style-name="ce9">
            <text:p>174,605<text:s/></text:p>
          </table:table-cell>
          <table:table-cell office:value-type="float" office:value="204395" table:formula="of:=SUM([.D203:.D214])" table:style-name="ce9">
            <text:p>204,395<text:s/></text:p>
          </table:table-cell>
          <table:table-cell office:value-type="float" office:value="1416062" table:formula="of:=SUM([.E203:.E214])" table:style-name="ce9">
            <text:p>1,416,062<text:s/></text:p>
          </table:table-cell>
          <table:table-cell office:value-type="float" office:value="1084002" table:formula="of:=SUM([.F203:.F214])" table:style-name="ce9">
            <text:p>1,084,00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529193" table:formula="of:=SUM([.C203:.F203])" table:style-name="ce9">
            <text:p>1,529,193<text:s/></text:p>
          </table:table-cell>
          <table:table-cell office:value-type="float" office:value="102443" table:style-name="ce16">
            <text:p><text:s/>102,443<text:s/></text:p>
          </table:table-cell>
          <table:table-cell office:value-type="float" office:value="86118" table:style-name="ce9">
            <text:p>86,118<text:s/></text:p>
          </table:table-cell>
          <table:table-cell office:value-type="float" office:value="803872" table:style-name="ce9">
            <text:p>803,872<text:s/></text:p>
          </table:table-cell>
          <table:table-cell office:value-type="float" office:value="536760" table:style-name="ce9">
            <text:p>536,76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349871" table:formula="of:=SUM([.C204:.F204])" table:style-name="ce9">
            <text:p>1,349,871<text:s/></text:p>
          </table:table-cell>
          <table:table-cell office:value-type="float" office:value="72162" table:style-name="ce16">
            <text:p><text:s/>72,162<text:s/></text:p>
          </table:table-cell>
          <table:table-cell office:value-type="float" office:value="118277" table:style-name="ce9">
            <text:p>118,277<text:s/></text:p>
          </table:table-cell>
          <table:table-cell office:value-type="float" office:value="612190" table:style-name="ce9">
            <text:p>612,190<text:s/></text:p>
          </table:table-cell>
          <table:table-cell office:value-type="float" office:value="547242" table:style-name="ce9">
            <text:p>547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table:number-columns-repeated="16383" table:style-name="ce1"/>
        </table:table-row>
        <table:table-row table:number-rows-repeated="10483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3-13T02:58:24Z</dc:date>
    <meta:print-date>2017-09-04T03:17:03Z</meta:print-date>
  </office:meta>
</office:document-meta>
</file>