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0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</text:span>2<text:span text:style-name="T2">月合計</text:span></text:p>
          </table:table-cell>
          <table:table-cell office:value-type="float" office:value="133085942" table:formula="of:=[.B6]+[.B20]+[.B34]+[.B48]+[.B62]+[.B76]+[.B90]+[.B104]+[.B118]+[.B132]+[.B146]+[.B160]+[.B174]+[.B188]+[.B202]" table:style-name="ce8">
            <text:p>133,085,942<text:s/></text:p>
          </table:table-cell>
          <table:table-cell office:value-type="float" office:value="15251667" table:formula="of:=[.C6]+[.C20]+[.C34]+[.C48]+[.C62]+[.C76]+[.C90]+[.C104]+[.C118]+[.C132]+[.C146]+[.C160]+[.C174]+[.C188]+[.C202]" table:style-name="ce8">
            <text:p>15,251,667<text:s/></text:p>
          </table:table-cell>
          <table:table-cell office:value-type="float" office:value="8104300" table:formula="of:=[.D6]+[.D20]+[.D34]+[.D48]+[.D62]+[.D76]+[.D90]+[.D104]+[.D118]+[.D132]+[.D146]+[.D160]+[.D174]+[.D188]+[.D202]" table:style-name="ce8">
            <text:p>8,104,300<text:s/></text:p>
          </table:table-cell>
          <table:table-cell office:value-type="float" office:value="65485640" table:formula="of:=[.E6]+[.E20]+[.E34]+[.E48]+[.E62]+[.E76]+[.E90]+[.E104]+[.E118]+[.E132]+[.E146]+[.E160]+[.E174]+[.E188]+[.E202]" table:style-name="ce8">
            <text:p>65,485,640<text:s/></text:p>
          </table:table-cell>
          <table:table-cell office:value-type="float" office:value="44244335" table:formula="of:=[.F6]+[.F20]+[.F34]+[.F48]+[.F62]+[.F76]+[.F90]+[.F104]+[.F118]+[.F132]+[.F146]+[.F160]+[.F174]+[.F188]+[.F202]" table:style-name="ce8">
            <text:p>44,244,3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13775331" table:formula="of:=SUM([.C174:.F174])" table:style-name="ce14">
            <text:p><text:s/>13,775,331<text:s/></text:p>
          </table:table-cell>
          <table:table-cell office:value-type="float" office:value="955267" table:formula="of:=SUM([.C175:.C186])" table:style-name="ce10">
            <text:p>955,267<text:s/></text:p>
          </table:table-cell>
          <table:table-cell office:value-type="float" office:value="630993" table:formula="of:=SUM([.D175:.D186])" table:style-name="ce10">
            <text:p>630,993<text:s/></text:p>
          </table:table-cell>
          <table:table-cell office:value-type="float" office:value="6296637" table:formula="of:=SUM([.E175:.E186])" table:style-name="ce10">
            <text:p>6,296,637<text:s/></text:p>
          </table:table-cell>
          <table:table-cell office:value-type="float" office:value="5892434" table:formula="of:=SUM([.F175:.F186])" table:style-name="ce10">
            <text:p>5,892,4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22795" table:formula="of:=SUM([.C179:.F179])" table:style-name="ce10">
            <text:p>1,422,795<text:s/></text:p>
          </table:table-cell>
          <table:table-cell office:value-type="float" office:value="85488" table:style-name="ce10">
            <text:p>85,488<text:s/></text:p>
          </table:table-cell>
          <table:table-cell office:value-type="float" office:value="55956" table:style-name="ce10">
            <text:p>55,956<text:s/></text:p>
          </table:table-cell>
          <table:table-cell office:value-type="float" office:value="628465" table:style-name="ce10">
            <text:p>628,465<text:s/></text:p>
          </table:table-cell>
          <table:table-cell office:value-type="float" office:value="652886" table:style-name="ce10">
            <text:p>652,8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47050" table:formula="of:=SUM([.C180:.F180])" table:style-name="ce10">
            <text:p>1,247,050<text:s/></text:p>
          </table:table-cell>
          <table:table-cell office:value-type="float" office:value="77359" table:style-name="ce10">
            <text:p>77,359<text:s/></text:p>
          </table:table-cell>
          <table:table-cell office:value-type="float" office:value="57902" table:style-name="ce10">
            <text:p>57,902<text:s/></text:p>
          </table:table-cell>
          <table:table-cell office:value-type="float" office:value="548865" table:style-name="ce10">
            <text:p>548,865<text:s/></text:p>
          </table:table-cell>
          <table:table-cell office:value-type="float" office:value="562924" table:style-name="ce10">
            <text:p>562,9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60707" table:formula="of:=SUM([.C181:.F181])" table:style-name="ce10">
            <text:p>1,160,707<text:s/></text:p>
          </table:table-cell>
          <table:table-cell office:value-type="float" office:value="78411" table:style-name="ce10">
            <text:p>78,411<text:s/></text:p>
          </table:table-cell>
          <table:table-cell office:value-type="float" office:value="53535" table:style-name="ce10">
            <text:p>53,535<text:s/></text:p>
          </table:table-cell>
          <table:table-cell office:value-type="float" office:value="525187" table:style-name="ce10">
            <text:p>525,187<text:s/></text:p>
          </table:table-cell>
          <table:table-cell office:value-type="float" office:value="503574" table:style-name="ce10">
            <text:p>503,5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75223" table:formula="of:=SUM([.C182:.F182])" table:style-name="ce10">
            <text:p>1,475,223<text:s/></text:p>
          </table:table-cell>
          <table:table-cell office:value-type="float" office:value="90503" table:style-name="ce10">
            <text:p>90,503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679794" table:style-name="ce10">
            <text:p>679,794<text:s/></text:p>
          </table:table-cell>
          <table:table-cell office:value-type="float" office:value="616203" table:style-name="ce10">
            <text:p>616,20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23751" table:formula="of:=SUM([.C183:.F183])" table:style-name="ce10">
            <text:p>1,023,751<text:s/></text:p>
          </table:table-cell>
          <table:table-cell office:value-type="float" office:value="69315" table:style-name="ce10">
            <text:p>69,315<text:s/></text:p>
          </table:table-cell>
          <table:table-cell office:value-type="float" office:value="53379" table:style-name="ce10">
            <text:p>53,379<text:s/></text:p>
          </table:table-cell>
          <table:table-cell office:value-type="float" office:value="489366" table:style-name="ce10">
            <text:p>489,366<text:s/></text:p>
          </table:table-cell>
          <table:table-cell office:value-type="float" office:value="411691" table:style-name="ce10">
            <text:p>411,6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70303" table:formula="of:=SUM([.C184:.F184])" table:style-name="ce10">
            <text:p>1,070,303<text:s/></text:p>
          </table:table-cell>
          <table:table-cell office:value-type="float" office:value="76718" table:style-name="ce10">
            <text:p>76,718<text:s/></text:p>
          </table:table-cell>
          <table:table-cell office:value-type="float" office:value="48827" table:style-name="ce10">
            <text:p>48,827<text:s/></text:p>
          </table:table-cell>
          <table:table-cell office:value-type="float" office:value="528558" table:style-name="ce10">
            <text:p>528,558<text:s/></text:p>
          </table:table-cell>
          <table:table-cell office:value-type="float" office:value="416200" table:style-name="ce10">
            <text:p>41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66975" table:formula="of:=SUM([.C185:.F185])" table:style-name="ce10">
            <text:p>1,066,975<text:s/></text:p>
          </table:table-cell>
          <table:table-cell office:value-type="float" office:value="87964" table:style-name="ce10">
            <text:p>87,964<text:s/></text:p>
          </table:table-cell>
          <table:table-cell office:value-type="float" office:value="55704" table:style-name="ce10">
            <text:p>55,704<text:s/></text:p>
          </table:table-cell>
          <table:table-cell office:value-type="float" office:value="528716" table:style-name="ce10">
            <text:p>528,716<text:s/></text:p>
          </table:table-cell>
          <table:table-cell office:value-type="float" office:value="394591" table:style-name="ce10">
            <text:p>394,5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938492" table:formula="of:=SUM([.C186:.F186])" table:style-name="ce10">
            <text:p>938,492<text:s/></text:p>
          </table:table-cell>
          <table:table-cell office:value-type="float" office:value="73870" table:style-name="ce10">
            <text:p>73,870<text:s/></text:p>
          </table:table-cell>
          <table:table-cell office:value-type="float" office:value="43275" table:style-name="ce10">
            <text:p>43,275<text:s/></text:p>
          </table:table-cell>
          <table:table-cell office:value-type="float" office:value="482728" table:style-name="ce10">
            <text:p>482,728<text:s/></text:p>
          </table:table-cell>
          <table:table-cell office:value-type="float" office:value="338619" table:style-name="ce10">
            <text:p>338,619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3<text:span text:style-name="T2">年</text:span></text:p>
          </table:table-cell>
          <table:table-cell office:value-type="float" office:value="13543481" table:formula="of:=SUM([.C188:.F188])" table:style-name="ce14">
            <text:p><text:s/>13,543,481<text:s/></text:p>
          </table:table-cell>
          <table:table-cell office:value-type="float" office:value="1042770" table:formula="of:=SUM([.C189:.C200])" table:style-name="ce10">
            <text:p>1,042,770<text:s/></text:p>
          </table:table-cell>
          <table:table-cell office:value-type="float" office:value="691009" table:formula="of:=SUM([.D189:.D200])" table:style-name="ce10">
            <text:p>691,009<text:s/></text:p>
          </table:table-cell>
          <table:table-cell office:value-type="float" office:value="6629025" table:formula="of:=SUM([.E189:.E200])" table:style-name="ce10">
            <text:p>6,629,025<text:s/></text:p>
          </table:table-cell>
          <table:table-cell office:value-type="float" office:value="5180677" table:formula="of:=SUM([.F189:.F200])" table:style-name="ce10">
            <text:p>5,18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224410" table:formula="of:=SUM([.C189:.F189])" table:style-name="ce10">
            <text:p>1,224,410<text:s/></text:p>
          </table:table-cell>
          <table:table-cell office:value-type="float" office:value="104651" table:style-name="ce10">
            <text:p>104,651<text:s/></text:p>
          </table:table-cell>
          <table:table-cell office:value-type="float" office:value="51240" table:style-name="ce10">
            <text:p>51,240<text:s/></text:p>
          </table:table-cell>
          <table:table-cell office:value-type="float" office:value="641922" table:style-name="ce10">
            <text:p>641,922<text:s/></text:p>
          </table:table-cell>
          <table:table-cell office:value-type="float" office:value="426597" table:style-name="ce10">
            <text:p>426,5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855229" table:formula="of:=SUM([.C190:.F190])" table:style-name="ce10">
            <text:p>855,229<text:s/></text:p>
          </table:table-cell>
          <table:table-cell office:value-type="float" office:value="76127" table:style-name="ce10">
            <text:p>76,127<text:s/></text:p>
          </table:table-cell>
          <table:table-cell office:value-type="float" office:value="38589" table:style-name="ce10">
            <text:p>38,589<text:s/></text:p>
          </table:table-cell>
          <table:table-cell office:value-type="float" office:value="420795" table:style-name="ce10">
            <text:p>420,795<text:s/></text:p>
          </table:table-cell>
          <table:table-cell office:value-type="float" office:value="319718" table:style-name="ce10">
            <text:p>319,71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1031390" table:formula="of:=SUM([.C191:.F191])" table:style-name="ce10">
            <text:p>1,031,390<text:s/></text:p>
          </table:table-cell>
          <table:table-cell office:value-type="float" office:value="83279" table:style-name="ce10">
            <text:p>83,279<text:s/></text:p>
          </table:table-cell>
          <table:table-cell office:value-type="float" office:value="51237" table:style-name="ce10">
            <text:p>51,237<text:s/></text:p>
          </table:table-cell>
          <table:table-cell office:value-type="float" office:value="509266" table:style-name="ce10">
            <text:p>509,266<text:s/></text:p>
          </table:table-cell>
          <table:table-cell office:value-type="float" office:value="387608" table:style-name="ce10">
            <text:p>387,60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10295" table:formula="of:=SUM([.C192:.F192])" table:style-name="ce10">
            <text:p>1,210,295<text:s/></text:p>
          </table:table-cell>
          <table:table-cell office:value-type="float" office:value="90426" table:style-name="ce10">
            <text:p>90,426<text:s/></text:p>
          </table:table-cell>
          <table:table-cell office:value-type="float" office:value="52133" table:style-name="ce10">
            <text:p>52,133<text:s/></text:p>
          </table:table-cell>
          <table:table-cell office:value-type="float" office:value="621988" table:style-name="ce10">
            <text:p>621,988<text:s/></text:p>
          </table:table-cell>
          <table:table-cell office:value-type="float" office:value="445748" table:style-name="ce10">
            <text:p>445,74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159494" table:formula="of:=SUM([.C193:.F193])" table:style-name="ce10">
            <text:p>1,159,494<text:s/></text:p>
          </table:table-cell>
          <table:table-cell office:value-type="float" office:value="83307" table:style-name="ce10">
            <text:p>83,307<text:s/></text:p>
          </table:table-cell>
          <table:table-cell office:value-type="float" office:value="65593" table:style-name="ce10">
            <text:p>65,593<text:s/></text:p>
          </table:table-cell>
          <table:table-cell office:value-type="float" office:value="562737" table:style-name="ce10">
            <text:p>562,737<text:s/></text:p>
          </table:table-cell>
          <table:table-cell office:value-type="float" office:value="447857" table:style-name="ce10">
            <text:p>447,85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1116100" table:formula="of:=SUM([.C194:.F194])" table:style-name="ce10">
            <text:p>1,116,100<text:s/></text:p>
          </table:table-cell>
          <table:table-cell office:value-type="float" office:value="78348" table:style-name="ce10">
            <text:p>78,348<text:s/></text:p>
          </table:table-cell>
          <table:table-cell office:value-type="float" office:value="60879" table:style-name="ce10">
            <text:p>60,879<text:s/></text:p>
          </table:table-cell>
          <table:table-cell office:value-type="float" office:value="538448" table:style-name="ce10">
            <text:p>538,448<text:s/></text:p>
          </table:table-cell>
          <table:table-cell office:value-type="float" office:value="438425" table:style-name="ce10">
            <text:p>438,42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127666" table:formula="of:=SUM([.C195:.F195])" table:style-name="ce10">
            <text:p>1,127,666<text:s/></text:p>
          </table:table-cell>
          <table:table-cell office:value-type="float" office:value="84494" table:style-name="ce10">
            <text:p>84,494<text:s/></text:p>
          </table:table-cell>
          <table:table-cell office:value-type="float" office:value="56139" table:style-name="ce10">
            <text:p>56,139<text:s/></text:p>
          </table:table-cell>
          <table:table-cell office:value-type="float" office:value="534880" table:style-name="ce10">
            <text:p>534,880<text:s/></text:p>
          </table:table-cell>
          <table:table-cell office:value-type="float" office:value="452153" table:style-name="ce10">
            <text:p>452,153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398079" table:formula="of:=SUM([.C196:.F196])" table:style-name="ce10">
            <text:p>1,398,079<text:s/></text:p>
          </table:table-cell>
          <table:table-cell office:value-type="float" office:value="97556" table:style-name="ce10">
            <text:p>97,556<text:s/></text:p>
          </table:table-cell>
          <table:table-cell office:value-type="float" office:value="90007" table:style-name="ce10">
            <text:p>90,007<text:s/></text:p>
          </table:table-cell>
          <table:table-cell office:value-type="float" office:value="643732" table:style-name="ce10">
            <text:p>643,732<text:s/></text:p>
          </table:table-cell>
          <table:table-cell office:value-type="float" office:value="566784" table:style-name="ce10">
            <text:p>566,784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6177" table:formula="of:=SUM([.C197:.F197])" table:style-name="ce10">
            <text:p>1,096,177<text:s/></text:p>
          </table:table-cell>
          <table:table-cell office:value-type="float" office:value="82589" table:style-name="ce19">
            <text:p><text:s/>82,589<text:s/></text:p>
          </table:table-cell>
          <table:table-cell office:value-type="float" office:value="56607" table:style-name="ce10">
            <text:p>56,607<text:s/></text:p>
          </table:table-cell>
          <table:table-cell office:value-type="float" office:value="524591" table:style-name="ce10">
            <text:p>524,591<text:s/></text:p>
          </table:table-cell>
          <table:table-cell office:value-type="float" office:value="432390" table:style-name="ce10">
            <text:p>432,39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87807" table:formula="of:=SUM([.C198:.F198])" table:style-name="ce10">
            <text:p>1,087,807<text:s/></text:p>
          </table:table-cell>
          <table:table-cell office:value-type="float" office:value="83705" table:style-name="ce10">
            <text:p>83,705<text:s/></text:p>
          </table:table-cell>
          <table:table-cell office:value-type="float" office:value="56418" table:style-name="ce10">
            <text:p>56,418<text:s/></text:p>
          </table:table-cell>
          <table:table-cell office:value-type="float" office:value="528700" table:style-name="ce10">
            <text:p>528,700<text:s/></text:p>
          </table:table-cell>
          <table:table-cell office:value-type="float" office:value="418984" table:style-name="ce10">
            <text:p>418,984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1074228" table:formula="of:=SUM([.C199:.F199])" table:style-name="ce10">
            <text:p>1,074,228<text:s/></text:p>
          </table:table-cell>
          <table:table-cell office:value-type="float" office:value="94483" table:style-name="ce10">
            <text:p>94,483<text:s/></text:p>
          </table:table-cell>
          <table:table-cell office:value-type="float" office:value="59072" table:style-name="ce10">
            <text:p>59,072<text:s/></text:p>
          </table:table-cell>
          <table:table-cell office:value-type="float" office:value="525780" table:style-name="ce10">
            <text:p>525,780<text:s/></text:p>
          </table:table-cell>
          <table:table-cell office:value-type="float" office:value="394893" table:style-name="ce10">
            <text:p>394,893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1162606" table:formula="of:=SUM([.C200:.F200])" table:style-name="ce10">
            <text:p>1,162,606<text:s/></text:p>
          </table:table-cell>
          <table:table-cell office:value-type="float" office:value="83805" table:style-name="ce10">
            <text:p>83,805<text:s/></text:p>
          </table:table-cell>
          <table:table-cell office:value-type="float" office:value="53095" table:style-name="ce10">
            <text:p>53,095<text:s/></text:p>
          </table:table-cell>
          <table:table-cell office:value-type="float" office:value="576186" table:style-name="ce10">
            <text:p>576,186<text:s/></text:p>
          </table:table-cell>
          <table:table-cell office:value-type="float" office:value="449520" table:style-name="ce10">
            <text:p>449,52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4<text:span text:style-name="T2">年</text:span></text:p>
          </table:table-cell>
          <table:table-cell office:value-type="float" office:value="2136884" table:formula="of:=SUM([.C202:.F202])" table:style-name="ce14">
            <text:p><text:s/>2,136,884<text:s/></text:p>
          </table:table-cell>
          <table:table-cell office:value-type="float" office:value="182597" table:formula="of:=SUM([.C203:.C214])" table:style-name="ce10">
            <text:p>182,597<text:s/></text:p>
          </table:table-cell>
          <table:table-cell office:value-type="float" office:value="91189" table:formula="of:=SUM([.D203:.D214])" table:style-name="ce10">
            <text:p>91,189<text:s/></text:p>
          </table:table-cell>
          <table:table-cell office:value-type="float" office:value="1093138" table:formula="of:=SUM([.E203:.E214])" table:style-name="ce10">
            <text:p>1,093,138<text:s/></text:p>
          </table:table-cell>
          <table:table-cell office:value-type="float" office:value="769960" table:formula="of:=SUM([.F203:.F214])" table:style-name="ce10">
            <text:p>769,96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117856" table:formula="of:=SUM([.C203:.F203])" table:style-name="ce10">
            <text:p>1,117,856<text:s/></text:p>
          </table:table-cell>
          <table:table-cell office:value-type="float" office:value="94910" table:style-name="ce18">
            <text:p><text:s/>94,910<text:s/></text:p>
          </table:table-cell>
          <table:table-cell office:value-type="float" office:value="47720" table:style-name="ce10">
            <text:p>47,720<text:s/></text:p>
          </table:table-cell>
          <table:table-cell office:value-type="float" office:value="572115" table:style-name="ce10">
            <text:p>572,115<text:s/></text:p>
          </table:table-cell>
          <table:table-cell office:value-type="float" office:value="403111" table:style-name="ce10">
            <text:p>403,1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1019028" table:formula="of:=SUM([.C204:.F204])" table:style-name="ce10">
            <text:p>1,019,028<text:s/></text:p>
          </table:table-cell>
          <table:table-cell office:value-type="float" office:value="87687" table:style-name="ce10">
            <text:p>87,687<text:s/></text:p>
          </table:table-cell>
          <table:table-cell office:value-type="float" office:value="43469" table:style-name="ce10">
            <text:p>43,469<text:s/></text:p>
          </table:table-cell>
          <table:table-cell office:value-type="float" office:value="521023" table:style-name="ce10">
            <text:p>521,023<text:s/></text:p>
          </table:table-cell>
          <table:table-cell office:value-type="float" office:value="366849" table:style-name="ce10">
            <text:p>366,84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15">
            <text:p>11<text:span text:style-name="T2">月</text:span>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15">
            <text:p>12<text:span text:style-name="T2">月</text:span></text:p>
          </table:table-cell>
          <table:table-cell table:number-columns-repeated="16383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3-13T02:58:52Z</dc:date>
    <meta:print-date>2009-07-14T08:39:16Z</meta:print-date>
  </office:meta>
</office:document-meta>
</file>