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6月合計</text:span></text:p>
          </table:table-cell>
          <table:table-cell office:value-type="float" office:value="454007528668" table:formula="of:=[.B6]+[.B20]+[.B34]+[.B48]+[.B62]+[.B76]+[.B90]+[.B104]+[.B118]+[.B132]+[.B146]+[.B160]+[.B174]+[.B188]+[.B202]" table:style-name="ce8">
            <text:p>454,007,528,668<text:s/></text:p>
          </table:table-cell>
          <table:table-cell office:value-type="float" office:value="148796824148" table:formula="of:=[.C6]+[.C20]+[.C34]+[.C48]+[.C62]+[.C76]+[.C90]+[.C104]+[.C118]+[.C132]+[.C146]+[.C160]+[.C174]+[.C188]+[.C202]" table:style-name="ce8">
            <text:p>148,796,824,148<text:s/></text:p>
          </table:table-cell>
          <table:table-cell office:value-type="float" office:value="139009927420" table:formula="of:=[.D6]+[.D20]+[.D34]+[.D48]+[.D62]+[.D76]+[.D90]+[.D104]+[.D118]+[.D132]+[.D146]+[.D160]+[.D174]+[.D188]+[.D202]" table:style-name="ce8">
            <text:p>139,009,927,420<text:s/></text:p>
          </table:table-cell>
          <table:table-cell office:value-type="float" office:value="35876683332" table:formula="of:=[.E6]+[.E20]+[.E34]+[.E48]+[.E62]+[.E76]+[.E90]+[.E104]+[.E118]+[.E132]+[.E146]+[.E160]+[.E174]+[.E188]+[.E202]" table:style-name="ce8">
            <text:p>35,876,683,332<text:s/></text:p>
          </table:table-cell>
          <table:table-cell office:value-type="float" office:value="130324093768" table:formula="of:=[.F6]+[.F20]+[.F34]+[.F48]+[.F62]+[.F76]+[.F90]+[.F104]+[.F118]+[.F132]+[.F146]+[.F160]+[.F174]+[.F188]+[.F202]" table:style-name="ce8">
            <text:p>130,324,093,76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9992692835" table:formula="of:=SUM([.C174:.F174])" table:style-name="ce9">
            <text:p>19,992,692,835<text:s/></text:p>
          </table:table-cell>
          <table:table-cell office:value-type="float" office:value="7790990941" table:formula="of:=SUM([.C175:.C186])" table:style-name="ce9">
            <text:p>7,790,990,941<text:s/></text:p>
          </table:table-cell>
          <table:table-cell office:value-type="float" office:value="4168177039" table:formula="of:=SUM([.D175:.D186])" table:style-name="ce9">
            <text:p>4,168,177,039<text:s/></text:p>
          </table:table-cell>
          <table:table-cell office:value-type="float" office:value="3175365485" table:formula="of:=SUM([.E175:.E186])" table:style-name="ce9">
            <text:p>3,175,365,485<text:s/></text:p>
          </table:table-cell>
          <table:table-cell office:value-type="float" office:value="4858159370" table:formula="of:=SUM([.F175:.F186])" table:style-name="ce9">
            <text:p>4,858,159,3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9641960" table:formula="of:=SUM([.C179:.F179])" table:style-name="ce9">
            <text:p>1,779,641,960<text:s/></text:p>
          </table:table-cell>
          <table:table-cell office:value-type="float" office:value="615812530" table:style-name="ce9">
            <text:p>615,812,530<text:s/></text:p>
          </table:table-cell>
          <table:table-cell office:value-type="float" office:value="432568974" table:style-name="ce9">
            <text:p>432,568,974<text:s/></text:p>
          </table:table-cell>
          <table:table-cell office:value-type="float" office:value="285440579" table:style-name="ce9">
            <text:p>285,440,579<text:s/></text:p>
          </table:table-cell>
          <table:table-cell office:value-type="float" office:value="445819877" table:style-name="ce9">
            <text:p>445,819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08745539" table:formula="of:=SUM([.C180:.F180])" table:style-name="ce9">
            <text:p>1,608,745,539<text:s/></text:p>
          </table:table-cell>
          <table:table-cell office:value-type="float" office:value="583924953" table:style-name="ce9">
            <text:p>583,924,953<text:s/></text:p>
          </table:table-cell>
          <table:table-cell office:value-type="float" office:value="350989316" table:style-name="ce9">
            <text:p>350,989,316<text:s/></text:p>
          </table:table-cell>
          <table:table-cell office:value-type="float" office:value="270275166" table:style-name="ce9">
            <text:p>270,275,166<text:s/></text:p>
          </table:table-cell>
          <table:table-cell office:value-type="float" office:value="403556104" table:style-name="ce9">
            <text:p>403,556,1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721925260" table:formula="of:=SUM([.C181:.F181])" table:style-name="ce9">
            <text:p>1,721,925,260<text:s/></text:p>
          </table:table-cell>
          <table:table-cell office:value-type="float" office:value="704332931" table:style-name="ce9">
            <text:p>704,332,931<text:s/></text:p>
          </table:table-cell>
          <table:table-cell office:value-type="float" office:value="367006620" table:style-name="ce9">
            <text:p>367,006,620<text:s/></text:p>
          </table:table-cell>
          <table:table-cell office:value-type="float" office:value="251894129" table:style-name="ce9">
            <text:p>251,894,129<text:s/></text:p>
          </table:table-cell>
          <table:table-cell office:value-type="float" office:value="398691580" table:style-name="ce9">
            <text:p>398,691,5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87428446" table:formula="of:=SUM([.C182:.F182])" table:style-name="ce9">
            <text:p>1,687,428,446<text:s/></text:p>
          </table:table-cell>
          <table:table-cell office:value-type="float" office:value="603567778" table:style-name="ce9">
            <text:p>603,567,778<text:s/></text:p>
          </table:table-cell>
          <table:table-cell office:value-type="float" office:value="406816880" table:style-name="ce9">
            <text:p>406,816,880<text:s/></text:p>
          </table:table-cell>
          <table:table-cell office:value-type="float" office:value="281775368" table:style-name="ce9">
            <text:p>281,775,368<text:s/></text:p>
          </table:table-cell>
          <table:table-cell office:value-type="float" office:value="395268420" table:style-name="ce9">
            <text:p>395,268,4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42134315" table:formula="of:=SUM([.C183:.F183])" table:style-name="ce9">
            <text:p>1,542,134,315<text:s/></text:p>
          </table:table-cell>
          <table:table-cell office:value-type="float" office:value="543131991" table:style-name="ce9">
            <text:p>543,131,991<text:s/></text:p>
          </table:table-cell>
          <table:table-cell office:value-type="float" office:value="370645913" table:style-name="ce9">
            <text:p>370,645,913<text:s/></text:p>
          </table:table-cell>
          <table:table-cell office:value-type="float" office:value="252526812" table:style-name="ce9">
            <text:p>252,526,812<text:s/></text:p>
          </table:table-cell>
          <table:table-cell office:value-type="float" office:value="375829599" table:style-name="ce9">
            <text:p>375,829,5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627421290" table:formula="of:=SUM([.C184:.F184])" table:style-name="ce9">
            <text:p>1,627,421,290<text:s/></text:p>
          </table:table-cell>
          <table:table-cell office:value-type="float" office:value="668821900" table:style-name="ce9">
            <text:p>668,821,900<text:s/></text:p>
          </table:table-cell>
          <table:table-cell office:value-type="float" office:value="350674496" table:style-name="ce9">
            <text:p>350,674,496<text:s/></text:p>
          </table:table-cell>
          <table:table-cell office:value-type="float" office:value="264999841" table:style-name="ce9">
            <text:p>264,999,841<text:s/></text:p>
          </table:table-cell>
          <table:table-cell office:value-type="float" office:value="342925053" table:style-name="ce9">
            <text:p>342,925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87645859" table:formula="of:=SUM([.C185:.F185])" table:style-name="ce9">
            <text:p>1,987,645,859<text:s/></text:p>
          </table:table-cell>
          <table:table-cell office:value-type="float" office:value="740822982" table:style-name="ce9">
            <text:p>740,822,982<text:s/></text:p>
          </table:table-cell>
          <table:table-cell office:value-type="float" office:value="379329360" table:style-name="ce9">
            <text:p>379,329,360<text:s/></text:p>
          </table:table-cell>
          <table:table-cell office:value-type="float" office:value="332827352" table:style-name="ce9">
            <text:p>332,827,352<text:s/></text:p>
          </table:table-cell>
          <table:table-cell office:value-type="float" office:value="534666165" table:style-name="ce9">
            <text:p>534,666,1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143437488" table:formula="of:=SUM([.C186:.F186])" table:style-name="ce9">
            <text:p>1,143,437,488<text:s/></text:p>
          </table:table-cell>
          <table:table-cell office:value-type="float" office:value="526997803" table:style-name="ce9">
            <text:p>526,997,803<text:s/></text:p>
          </table:table-cell>
          <table:table-cell office:value-type="float" office:value="175158531" table:style-name="ce9">
            <text:p>175,158,531<text:s/></text:p>
          </table:table-cell>
          <table:table-cell office:value-type="float" office:value="192243919" table:style-name="ce9">
            <text:p>192,243,919<text:s/></text:p>
          </table:table-cell>
          <table:table-cell office:value-type="float" office:value="249037235" table:style-name="ce9">
            <text:p>249,037,235<text:s/>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20596211387" table:formula="of:=SUM([.C188:.F188])" table:style-name="ce9">
            <text:p>20,596,211,387<text:s/></text:p>
          </table:table-cell>
          <table:table-cell office:value-type="float" office:value="8054021456" table:formula="of:=SUM([.C189:.C200])" table:style-name="ce9">
            <text:p>8,054,021,456<text:s/></text:p>
          </table:table-cell>
          <table:table-cell office:value-type="float" office:value="4597802687" table:formula="of:=SUM([.D189:.D200])" table:style-name="ce9">
            <text:p>4,597,802,687<text:s/></text:p>
          </table:table-cell>
          <table:table-cell office:value-type="float" office:value="3094265403" table:formula="of:=SUM([.E189:.E200])" table:style-name="ce9">
            <text:p>3,094,265,403<text:s/></text:p>
          </table:table-cell>
          <table:table-cell office:value-type="float" office:value="4850121841" table:formula="of:=SUM([.F189:.F200])" table:style-name="ce9">
            <text:p>4,850,121,841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68420940" table:formula="of:=SUM([.C189:.F189])" table:style-name="ce9">
            <text:p>2,268,420,940<text:s/></text:p>
          </table:table-cell>
          <table:table-cell office:value-type="float" office:value="889177180" table:style-name="ce9">
            <text:p>889,177,180<text:s/></text:p>
          </table:table-cell>
          <table:table-cell office:value-type="float" office:value="489450433" table:style-name="ce9">
            <text:p>489,450,433<text:s/></text:p>
          </table:table-cell>
          <table:table-cell office:value-type="float" office:value="381478025" table:style-name="ce9">
            <text:p>381,478,025<text:s/></text:p>
          </table:table-cell>
          <table:table-cell office:value-type="float" office:value="508315302" table:style-name="ce9">
            <text:p>508,315,30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2月</text:p>
          </table:table-cell>
          <table:table-cell office:value-type="float" office:value="1411550538" table:formula="of:=SUM([.C190:.F190])" table:style-name="ce9">
            <text:p>1,411,550,538<text:s/></text:p>
          </table:table-cell>
          <table:table-cell office:value-type="float" office:value="575053001" table:style-name="ce9">
            <text:p>575,053,001<text:s/></text:p>
          </table:table-cell>
          <table:table-cell office:value-type="float" office:value="291531038" table:style-name="ce9">
            <text:p>291,531,038<text:s/></text:p>
          </table:table-cell>
          <table:table-cell office:value-type="float" office:value="201365689" table:style-name="ce9">
            <text:p>201,365,689<text:s/></text:p>
          </table:table-cell>
          <table:table-cell office:value-type="float" office:value="343600810" table:style-name="ce9">
            <text:p>343,600,81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3月</text:p>
          </table:table-cell>
          <table:table-cell office:value-type="float" office:value="1828743569" table:formula="of:=SUM([.C191:.F191])" table:style-name="ce9">
            <text:p>1,828,743,569<text:s/></text:p>
          </table:table-cell>
          <table:table-cell office:value-type="float" office:value="729176872" table:style-name="ce9">
            <text:p>729,176,872<text:s/></text:p>
          </table:table-cell>
          <table:table-cell office:value-type="float" office:value="392700820" table:style-name="ce9">
            <text:p>392,700,820<text:s/></text:p>
          </table:table-cell>
          <table:table-cell office:value-type="float" office:value="263433455" table:style-name="ce9">
            <text:p>263,433,455<text:s/></text:p>
          </table:table-cell>
          <table:table-cell office:value-type="float" office:value="443432422" table:style-name="ce9">
            <text:p>443,432,42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1724015653" table:formula="of:=SUM([.C192:.F192])" table:style-name="ce9">
            <text:p>1,724,015,653<text:s/></text:p>
          </table:table-cell>
          <table:table-cell office:value-type="float" office:value="647320965" table:style-name="ce9">
            <text:p>647,320,965<text:s/></text:p>
          </table:table-cell>
          <table:table-cell office:value-type="float" office:value="425896344" table:style-name="ce9">
            <text:p>425,896,344<text:s/></text:p>
          </table:table-cell>
          <table:table-cell office:value-type="float" office:value="247025350" table:style-name="ce9">
            <text:p>247,025,350<text:s/></text:p>
          </table:table-cell>
          <table:table-cell office:value-type="float" office:value="403772994" table:style-name="ce9">
            <text:p>403,772,99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1899056542" table:formula="of:=SUM([.C193:.F193])" table:style-name="ce9">
            <text:p>1,899,056,542<text:s/></text:p>
          </table:table-cell>
          <table:table-cell office:value-type="float" office:value="735793525" table:style-name="ce9">
            <text:p>735,793,525<text:s/></text:p>
          </table:table-cell>
          <table:table-cell office:value-type="float" office:value="410880864" table:style-name="ce9">
            <text:p>410,880,864<text:s/></text:p>
          </table:table-cell>
          <table:table-cell office:value-type="float" office:value="282285608" table:style-name="ce9">
            <text:p>282,285,608<text:s/></text:p>
          </table:table-cell>
          <table:table-cell office:value-type="float" office:value="470096545" table:style-name="ce9">
            <text:p>470,096,54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1653265605" table:formula="of:=SUM([.C194:.F194])" table:style-name="ce9">
            <text:p>1,653,265,605<text:s/></text:p>
          </table:table-cell>
          <table:table-cell office:value-type="float" office:value="629986717" table:style-name="ce9">
            <text:p>629,986,717<text:s/></text:p>
          </table:table-cell>
          <table:table-cell office:value-type="float" office:value="378589235" table:style-name="ce9">
            <text:p>378,589,235<text:s/></text:p>
          </table:table-cell>
          <table:table-cell office:value-type="float" office:value="237865104" table:style-name="ce9">
            <text:p>237,865,104<text:s/></text:p>
          </table:table-cell>
          <table:table-cell office:value-type="float" office:value="406824549" table:style-name="ce9">
            <text:p>406,824,54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1685213164" table:formula="of:=SUM([.C195:.F195])" table:style-name="ce9">
            <text:p>1,685,213,164<text:s/></text:p>
          </table:table-cell>
          <table:table-cell office:value-type="float" office:value="568541922" table:style-name="ce14">
            <text:p><text:s/>568,541,922<text:s/></text:p>
          </table:table-cell>
          <table:table-cell office:value-type="float" office:value="387199273" table:style-name="ce9">
            <text:p>387,199,273<text:s/></text:p>
          </table:table-cell>
          <table:table-cell office:value-type="float" office:value="252681330" table:style-name="ce9">
            <text:p>252,681,330<text:s/></text:p>
          </table:table-cell>
          <table:table-cell office:value-type="float" office:value="476790639" table:style-name="ce9">
            <text:p>476,790,6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1710322993" table:formula="of:=SUM([.C196:.F196])" table:style-name="ce9">
            <text:p>1,710,322,993<text:s/></text:p>
          </table:table-cell>
          <table:table-cell office:value-type="float" office:value="646257584" table:style-name="ce9">
            <text:p>646,257,584<text:s/></text:p>
          </table:table-cell>
          <table:table-cell office:value-type="float" office:value="427028691" table:style-name="ce9">
            <text:p>427,028,691<text:s/></text:p>
          </table:table-cell>
          <table:table-cell office:value-type="float" office:value="262092958" table:style-name="ce9">
            <text:p>262,092,958<text:s/></text:p>
          </table:table-cell>
          <table:table-cell office:value-type="float" office:value="374943760" table:style-name="ce9">
            <text:p>374,943,76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1684383205" table:formula="of:=SUM([.C197:.F197])" table:style-name="ce9">
            <text:p>1,684,383,205<text:s/></text:p>
          </table:table-cell>
          <table:table-cell office:value-type="float" office:value="607348426" table:style-name="ce9">
            <text:p>607,348,426<text:s/></text:p>
          </table:table-cell>
          <table:table-cell office:value-type="float" office:value="422311335" table:style-name="ce9">
            <text:p>422,311,335<text:s/></text:p>
          </table:table-cell>
          <table:table-cell office:value-type="float" office:value="251113840" table:style-name="ce9">
            <text:p>251,113,840<text:s/></text:p>
          </table:table-cell>
          <table:table-cell office:value-type="float" office:value="403609604" table:style-name="ce9">
            <text:p>403,609,60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1621132525" table:formula="of:=SUM([.C198:.F198])" table:style-name="ce9">
            <text:p>1,621,132,525<text:s/></text:p>
          </table:table-cell>
          <table:table-cell office:value-type="float" office:value="647973270" table:style-name="ce9">
            <text:p>647,973,270<text:s/></text:p>
          </table:table-cell>
          <table:table-cell office:value-type="float" office:value="374575206" table:style-name="ce9">
            <text:p>374,575,206<text:s/></text:p>
          </table:table-cell>
          <table:table-cell office:value-type="float" office:value="242947152" table:style-name="ce9">
            <text:p>242,947,152<text:s/></text:p>
          </table:table-cell>
          <table:table-cell office:value-type="float" office:value="355636897" table:style-name="ce9">
            <text:p>355,636,8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1974340275" table:formula="of:=SUM([.C199:.F199])" table:style-name="ce9">
            <text:p>1,974,340,275<text:s/></text:p>
          </table:table-cell>
          <table:table-cell office:value-type="float" office:value="902100274" table:style-name="ce9">
            <text:p>902,100,274<text:s/></text:p>
          </table:table-cell>
          <table:table-cell office:value-type="float" office:value="366489372" table:style-name="ce9">
            <text:p>366,489,372<text:s/></text:p>
          </table:table-cell>
          <table:table-cell office:value-type="float" office:value="274768390" table:style-name="ce9">
            <text:p>274,768,390<text:s/></text:p>
          </table:table-cell>
          <table:table-cell office:value-type="float" office:value="430982239" table:style-name="ce9">
            <text:p>430,982,2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1135766378" table:formula="of:=SUM([.C200:.F200])" table:style-name="ce9">
            <text:p>1,135,766,378<text:s/></text:p>
          </table:table-cell>
          <table:table-cell office:value-type="float" office:value="475291720" table:style-name="ce9">
            <text:p>475,291,720<text:s/></text:p>
          </table:table-cell>
          <table:table-cell office:value-type="float" office:value="231150076" table:style-name="ce9">
            <text:p>231,150,076<text:s/></text:p>
          </table:table-cell>
          <table:table-cell office:value-type="float" office:value="197208502" table:style-name="ce9">
            <text:p>197,208,502<text:s/></text:p>
          </table:table-cell>
          <table:table-cell office:value-type="float" office:value="232116080" table:style-name="ce9">
            <text:p>232,116,08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11537436249" table:formula="of:=SUM([.C202:.F202])" table:style-name="ce13">
            <text:p><text:s/>11,537,436,249<text:s/></text:p>
          </table:table-cell>
          <table:table-cell office:value-type="float" office:value="4580267207" table:formula="of:=SUM([.C203:.C214])" table:style-name="ce9">
            <text:p>4,580,267,207<text:s/></text:p>
          </table:table-cell>
          <table:table-cell office:value-type="float" office:value="2530606640" table:formula="of:=SUM([.D203:.D214])" table:style-name="ce9">
            <text:p>2,530,606,640<text:s/></text:p>
          </table:table-cell>
          <table:table-cell office:value-type="float" office:value="1774473436" table:formula="of:=SUM([.E203:.E214])" table:style-name="ce9">
            <text:p>1,774,473,436<text:s/></text:p>
          </table:table-cell>
          <table:table-cell office:value-type="float" office:value="2652088966" table:formula="of:=SUM([.F203:.F214])" table:style-name="ce9">
            <text:p>2,652,088,96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062138210" table:formula="of:=SUM([.C203:.F203])" table:style-name="ce9">
            <text:p>2,062,138,210<text:s/></text:p>
          </table:table-cell>
          <table:table-cell office:value-type="float" office:value="897637051" table:style-name="ce14">
            <text:p><text:s/>897,637,051<text:s/></text:p>
          </table:table-cell>
          <table:table-cell office:value-type="float" office:value="383315362" table:style-name="ce9">
            <text:p>383,315,362<text:s/></text:p>
          </table:table-cell>
          <table:table-cell office:value-type="float" office:value="332393409" table:style-name="ce9">
            <text:p>332,393,409<text:s/></text:p>
          </table:table-cell>
          <table:table-cell office:value-type="float" office:value="448792388" table:style-name="ce9">
            <text:p>448,792,38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681959449" table:formula="of:=SUM([.C204:.F204])" table:style-name="ce9">
            <text:p>1,681,959,449<text:s/></text:p>
          </table:table-cell>
          <table:table-cell office:value-type="float" office:value="658949610" table:style-name="ce14">
            <text:p><text:s/>658,949,610<text:s/></text:p>
          </table:table-cell>
          <table:table-cell office:value-type="float" office:value="379609395" table:style-name="ce14">
            <text:p><text:s/>379,609,395<text:s/></text:p>
          </table:table-cell>
          <table:table-cell office:value-type="float" office:value="255919246" table:style-name="ce14">
            <text:p><text:s/>255,919,246<text:s/></text:p>
          </table:table-cell>
          <table:table-cell office:value-type="float" office:value="387481198" table:style-name="ce14">
            <text:p><text:s/>387,481,19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2155644369" table:formula="of:=SUM([.C205:.F205])" table:style-name="ce9">
            <text:p>2,155,644,369<text:s/></text:p>
          </table:table-cell>
          <table:table-cell office:value-type="float" office:value="894970656" table:style-name="ce9">
            <text:p>894,970,656<text:s/></text:p>
          </table:table-cell>
          <table:table-cell office:value-type="float" office:value="499917267" table:style-name="ce9">
            <text:p>499,917,267<text:s/></text:p>
          </table:table-cell>
          <table:table-cell office:value-type="float" office:value="292266113" table:style-name="ce9">
            <text:p>292,266,113<text:s/></text:p>
          </table:table-cell>
          <table:table-cell office:value-type="float" office:value="468490333" table:style-name="ce9">
            <text:p>468,490,33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850493232" table:formula="of:=SUM([.C206:.F206])" table:style-name="ce9">
            <text:p>1,850,493,232<text:s/></text:p>
          </table:table-cell>
          <table:table-cell office:value-type="float" office:value="672485869" table:style-name="ce9">
            <text:p>672,485,869<text:s/></text:p>
          </table:table-cell>
          <table:table-cell office:value-type="float" office:value="416562439" table:style-name="ce9">
            <text:p>416,562,439<text:s/></text:p>
          </table:table-cell>
          <table:table-cell office:value-type="float" office:value="287892438" table:style-name="ce9">
            <text:p>287,892,438<text:s/></text:p>
          </table:table-cell>
          <table:table-cell office:value-type="float" office:value="473552486" table:style-name="ce9">
            <text:p>473,552,48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1882299134" table:formula="of:=SUM([.C207:.F207])" table:style-name="ce9">
            <text:p>1,882,299,134<text:s/></text:p>
          </table:table-cell>
          <table:table-cell office:value-type="float" office:value="722490657" table:style-name="ce9">
            <text:p>722,490,657<text:s/></text:p>
          </table:table-cell>
          <table:table-cell office:value-type="float" office:value="428410618" table:style-name="ce9">
            <text:p>428,410,618<text:s/></text:p>
          </table:table-cell>
          <table:table-cell office:value-type="float" office:value="291027272" table:style-name="ce9">
            <text:p>291,027,272<text:s/></text:p>
          </table:table-cell>
          <table:table-cell office:value-type="float" office:value="440370587" table:style-name="ce9">
            <text:p>440,370,5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904901855" table:formula="of:=SUM([.C208:.F208])" table:style-name="ce9">
            <text:p>1,904,901,855<text:s/></text:p>
          </table:table-cell>
          <table:table-cell office:value-type="float" office:value="733733364" table:style-name="ce9">
            <text:p>733,733,364<text:s/></text:p>
          </table:table-cell>
          <table:table-cell office:value-type="float" office:value="422791559" table:style-name="ce9">
            <text:p>422,791,559<text:s/></text:p>
          </table:table-cell>
          <table:table-cell office:value-type="float" office:value="314974958" table:style-name="ce9">
            <text:p>314,974,958<text:s/></text:p>
          </table:table-cell>
          <table:table-cell office:value-type="float" office:value="433401974" table:style-name="ce9">
            <text:p>433,401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209:.F209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210:.F210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211:.F211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212:.F212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0" table:formula="of:=SUM([.C213:.F213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0" table:formula="of:=SUM([.C214:.F214])" table:style-name="ce9">
            <text:p>0<text:s/>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7-10T07:08:31Z</dc:date>
    <meta:print-date>2011-10-17T08:11:35Z</meta:print-date>
  </office:meta>
</office:document-meta>
</file>