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1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text:span text:style-name="T2"/></text:p>
            <text:p>114<text:span text:style-name="T2">年12月合計</text:span></text:p>
          </table:table-cell>
          <table:table-cell office:value-type="float" office:value="149232097" table:formula="of:=[.B6]+[.B20]+[.B34]+[.B48]+[.B62]+[.B76]+[.B90]+[.B104]+[.B118]+[.B132]+[.B146]+[.B160]+[.B174]+[.B188]+[.B202]" table:style-name="ce8">
            <text:p>149,232,097<text:s/></text:p>
          </table:table-cell>
          <table:table-cell office:value-type="float" office:value="15591980" table:formula="of:=[.C6]+[.C20]+[.C34]+[.C48]+[.C62]+[.C76]+[.C90]+[.C104]+[.C118]+[.C132]+[.C146]+[.C160]+[.C174]+[.C188]+[.C202]" table:style-name="ce8">
            <text:p>15,591,980<text:s/></text:p>
          </table:table-cell>
          <table:table-cell office:value-type="float" office:value="8754818" table:formula="of:=[.D6]+[.D20]+[.D34]+[.D48]+[.D62]+[.D76]+[.D90]+[.D104]+[.D118]+[.D132]+[.D146]+[.D160]+[.D174]+[.D188]+[.D202]" table:style-name="ce8">
            <text:p>8,754,818<text:s/></text:p>
          </table:table-cell>
          <table:table-cell office:value-type="float" office:value="74058721" table:formula="of:=[.E6]+[.E20]+[.E34]+[.E48]+[.E62]+[.E76]+[.E90]+[.E104]+[.E118]+[.E132]+[.E146]+[.E160]+[.E174]+[.E188]+[.E202]" table:style-name="ce8">
            <text:p>74,058,721<text:s/></text:p>
          </table:table-cell>
          <table:table-cell office:value-type="float" office:value="50826578" table:formula="of:=[.F6]+[.F20]+[.F34]+[.F48]+[.F62]+[.F76]+[.F90]+[.F104]+[.F118]+[.F132]+[.F146]+[.F160]+[.F174]+[.F188]+[.F202]" table:style-name="ce8">
            <text:p>50,826,578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4049688" table:formula="of:=SUM([.C174:.F174])" table:style-name="ce11">
            <text:p><text:s/>14,049,688<text:s/></text:p>
          </table:table-cell>
          <table:table-cell office:value-type="float" office:value="1005217" table:formula="of:=SUM([.C175:.C186])" table:style-name="ce9">
            <text:p>1,005,217<text:s/></text:p>
          </table:table-cell>
          <table:table-cell office:value-type="float" office:value="631933" table:formula="of:=SUM([.D175:.D186])" table:style-name="ce9">
            <text:p>631,933<text:s/></text:p>
          </table:table-cell>
          <table:table-cell office:value-type="float" office:value="6855804" table:formula="of:=SUM([.E175:.E186])" table:style-name="ce9">
            <text:p>6,855,804<text:s/></text:p>
          </table:table-cell>
          <table:table-cell office:value-type="float" office:value="5556734" table:formula="of:=SUM([.F175:.F186])" table:style-name="ce9">
            <text:p>5,556,7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23272" table:formula="of:=SUM([.C175:.F175])" table:style-name="ce11">
            <text:p><text:s/>2,223,272<text:s/></text:p>
          </table:table-cell>
          <table:table-cell office:value-type="float" office:value="94713" table:style-name="ce9">
            <text:p>94,713<text:s/></text:p>
          </table:table-cell>
          <table:table-cell office:value-type="float" office:value="90956" table:style-name="ce9">
            <text:p>90,956<text:s/></text:p>
          </table:table-cell>
          <table:table-cell office:value-type="float" office:value="701413" table:style-name="ce9">
            <text:p>701,413<text:s/></text:p>
          </table:table-cell>
          <table:table-cell office:value-type="float" office:value="1336190" table:style-name="ce9">
            <text:p>1,336,190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419251" table:formula="of:=SUM([.C176:.F176])" table:style-name="ce11">
            <text:p><text:s/>1,419,251<text:s/></text:p>
          </table:table-cell>
          <table:table-cell office:value-type="float" office:value="60122" table:style-name="ce9">
            <text:p>60,122<text:s/></text:p>
          </table:table-cell>
          <table:table-cell office:value-type="float" office:value="45692" table:style-name="ce9">
            <text:p>45,692<text:s/></text:p>
          </table:table-cell>
          <table:table-cell office:value-type="float" office:value="639653" table:style-name="ce9">
            <text:p>639,653<text:s/></text:p>
          </table:table-cell>
          <table:table-cell office:value-type="float" office:value="673784" table:style-name="ce9">
            <text:p>673,78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544753" table:formula="of:=SUM([.C177:.F177])" table:style-name="ce11">
            <text:p><text:s/>1,544,753<text:s/></text:p>
          </table:table-cell>
          <table:table-cell office:value-type="float" office:value="67181" table:style-name="ce9">
            <text:p>67,181<text:s/></text:p>
          </table:table-cell>
          <table:table-cell office:value-type="float" office:value="138503" table:style-name="ce9">
            <text:p>138,503<text:s/></text:p>
          </table:table-cell>
          <table:table-cell office:value-type="float" office:value="668644" table:style-name="ce9">
            <text:p>668,644<text:s/></text:p>
          </table:table-cell>
          <table:table-cell office:value-type="float" office:value="670425" table:style-name="ce9">
            <text:p>670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061538" table:formula="of:=SUM([.C178:.F178])" table:style-name="ce11">
            <text:p><text:s/>1,061,538<text:s/></text:p>
          </table:table-cell>
          <table:table-cell office:value-type="float" office:value="57256" table:style-name="ce9">
            <text:p>57,256<text:s/></text:p>
          </table:table-cell>
          <table:table-cell office:value-type="float" office:value="49594" table:style-name="ce9">
            <text:p>49,594<text:s/></text:p>
          </table:table-cell>
          <table:table-cell office:value-type="float" office:value="481646" table:style-name="ce9">
            <text:p>481,646<text:s/></text:p>
          </table:table-cell>
          <table:table-cell office:value-type="float" office:value="473042" table:style-name="ce9">
            <text:p>473,0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31309" table:formula="of:=SUM([.C179:.F179])" table:style-name="ce11">
            <text:p><text:s/>1,231,309<text:s/></text:p>
          </table:table-cell>
          <table:table-cell office:value-type="float" office:value="79773" table:style-name="ce9">
            <text:p>79,773<text:s/></text:p>
          </table:table-cell>
          <table:table-cell office:value-type="float" office:value="64248" table:style-name="ce9">
            <text:p>64,248<text:s/></text:p>
          </table:table-cell>
          <table:table-cell office:value-type="float" office:value="721889" table:style-name="ce9">
            <text:p>721,889<text:s/></text:p>
          </table:table-cell>
          <table:table-cell office:value-type="float" office:value="365399" table:style-name="ce9">
            <text:p>365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7354" table:formula="of:=SUM([.C180:.F180])" table:style-name="ce11">
            <text:p><text:s/>1,157,354<text:s/></text:p>
          </table:table-cell>
          <table:table-cell office:value-type="float" office:value="105227" table:style-name="ce9">
            <text:p>105,227<text:s/></text:p>
          </table:table-cell>
          <table:table-cell office:value-type="float" office:value="50194" table:style-name="ce9">
            <text:p>50,194<text:s/></text:p>
          </table:table-cell>
          <table:table-cell office:value-type="float" office:value="525582" table:style-name="ce9">
            <text:p>525,582<text:s/></text:p>
          </table:table-cell>
          <table:table-cell office:value-type="float" office:value="476351" table:style-name="ce9">
            <text:p>476,3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96549" table:formula="of:=SUM([.C181:.F181])" table:style-name="ce11">
            <text:p><text:s/>1,196,549<text:s/></text:p>
          </table:table-cell>
          <table:table-cell office:value-type="float" office:value="90063" table:style-name="ce9">
            <text:p>90,063<text:s/></text:p>
          </table:table-cell>
          <table:table-cell office:value-type="float" office:value="45985" table:style-name="ce9">
            <text:p>45,985<text:s/></text:p>
          </table:table-cell>
          <table:table-cell office:value-type="float" office:value="683898" table:style-name="ce9">
            <text:p>683,898<text:s/></text:p>
          </table:table-cell>
          <table:table-cell office:value-type="float" office:value="376603" table:style-name="ce9">
            <text:p>376,60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203285" table:formula="of:=SUM([.C182:.F182])" table:style-name="ce11">
            <text:p><text:s/>1,203,285<text:s/></text:p>
          </table:table-cell>
          <table:table-cell office:value-type="float" office:value="75651" table:style-name="ce9">
            <text:p>75,651<text:s/></text:p>
          </table:table-cell>
          <table:table-cell office:value-type="float" office:value="83167" table:style-name="ce9">
            <text:p>83,167<text:s/></text:p>
          </table:table-cell>
          <table:table-cell office:value-type="float" office:value="692326" table:style-name="ce9">
            <text:p>692,326<text:s/></text:p>
          </table:table-cell>
          <table:table-cell office:value-type="float" office:value="352141" table:style-name="ce9">
            <text:p>352,1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37364" table:formula="of:=SUM([.C183:.F183])" table:style-name="ce11">
            <text:p><text:s/>837,364<text:s/></text:p>
          </table:table-cell>
          <table:table-cell office:value-type="float" office:value="82509" table:style-name="ce9">
            <text:p>82,509<text:s/></text:p>
          </table:table-cell>
          <table:table-cell office:value-type="float" office:value="14830" table:style-name="ce9">
            <text:p>14,830<text:s/></text:p>
          </table:table-cell>
          <table:table-cell office:value-type="float" office:value="447306" table:style-name="ce9">
            <text:p>447,306<text:s/></text:p>
          </table:table-cell>
          <table:table-cell office:value-type="float" office:value="292719" table:style-name="ce9">
            <text:p>292,7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85356" table:formula="of:=SUM([.C184:.F184])" table:style-name="ce11">
            <text:p><text:s/>885,356<text:s/></text:p>
          </table:table-cell>
          <table:table-cell office:value-type="float" office:value="124512" table:style-name="ce9">
            <text:p>124,512<text:s/></text:p>
          </table:table-cell>
          <table:table-cell office:value-type="float" office:value="14761" table:style-name="ce9">
            <text:p>14,761<text:s/></text:p>
          </table:table-cell>
          <table:table-cell office:value-type="float" office:value="549466" table:style-name="ce9">
            <text:p>549,466<text:s/></text:p>
          </table:table-cell>
          <table:table-cell office:value-type="float" office:value="196617" table:style-name="ce9">
            <text:p>196,6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837044" table:formula="of:=SUM([.C185:.F185])" table:style-name="ce11">
            <text:p><text:s/>837,044<text:s/></text:p>
          </table:table-cell>
          <table:table-cell office:value-type="float" office:value="124133" table:style-name="ce9">
            <text:p>124,133<text:s/></text:p>
          </table:table-cell>
          <table:table-cell office:value-type="float" office:value="25873" table:style-name="ce9">
            <text:p>25,873<text:s/></text:p>
          </table:table-cell>
          <table:table-cell office:value-type="float" office:value="485201" table:style-name="ce9">
            <text:p>485,201<text:s/></text:p>
          </table:table-cell>
          <table:table-cell office:value-type="float" office:value="201837" table:style-name="ce9">
            <text:p>201,8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452613" table:formula="of:=SUM([.C186:.F186])" table:style-name="ce11">
            <text:p><text:s/>452,613<text:s/></text:p>
          </table:table-cell>
          <table:table-cell office:value-type="float" office:value="44077" table:style-name="ce9">
            <text:p>44,077<text:s/></text:p>
          </table:table-cell>
          <table:table-cell office:value-type="float" office:value="8130" table:style-name="ce9">
            <text:p>8,130<text:s/></text:p>
          </table:table-cell>
          <table:table-cell office:value-type="float" office:value="258780" table:style-name="ce9">
            <text:p>258,780<text:s/></text:p>
          </table:table-cell>
          <table:table-cell office:value-type="float" office:value="141626" table:style-name="ce9">
            <text:p>141,6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13546003" table:formula="of:=SUM([.C188:.F188])" table:style-name="ce11">
            <text:p><text:s/>13,546,003<text:s/></text:p>
          </table:table-cell>
          <table:table-cell office:value-type="float" office:value="1045406" table:formula="of:=SUM([.C189:.C200])" table:style-name="ce9">
            <text:p>1,045,406<text:s/></text:p>
          </table:table-cell>
          <table:table-cell office:value-type="float" office:value="679076" table:formula="of:=SUM([.D189:.D200])" table:style-name="ce9">
            <text:p>679,076<text:s/></text:p>
          </table:table-cell>
          <table:table-cell office:value-type="float" office:value="6496425" table:formula="of:=SUM([.E189:.E200])" table:style-name="ce9">
            <text:p>6,496,425<text:s/></text:p>
          </table:table-cell>
          <table:table-cell office:value-type="float" office:value="5325096" table:formula="of:=SUM([.F189:.F200])" table:style-name="ce9">
            <text:p>5,325,096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52105" table:formula="of:=SUM([.C189:.F189])" table:style-name="ce11">
            <text:p><text:s/>1,652,105<text:s/></text:p>
          </table:table-cell>
          <table:table-cell office:value-type="float" office:value="101054" table:style-name="ce9">
            <text:p>101,054<text:s/></text:p>
          </table:table-cell>
          <table:table-cell office:value-type="float" office:value="124235" table:style-name="ce9">
            <text:p>124,235<text:s/></text:p>
          </table:table-cell>
          <table:table-cell office:value-type="float" office:value="652601" table:style-name="ce9">
            <text:p>652,601<text:s/></text:p>
          </table:table-cell>
          <table:table-cell office:value-type="float" office:value="774215" table:style-name="ce9">
            <text:p>774,215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91616" table:formula="of:=SUM([.C190:.F190])" table:style-name="ce11">
            <text:p><text:s/>991,616<text:s/></text:p>
          </table:table-cell>
          <table:table-cell office:value-type="float" office:value="59575" table:style-name="ce9">
            <text:p>59,575<text:s/></text:p>
          </table:table-cell>
          <table:table-cell office:value-type="float" office:value="93849" table:style-name="ce9">
            <text:p>93,849<text:s/></text:p>
          </table:table-cell>
          <table:table-cell office:value-type="float" office:value="404052" table:style-name="ce9">
            <text:p>404,052<text:s/></text:p>
          </table:table-cell>
          <table:table-cell office:value-type="float" office:value="434140" table:style-name="ce9">
            <text:p>434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238761" table:formula="of:=SUM([.C191:.F191])" table:style-name="ce11">
            <text:p><text:s/>1,238,761<text:s/></text:p>
          </table:table-cell>
          <table:table-cell office:value-type="float" office:value="70112" table:style-name="ce9">
            <text:p>70,112<text:s/></text:p>
          </table:table-cell>
          <table:table-cell office:value-type="float" office:value="80991" table:style-name="ce9">
            <text:p>80,991<text:s/></text:p>
          </table:table-cell>
          <table:table-cell office:value-type="float" office:value="544730" table:style-name="ce9">
            <text:p>544,730<text:s/></text:p>
          </table:table-cell>
          <table:table-cell office:value-type="float" office:value="542928" table:style-name="ce9">
            <text:p>542,9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144238" table:formula="of:=SUM([.C192:.F192])" table:style-name="ce11">
            <text:p><text:s/>1,144,238<text:s/></text:p>
          </table:table-cell>
          <table:table-cell office:value-type="float" office:value="63518" table:style-name="ce9">
            <text:p>63,518<text:s/></text:p>
          </table:table-cell>
          <table:table-cell office:value-type="float" office:value="66006" table:style-name="ce9">
            <text:p>66,006<text:s/></text:p>
          </table:table-cell>
          <table:table-cell office:value-type="float" office:value="487218" table:style-name="ce9">
            <text:p>487,218<text:s/></text:p>
          </table:table-cell>
          <table:table-cell office:value-type="float" office:value="527496" table:style-name="ce9">
            <text:p>527,4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27516" table:formula="of:=SUM([.C193:.F193])" table:style-name="ce11">
            <text:p><text:s/>1,227,516<text:s/></text:p>
          </table:table-cell>
          <table:table-cell office:value-type="float" office:value="89087" table:style-name="ce9">
            <text:p>89,087<text:s/></text:p>
          </table:table-cell>
          <table:table-cell office:value-type="float" office:value="40407" table:style-name="ce9">
            <text:p>40,407<text:s/></text:p>
          </table:table-cell>
          <table:table-cell office:value-type="float" office:value="569815" table:style-name="ce9">
            <text:p>569,815<text:s/></text:p>
          </table:table-cell>
          <table:table-cell office:value-type="float" office:value="528207" table:style-name="ce9">
            <text:p>528,2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47678" table:formula="of:=SUM([.C194:.F194])" table:style-name="ce11">
            <text:p><text:s/>1,147,678<text:s/></text:p>
          </table:table-cell>
          <table:table-cell office:value-type="float" office:value="100710" table:style-name="ce9">
            <text:p>100,710<text:s/></text:p>
          </table:table-cell>
          <table:table-cell office:value-type="float" office:value="57981" table:style-name="ce9">
            <text:p>57,981<text:s/></text:p>
          </table:table-cell>
          <table:table-cell office:value-type="float" office:value="501899" table:style-name="ce9">
            <text:p>501,899<text:s/></text:p>
          </table:table-cell>
          <table:table-cell office:value-type="float" office:value="487088" table:style-name="ce9">
            <text:p>487,0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55725" table:formula="of:=SUM([.C195:.F195])" table:style-name="ce11">
            <text:p><text:s/>1,155,725<text:s/></text:p>
          </table:table-cell>
          <table:table-cell office:value-type="float" office:value="91615" table:style-name="ce9">
            <text:p>91,615<text:s/></text:p>
          </table:table-cell>
          <table:table-cell office:value-type="float" office:value="63075" table:style-name="ce9">
            <text:p>63,075<text:s/></text:p>
          </table:table-cell>
          <table:table-cell office:value-type="float" office:value="683209" table:style-name="ce9">
            <text:p>683,209<text:s/></text:p>
          </table:table-cell>
          <table:table-cell office:value-type="float" office:value="317826" table:style-name="ce9">
            <text:p>317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355774" table:formula="of:=SUM([.C196:.F196])" table:style-name="ce11">
            <text:p><text:s/>1,355,774<text:s/></text:p>
          </table:table-cell>
          <table:table-cell office:value-type="float" office:value="77794" table:style-name="ce9">
            <text:p>77,794<text:s/></text:p>
          </table:table-cell>
          <table:table-cell office:value-type="float" office:value="51584" table:style-name="ce9">
            <text:p>51,584<text:s/></text:p>
          </table:table-cell>
          <table:table-cell office:value-type="float" office:value="761953" table:style-name="ce9">
            <text:p>761,953<text:s/></text:p>
          </table:table-cell>
          <table:table-cell office:value-type="float" office:value="464443" table:style-name="ce9">
            <text:p>464,4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1098045" table:formula="of:=SUM([.C197:.F197])" table:style-name="ce11">
            <text:p><text:s/>1,098,045<text:s/></text:p>
          </table:table-cell>
          <table:table-cell office:value-type="float" office:value="98497" table:style-name="ce9">
            <text:p>98,497<text:s/></text:p>
          </table:table-cell>
          <table:table-cell office:value-type="float" office:value="49258" table:style-name="ce9">
            <text:p>49,258<text:s/></text:p>
          </table:table-cell>
          <table:table-cell office:value-type="float" office:value="579486" table:style-name="ce9">
            <text:p>579,486<text:s/></text:p>
          </table:table-cell>
          <table:table-cell office:value-type="float" office:value="370804" table:style-name="ce9">
            <text:p>370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1014464" table:formula="of:=SUM([.C198:.F198])" table:style-name="ce11">
            <text:p><text:s/>1,014,464<text:s/></text:p>
          </table:table-cell>
          <table:table-cell office:value-type="float" office:value="110306" table:style-name="ce9">
            <text:p>110,306<text:s/></text:p>
          </table:table-cell>
          <table:table-cell office:value-type="float" office:value="11412" table:style-name="ce9">
            <text:p>11,412<text:s/></text:p>
          </table:table-cell>
          <table:table-cell office:value-type="float" office:value="635498" table:style-name="ce9">
            <text:p>635,498<text:s/></text:p>
          </table:table-cell>
          <table:table-cell office:value-type="float" office:value="257248" table:style-name="ce9">
            <text:p>257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0" table:visibility="collapse">
          <table:table-cell office:value-type="string" table:style-name="ce10">
            <text:p>11月</text:p>
          </table:table-cell>
          <table:table-cell office:value-type="float" office:value="999581" table:formula="of:=SUM([.C199:.F199])" table:style-name="ce11">
            <text:p><text:s/>999,581<text:s/></text:p>
          </table:table-cell>
          <table:table-cell office:value-type="float" office:value="130385" table:style-name="ce9">
            <text:p>130,385<text:s/></text:p>
          </table:table-cell>
          <table:table-cell office:value-type="float" office:value="22878" table:style-name="ce9">
            <text:p>22,878<text:s/></text:p>
          </table:table-cell>
          <table:table-cell office:value-type="float" office:value="463625" table:style-name="ce9">
            <text:p>463,625<text:s/></text:p>
          </table:table-cell>
          <table:table-cell office:value-type="float" office:value="382693" table:style-name="ce9">
            <text:p>382,6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520500" table:formula="of:=SUM([.C200:.F200])" table:style-name="ce11">
            <text:p><text:s/>520,500<text:s/></text:p>
          </table:table-cell>
          <table:table-cell office:value-type="float" office:value="52753" table:style-name="ce9">
            <text:p>52,753<text:s/></text:p>
          </table:table-cell>
          <table:table-cell office:value-type="float" office:value="17400" table:style-name="ce9">
            <text:p>17,400<text:s/></text:p>
          </table:table-cell>
          <table:table-cell office:value-type="float" office:value="212339" table:style-name="ce9">
            <text:p>212,339<text:s/></text:p>
          </table:table-cell>
          <table:table-cell office:value-type="float" office:value="238008" table:style-name="ce9">
            <text:p>238,00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14170670" table:formula="of:=SUM([.C202:.F202])" table:style-name="ce9">
            <text:p>14,170,670<text:s/></text:p>
          </table:table-cell>
          <table:table-cell office:value-type="float" office:value="1069629" table:formula="of:=SUM([.C203:.C214])" table:style-name="ce9">
            <text:p>1,069,629<text:s/></text:p>
          </table:table-cell>
          <table:table-cell office:value-type="float" office:value="674035" table:formula="of:=SUM([.D203:.D214])" table:style-name="ce9">
            <text:p>674,035<text:s/></text:p>
          </table:table-cell>
          <table:table-cell office:value-type="float" office:value="7333148" table:formula="of:=SUM([.E203:.E214])" table:style-name="ce9">
            <text:p>7,333,148<text:s/></text:p>
          </table:table-cell>
          <table:table-cell office:value-type="float" office:value="5093858" table:formula="of:=SUM([.F203:.F214])" table:style-name="ce9">
            <text:p>5,093,85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529193" table:formula="of:=SUM([.C203:.F203])" table:style-name="ce9">
            <text:p>1,529,193<text:s/></text:p>
          </table:table-cell>
          <table:table-cell office:value-type="float" office:value="102443" table:style-name="ce16">
            <text:p>102,443<text:s/></text:p>
          </table:table-cell>
          <table:table-cell office:value-type="float" office:value="86118" table:style-name="ce9">
            <text:p>86,118<text:s/></text:p>
          </table:table-cell>
          <table:table-cell office:value-type="float" office:value="803872" table:style-name="ce9">
            <text:p>803,872<text:s/></text:p>
          </table:table-cell>
          <table:table-cell office:value-type="float" office:value="536760" table:style-name="ce9">
            <text:p>536,76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49871" table:formula="of:=SUM([.C204:.F204])" table:style-name="ce9">
            <text:p>1,349,871<text:s/></text:p>
          </table:table-cell>
          <table:table-cell office:value-type="float" office:value="72162" table:style-name="ce16">
            <text:p>72,162<text:s/></text:p>
          </table:table-cell>
          <table:table-cell office:value-type="float" office:value="118277" table:style-name="ce9">
            <text:p>118,277<text:s/></text:p>
          </table:table-cell>
          <table:table-cell office:value-type="float" office:value="612190" table:style-name="ce9">
            <text:p>612,190<text:s/></text:p>
          </table:table-cell>
          <table:table-cell office:value-type="float" office:value="547242" table:style-name="ce9">
            <text:p>547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31181" table:formula="of:=SUM([.C205:.F205])" table:style-name="ce9">
            <text:p>1,131,181<text:s/></text:p>
          </table:table-cell>
          <table:table-cell office:value-type="float" office:value="71504" table:style-name="ce16">
            <text:p>71,504<text:s/></text:p>
          </table:table-cell>
          <table:table-cell office:value-type="float" office:value="98916" table:style-name="ce9">
            <text:p>98,916<text:s/></text:p>
          </table:table-cell>
          <table:table-cell office:value-type="float" office:value="660015" table:style-name="ce9">
            <text:p>660,015<text:s/></text:p>
          </table:table-cell>
          <table:table-cell office:value-type="float" office:value="300746" table:style-name="ce9">
            <text:p>300,74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973406" table:formula="of:=SUM([.C206:.F206])" table:style-name="ce9">
            <text:p>973,406<text:s/></text:p>
          </table:table-cell>
          <table:table-cell office:value-type="float" office:value="78349" table:style-name="ce16">
            <text:p>78,349<text:s/></text:p>
          </table:table-cell>
          <table:table-cell office:value-type="float" office:value="59977" table:style-name="ce9">
            <text:p>59,977<text:s/></text:p>
          </table:table-cell>
          <table:table-cell office:value-type="float" office:value="593708" table:style-name="ce9">
            <text:p>593,708<text:s/></text:p>
          </table:table-cell>
          <table:table-cell office:value-type="float" office:value="241372" table:style-name="ce9">
            <text:p>241,37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900959" table:formula="of:=SUM([.C207:.F207])" table:style-name="ce9">
            <text:p>900,959<text:s/></text:p>
          </table:table-cell>
          <table:table-cell office:value-type="float" office:value="77549" table:style-name="ce16">
            <text:p>77,549<text:s/></text:p>
          </table:table-cell>
          <table:table-cell office:value-type="float" office:value="37905" table:style-name="ce9">
            <text:p>37,905<text:s/></text:p>
          </table:table-cell>
          <table:table-cell office:value-type="float" office:value="640890" table:style-name="ce9">
            <text:p>640,890<text:s/></text:p>
          </table:table-cell>
          <table:table-cell office:value-type="float" office:value="144615" table:style-name="ce9">
            <text:p>144,61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6月</text:p>
          </table:table-cell>
          <table:table-cell office:value-type="float" office:value="1202058" table:formula="of:=SUM([.C208:.F208])" table:style-name="ce9">
            <text:p>1,202,058<text:s/></text:p>
          </table:table-cell>
          <table:table-cell office:value-type="float" office:value="107099" table:style-name="ce9">
            <text:p>107,099<text:s/></text:p>
          </table:table-cell>
          <table:table-cell office:value-type="float" office:value="52235" table:style-name="ce9">
            <text:p>52,235<text:s/></text:p>
          </table:table-cell>
          <table:table-cell office:value-type="float" office:value="643323" table:style-name="ce9">
            <text:p>643,323<text:s/></text:p>
          </table:table-cell>
          <table:table-cell office:value-type="float" office:value="399401" table:style-name="ce9">
            <text:p>399,4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7月</text:p>
          </table:table-cell>
          <table:table-cell office:value-type="float" office:value="1713219" table:formula="of:=SUM([.C209:.F209])" table:style-name="ce17">
            <text:p>1,713,219<text:s/></text:p>
          </table:table-cell>
          <table:table-cell office:value-type="float" office:value="85494" table:style-name="ce17">
            <text:p>85,494<text:s/></text:p>
          </table:table-cell>
          <table:table-cell office:value-type="float" office:value="85045" table:style-name="ce17">
            <text:p>85,045<text:s/></text:p>
          </table:table-cell>
          <table:table-cell office:value-type="float" office:value="788371" table:style-name="ce17">
            <text:p>788,371<text:s/></text:p>
          </table:table-cell>
          <table:table-cell office:value-type="float" office:value="754309" table:style-name="ce17">
            <text:p>754,30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8月</text:p>
          </table:table-cell>
          <table:table-cell office:value-type="float" office:value="1635016" table:formula="of:=SUM([.C210:.F210])" table:style-name="ce17">
            <text:p>1,635,016<text:s/></text:p>
          </table:table-cell>
          <table:table-cell office:value-type="float" office:value="84108" table:style-name="ce17">
            <text:p>84,108<text:s/></text:p>
          </table:table-cell>
          <table:table-cell office:value-type="float" office:value="64078" table:style-name="ce17">
            <text:p>64,078<text:s/></text:p>
          </table:table-cell>
          <table:table-cell office:value-type="float" office:value="668515" table:style-name="ce17">
            <text:p>668,515<text:s/></text:p>
          </table:table-cell>
          <table:table-cell office:value-type="float" office:value="818315" table:style-name="ce17">
            <text:p>818,31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9月</text:p>
          </table:table-cell>
          <table:table-cell office:value-type="float" office:value="1382794" table:formula="of:=SUM([.C211:.F211])" table:style-name="ce18">
            <text:p>1,382,794<text:s/></text:p>
          </table:table-cell>
          <table:table-cell office:value-type="float" office:value="95271" table:style-name="ce18">
            <text:p>95,271<text:s/></text:p>
          </table:table-cell>
          <table:table-cell office:value-type="float" office:value="29191" table:style-name="ce18">
            <text:p>29,191<text:s/></text:p>
          </table:table-cell>
          <table:table-cell office:value-type="float" office:value="669564" table:style-name="ce18">
            <text:p>669,564<text:s/></text:p>
          </table:table-cell>
          <table:table-cell office:value-type="float" office:value="588768" table:style-name="ce18">
            <text:p>588,76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0月</text:p>
          </table:table-cell>
          <table:table-cell office:value-type="float" office:value="1085158" table:formula="of:=SUM([.C212:.F212])" table:style-name="ce18">
            <text:p>1,085,158<text:s/></text:p>
          </table:table-cell>
          <table:table-cell office:value-type="float" office:value="127492" table:style-name="ce18">
            <text:p>127,492<text:s/></text:p>
          </table:table-cell>
          <table:table-cell office:value-type="float" office:value="14425" table:style-name="ce18">
            <text:p>14,425<text:s/></text:p>
          </table:table-cell>
          <table:table-cell office:value-type="float" office:value="563446" table:style-name="ce18">
            <text:p>563,446<text:s/></text:p>
          </table:table-cell>
          <table:table-cell office:value-type="float" office:value="379795" table:style-name="ce18">
            <text:p>379,79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1<text:span text:style-name="T2">月</text:span></text:p>
          </table:table-cell>
          <table:table-cell office:value-type="float" office:value="781144" table:formula="of:=SUM([.C213:.F213])" table:style-name="ce18">
            <text:p>781,144<text:s/></text:p>
          </table:table-cell>
          <table:table-cell office:value-type="float" office:value="111126" table:style-name="ce18">
            <text:p>111,126<text:s/></text:p>
          </table:table-cell>
          <table:table-cell office:value-type="float" office:value="19976" table:style-name="ce18">
            <text:p>19,976<text:s/></text:p>
          </table:table-cell>
          <table:table-cell office:value-type="float" office:value="427324" table:style-name="ce18">
            <text:p>427,324<text:s/></text:p>
          </table:table-cell>
          <table:table-cell office:value-type="float" office:value="222718" table:style-name="ce18">
            <text:p>222,71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2<text:span text:style-name="T2">月</text:span></text:p>
          </table:table-cell>
          <table:table-cell office:value-type="float" office:value="486671" table:formula="of:=SUM([.C214:.F214])" table:style-name="ce18">
            <text:p>486,671<text:s/></text:p>
          </table:table-cell>
          <table:table-cell office:value-type="float" office:value="57032" table:style-name="ce18">
            <text:p>57,032<text:s/></text:p>
          </table:table-cell>
          <table:table-cell office:value-type="float" office:value="7892" table:style-name="ce18">
            <text:p>7,892<text:s/></text:p>
          </table:table-cell>
          <table:table-cell office:value-type="float" office:value="261930" table:style-name="ce18">
            <text:p>261,930<text:s/></text:p>
          </table:table-cell>
          <table:table-cell office:value-type="float" office:value="159817" table:style-name="ce18">
            <text:p>159,817<text:s/></text:p>
          </table:table-cell>
          <table:table-cell table:number-columns-repeated="16378" table:style-name="ce1"/>
        </table:table-row>
        <table:table-row table:number-rows-repeated="10483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6-01-08T08:15:50Z</dc:date>
    <meta:print-date>2017-09-04T03:17:03Z</meta:print-date>
  </office:meta>
</office:document-meta>
</file>