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4<text:span text:style-name="T2">年</text:span>12<text:span text:style-name="T2">月合計</text:span></text:p>
          </table:table-cell>
          <table:table-cell office:value-type="float" office:value="464647805521" table:formula="of:=[.B6]+[.B20]+[.B34]+[.B48]+[.B62]+[.B76]+[.B90]+[.B104]+[.B118]+[.B132]+[.B146]+[.B160]+[.B174]+[.B188]+[.B202]" table:style-name="ce8">
            <text:p>464,647,805,521<text:s/></text:p>
          </table:table-cell>
          <table:table-cell office:value-type="float" office:value="153236759975" table:formula="of:=[.C6]+[.C20]+[.C34]+[.C48]+[.C62]+[.C76]+[.C90]+[.C104]+[.C118]+[.C132]+[.C146]+[.C160]+[.C174]+[.C188]+[.C202]" table:style-name="ce8">
            <text:p>153,236,759,975<text:s/></text:p>
          </table:table-cell>
          <table:table-cell office:value-type="float" office:value="141295220268" table:formula="of:=[.D6]+[.D20]+[.D34]+[.D48]+[.D62]+[.D76]+[.D90]+[.D104]+[.D118]+[.D132]+[.D146]+[.D160]+[.D174]+[.D188]+[.D202]" table:style-name="ce8">
            <text:p>141,295,220,268<text:s/></text:p>
          </table:table-cell>
          <table:table-cell office:value-type="float" office:value="37524008442" table:formula="of:=[.E6]+[.E20]+[.E34]+[.E48]+[.E62]+[.E76]+[.E90]+[.E104]+[.E118]+[.E132]+[.E146]+[.E160]+[.E174]+[.E188]+[.E202]" table:style-name="ce8">
            <text:p>37,524,008,442<text:s/></text:p>
          </table:table-cell>
          <table:table-cell office:value-type="float" office:value="132591816836" table:formula="of:=[.F6]+[.F20]+[.F34]+[.F48]+[.F62]+[.F76]+[.F90]+[.F104]+[.F118]+[.F132]+[.F146]+[.F160]+[.F174]+[.F188]+[.F202]" table:style-name="ce8">
            <text:p>132,591,816,83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9638486159" table:formula="of:=SUM([.C160:.F160])" table:style-name="ce9">
            <text:p>19,638,486,159<text:s/></text:p>
          </table:table-cell>
          <table:table-cell office:value-type="float" office:value="7739118410" table:formula="of:=SUM([.C161:.C172])" table:style-name="ce9">
            <text:p>7,739,118,410<text:s/></text:p>
          </table:table-cell>
          <table:table-cell office:value-type="float" office:value="4376614889" table:formula="of:=SUM([.D161:.D172])" table:style-name="ce9">
            <text:p>4,376,614,889<text:s/></text:p>
          </table:table-cell>
          <table:table-cell office:value-type="float" office:value="2926367210" table:formula="of:=SUM([.E161:.E172])" table:style-name="ce9">
            <text:p>2,926,367,210<text:s/></text:p>
          </table:table-cell>
          <table:table-cell office:value-type="float" office:value="4596385650" table:formula="of:=SUM([.F161:.F172])" table:style-name="ce9">
            <text:p>4,596,385,6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98056637" table:formula="of:=SUM([.C165:.F165])" table:style-name="ce9">
            <text:p>1,698,056,637<text:s/></text:p>
          </table:table-cell>
          <table:table-cell office:value-type="float" office:value="579694551" table:style-name="ce9">
            <text:p>579,694,551<text:s/></text:p>
          </table:table-cell>
          <table:table-cell office:value-type="float" office:value="452591238" table:style-name="ce9">
            <text:p>452,591,238<text:s/></text:p>
          </table:table-cell>
          <table:table-cell office:value-type="float" office:value="252924420" table:style-name="ce9">
            <text:p>252,924,420<text:s/></text:p>
          </table:table-cell>
          <table:table-cell office:value-type="float" office:value="412846428" table:style-name="ce9">
            <text:p>412,846,42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80868887" table:formula="of:=SUM([.C166:.F166])" table:style-name="ce9">
            <text:p>1,480,868,887<text:s/></text:p>
          </table:table-cell>
          <table:table-cell office:value-type="float" office:value="554521670" table:style-name="ce9">
            <text:p>554,521,670<text:s/></text:p>
          </table:table-cell>
          <table:table-cell office:value-type="float" office:value="317693824" table:style-name="ce9">
            <text:p>317,693,824<text:s/></text:p>
          </table:table-cell>
          <table:table-cell office:value-type="float" office:value="228157128" table:style-name="ce9">
            <text:p>228,157,128<text:s/></text:p>
          </table:table-cell>
          <table:table-cell office:value-type="float" office:value="380496265" table:style-name="ce9">
            <text:p>380,496,2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555870073" table:formula="of:=SUM([.C167:.F167])" table:style-name="ce9">
            <text:p>1,555,870,073<text:s/></text:p>
          </table:table-cell>
          <table:table-cell office:value-type="float" office:value="494619196" table:style-name="ce9">
            <text:p>494,619,196<text:s/></text:p>
          </table:table-cell>
          <table:table-cell office:value-type="float" office:value="349258446" table:style-name="ce9">
            <text:p>349,258,446<text:s/></text:p>
          </table:table-cell>
          <table:table-cell office:value-type="float" office:value="247945580" table:style-name="ce9">
            <text:p>247,945,580<text:s/></text:p>
          </table:table-cell>
          <table:table-cell office:value-type="float" office:value="464046851" table:style-name="ce9">
            <text:p>464,046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73251441" table:formula="of:=SUM([.C168:.F168])" table:style-name="ce9">
            <text:p>1,773,251,441<text:s/></text:p>
          </table:table-cell>
          <table:table-cell office:value-type="float" office:value="595198275" table:style-name="ce9">
            <text:p>595,198,275<text:s/></text:p>
          </table:table-cell>
          <table:table-cell office:value-type="float" office:value="469768090" table:style-name="ce9">
            <text:p>469,768,090<text:s/></text:p>
          </table:table-cell>
          <table:table-cell office:value-type="float" office:value="268218630" table:style-name="ce9">
            <text:p>268,218,630<text:s/></text:p>
          </table:table-cell>
          <table:table-cell office:value-type="float" office:value="440066446" table:style-name="ce9">
            <text:p>440,066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60854757" table:formula="of:=SUM([.C169:.F169])" table:style-name="ce9">
            <text:p>1,560,854,757<text:s/></text:p>
          </table:table-cell>
          <table:table-cell office:value-type="float" office:value="563290919" table:style-name="ce9">
            <text:p>563,290,919<text:s/></text:p>
          </table:table-cell>
          <table:table-cell office:value-type="float" office:value="357378755" table:style-name="ce9">
            <text:p>357,378,755<text:s/></text:p>
          </table:table-cell>
          <table:table-cell office:value-type="float" office:value="263790548" table:style-name="ce9">
            <text:p>263,790,548<text:s/></text:p>
          </table:table-cell>
          <table:table-cell office:value-type="float" office:value="376394535" table:style-name="ce9">
            <text:p>376,394,5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533607486" table:formula="of:=SUM([.C170:.F170])" table:style-name="ce9">
            <text:p>1,533,607,486<text:s/></text:p>
          </table:table-cell>
          <table:table-cell office:value-type="float" office:value="569003540" table:style-name="ce9">
            <text:p>569,003,540<text:s/></text:p>
          </table:table-cell>
          <table:table-cell office:value-type="float" office:value="397978377" table:style-name="ce9">
            <text:p>397,978,377<text:s/></text:p>
          </table:table-cell>
          <table:table-cell office:value-type="float" office:value="245381350" table:style-name="ce9">
            <text:p>245,381,350<text:s/></text:p>
          </table:table-cell>
          <table:table-cell office:value-type="float" office:value="321244219" table:style-name="ce9">
            <text:p>321,244,21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83951033" table:formula="of:=SUM([.C171:.F171])" table:style-name="ce9">
            <text:p>1,783,951,033<text:s/></text:p>
          </table:table-cell>
          <table:table-cell office:value-type="float" office:value="835732244" table:style-name="ce9">
            <text:p>835,732,244<text:s/></text:p>
          </table:table-cell>
          <table:table-cell office:value-type="float" office:value="320595139" table:style-name="ce9">
            <text:p>320,595,139<text:s/></text:p>
          </table:table-cell>
          <table:table-cell office:value-type="float" office:value="253709426" table:style-name="ce9">
            <text:p>253,709,426<text:s/></text:p>
          </table:table-cell>
          <table:table-cell office:value-type="float" office:value="373914224" table:style-name="ce9">
            <text:p>373,914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27038992" table:formula="of:=SUM([.C172:.F172])" table:style-name="ce9">
            <text:p>1,227,038,992<text:s/></text:p>
          </table:table-cell>
          <table:table-cell office:value-type="float" office:value="686828032" table:style-name="ce9">
            <text:p>686,828,032<text:s/></text:p>
          </table:table-cell>
          <table:table-cell office:value-type="float" office:value="194324013" table:style-name="ce9">
            <text:p>194,324,013<text:s/></text:p>
          </table:table-cell>
          <table:table-cell office:value-type="float" office:value="135150211" table:style-name="ce9">
            <text:p>135,150,211<text:s/></text:p>
          </table:table-cell>
          <table:table-cell office:value-type="float" office:value="210736736" table:style-name="ce9">
            <text:p>210,736,736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9992692835" table:formula="of:=SUM([.C174:.F174])" table:style-name="ce9">
            <text:p>19,992,692,835<text:s/></text:p>
          </table:table-cell>
          <table:table-cell office:value-type="float" office:value="7790990941" table:formula="of:=SUM([.C175:.C186])" table:style-name="ce9">
            <text:p>7,790,990,941<text:s/></text:p>
          </table:table-cell>
          <table:table-cell office:value-type="float" office:value="4168177039" table:formula="of:=SUM([.D175:.D186])" table:style-name="ce9">
            <text:p>4,168,177,039<text:s/></text:p>
          </table:table-cell>
          <table:table-cell office:value-type="float" office:value="3175365485" table:formula="of:=SUM([.E175:.E186])" table:style-name="ce9">
            <text:p>3,175,365,485<text:s/></text:p>
          </table:table-cell>
          <table:table-cell office:value-type="float" office:value="4858159370" table:formula="of:=SUM([.F175:.F186])" table:style-name="ce9">
            <text:p>4,858,159,3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75032631" table:formula="of:=SUM([.C175:.F175])" table:style-name="ce9">
            <text:p>1,775,032,631<text:s/></text:p>
          </table:table-cell>
          <table:table-cell office:value-type="float" office:value="726548425" table:style-name="ce9">
            <text:p>726,548,425<text:s/></text:p>
          </table:table-cell>
          <table:table-cell office:value-type="float" office:value="380308365" table:style-name="ce9">
            <text:p>380,308,365<text:s/></text:p>
          </table:table-cell>
          <table:table-cell office:value-type="float" office:value="294611656" table:style-name="ce9">
            <text:p>294,611,656<text:s/></text:p>
          </table:table-cell>
          <table:table-cell office:value-type="float" office:value="373564185" table:style-name="ce9">
            <text:p>373,564,1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89750334" table:formula="of:=SUM([.C176:.F176])" table:style-name="ce9">
            <text:p>1,689,750,334<text:s/></text:p>
          </table:table-cell>
          <table:table-cell office:value-type="float" office:value="689795346" table:style-name="ce9">
            <text:p>689,795,346<text:s/></text:p>
          </table:table-cell>
          <table:table-cell office:value-type="float" office:value="249825723" table:style-name="ce9">
            <text:p>249,825,723<text:s/></text:p>
          </table:table-cell>
          <table:table-cell office:value-type="float" office:value="212020004" table:style-name="ce9">
            <text:p>212,020,004<text:s/></text:p>
          </table:table-cell>
          <table:table-cell office:value-type="float" office:value="538109261" table:style-name="ce9">
            <text:p>538,109,2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83835642" table:formula="of:=SUM([.C177:.F177])" table:style-name="ce9">
            <text:p>1,883,835,642<text:s/></text:p>
          </table:table-cell>
          <table:table-cell office:value-type="float" office:value="773607491" table:style-name="ce9">
            <text:p>773,607,491<text:s/></text:p>
          </table:table-cell>
          <table:table-cell office:value-type="float" office:value="361167147" table:style-name="ce9">
            <text:p>361,167,147<text:s/></text:p>
          </table:table-cell>
          <table:table-cell office:value-type="float" office:value="303248231" table:style-name="ce9">
            <text:p>303,248,231<text:s/></text:p>
          </table:table-cell>
          <table:table-cell office:value-type="float" office:value="445812773" table:style-name="ce9">
            <text:p>445,812,7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45694071" table:formula="of:=SUM([.C178:.F178])" table:style-name="ce9">
            <text:p>1,545,694,071<text:s/></text:p>
          </table:table-cell>
          <table:table-cell office:value-type="float" office:value="613626811" table:style-name="ce9">
            <text:p>613,626,811<text:s/></text:p>
          </table:table-cell>
          <table:table-cell office:value-type="float" office:value="343685714" table:style-name="ce9">
            <text:p>343,685,714<text:s/></text:p>
          </table:table-cell>
          <table:table-cell office:value-type="float" office:value="233502428" table:style-name="ce9">
            <text:p>233,502,428<text:s/></text:p>
          </table:table-cell>
          <table:table-cell office:value-type="float" office:value="354879118" table:style-name="ce9">
            <text:p>354,879,1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9641960" table:formula="of:=SUM([.C179:.F179])" table:style-name="ce9">
            <text:p>1,779,641,960<text:s/></text:p>
          </table:table-cell>
          <table:table-cell office:value-type="float" office:value="615812530" table:style-name="ce9">
            <text:p>615,812,530<text:s/></text:p>
          </table:table-cell>
          <table:table-cell office:value-type="float" office:value="432568974" table:style-name="ce9">
            <text:p>432,568,974<text:s/></text:p>
          </table:table-cell>
          <table:table-cell office:value-type="float" office:value="285440579" table:style-name="ce9">
            <text:p>285,440,579<text:s/></text:p>
          </table:table-cell>
          <table:table-cell office:value-type="float" office:value="445819877" table:style-name="ce9">
            <text:p>445,819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08745539" table:formula="of:=SUM([.C180:.F180])" table:style-name="ce9">
            <text:p>1,608,745,539<text:s/></text:p>
          </table:table-cell>
          <table:table-cell office:value-type="float" office:value="583924953" table:style-name="ce9">
            <text:p>583,924,953<text:s/></text:p>
          </table:table-cell>
          <table:table-cell office:value-type="float" office:value="350989316" table:style-name="ce9">
            <text:p>350,989,316<text:s/></text:p>
          </table:table-cell>
          <table:table-cell office:value-type="float" office:value="270275166" table:style-name="ce9">
            <text:p>270,275,166<text:s/></text:p>
          </table:table-cell>
          <table:table-cell office:value-type="float" office:value="403556104" table:style-name="ce9">
            <text:p>403,556,1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721925260" table:formula="of:=SUM([.C181:.F181])" table:style-name="ce9">
            <text:p>1,721,925,260<text:s/></text:p>
          </table:table-cell>
          <table:table-cell office:value-type="float" office:value="704332931" table:style-name="ce9">
            <text:p>704,332,931<text:s/></text:p>
          </table:table-cell>
          <table:table-cell office:value-type="float" office:value="367006620" table:style-name="ce9">
            <text:p>367,006,620<text:s/></text:p>
          </table:table-cell>
          <table:table-cell office:value-type="float" office:value="251894129" table:style-name="ce9">
            <text:p>251,894,129<text:s/></text:p>
          </table:table-cell>
          <table:table-cell office:value-type="float" office:value="398691580" table:style-name="ce9">
            <text:p>398,691,5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87428446" table:formula="of:=SUM([.C182:.F182])" table:style-name="ce9">
            <text:p>1,687,428,446<text:s/></text:p>
          </table:table-cell>
          <table:table-cell office:value-type="float" office:value="603567778" table:style-name="ce9">
            <text:p>603,567,778<text:s/></text:p>
          </table:table-cell>
          <table:table-cell office:value-type="float" office:value="406816880" table:style-name="ce9">
            <text:p>406,816,880<text:s/></text:p>
          </table:table-cell>
          <table:table-cell office:value-type="float" office:value="281775368" table:style-name="ce9">
            <text:p>281,775,368<text:s/></text:p>
          </table:table-cell>
          <table:table-cell office:value-type="float" office:value="395268420" table:style-name="ce9">
            <text:p>395,268,4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42134315" table:formula="of:=SUM([.C183:.F183])" table:style-name="ce9">
            <text:p>1,542,134,315<text:s/></text:p>
          </table:table-cell>
          <table:table-cell office:value-type="float" office:value="543131991" table:style-name="ce9">
            <text:p>543,131,991<text:s/></text:p>
          </table:table-cell>
          <table:table-cell office:value-type="float" office:value="370645913" table:style-name="ce9">
            <text:p>370,645,913<text:s/></text:p>
          </table:table-cell>
          <table:table-cell office:value-type="float" office:value="252526812" table:style-name="ce9">
            <text:p>252,526,812<text:s/></text:p>
          </table:table-cell>
          <table:table-cell office:value-type="float" office:value="375829599" table:style-name="ce9">
            <text:p>375,829,5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627421290" table:formula="of:=SUM([.C184:.F184])" table:style-name="ce9">
            <text:p>1,627,421,290<text:s/></text:p>
          </table:table-cell>
          <table:table-cell office:value-type="float" office:value="668821900" table:style-name="ce9">
            <text:p>668,821,900<text:s/></text:p>
          </table:table-cell>
          <table:table-cell office:value-type="float" office:value="350674496" table:style-name="ce9">
            <text:p>350,674,496<text:s/></text:p>
          </table:table-cell>
          <table:table-cell office:value-type="float" office:value="264999841" table:style-name="ce9">
            <text:p>264,999,841<text:s/></text:p>
          </table:table-cell>
          <table:table-cell office:value-type="float" office:value="342925053" table:style-name="ce9">
            <text:p>342,925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87645859" table:formula="of:=SUM([.C185:.F185])" table:style-name="ce9">
            <text:p>1,987,645,859<text:s/></text:p>
          </table:table-cell>
          <table:table-cell office:value-type="float" office:value="740822982" table:style-name="ce9">
            <text:p>740,822,982<text:s/></text:p>
          </table:table-cell>
          <table:table-cell office:value-type="float" office:value="379329360" table:style-name="ce9">
            <text:p>379,329,360<text:s/></text:p>
          </table:table-cell>
          <table:table-cell office:value-type="float" office:value="332827352" table:style-name="ce9">
            <text:p>332,827,352<text:s/></text:p>
          </table:table-cell>
          <table:table-cell office:value-type="float" office:value="534666165" table:style-name="ce9">
            <text:p>534,666,1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143437488" table:formula="of:=SUM([.C186:.F186])" table:style-name="ce9">
            <text:p>1,143,437,488<text:s/></text:p>
          </table:table-cell>
          <table:table-cell office:value-type="float" office:value="526997803" table:style-name="ce9">
            <text:p>526,997,803<text:s/></text:p>
          </table:table-cell>
          <table:table-cell office:value-type="float" office:value="175158531" table:style-name="ce9">
            <text:p>175,158,531<text:s/></text:p>
          </table:table-cell>
          <table:table-cell office:value-type="float" office:value="192243919" table:style-name="ce9">
            <text:p>192,243,919<text:s/></text:p>
          </table:table-cell>
          <table:table-cell office:value-type="float" office:value="249037235" table:style-name="ce9">
            <text:p>249,037,235<text:s/></text:p>
          </table:table-cell>
          <table:table-cell table:style-name="ce2"/>
          <table:table-cell table:number-columns-repeated="16377" table:style-name="ce1"/>
        </table:table-row>
        <table:table-row table:style-name="ro8">
          <table:table-cell table:number-columns-repeated="16384" table:style-name="ce2"/>
        </table:table-row>
        <table:table-row table:style-name="ro6">
          <table:table-cell office:value-type="string" table:style-name="ce10">
            <text:p>113<text:span text:style-name="T2">年</text:span></text:p>
          </table:table-cell>
          <table:table-cell office:value-type="float" office:value="20596211387" table:formula="of:=SUM([.C188:.F188])" table:style-name="ce9">
            <text:p>20,596,211,387<text:s/></text:p>
          </table:table-cell>
          <table:table-cell office:value-type="float" office:value="8054021456" table:formula="of:=SUM([.C189:.C200])" table:style-name="ce9">
            <text:p>8,054,021,456<text:s/></text:p>
          </table:table-cell>
          <table:table-cell office:value-type="float" office:value="4597802687" table:formula="of:=SUM([.D189:.D200])" table:style-name="ce9">
            <text:p>4,597,802,687<text:s/></text:p>
          </table:table-cell>
          <table:table-cell office:value-type="float" office:value="3094265403" table:formula="of:=SUM([.E189:.E200])" table:style-name="ce9">
            <text:p>3,094,265,403<text:s/></text:p>
          </table:table-cell>
          <table:table-cell office:value-type="float" office:value="4850121841" table:formula="of:=SUM([.F189:.F200])" table:style-name="ce9">
            <text:p>4,850,121,841<text:s/></text:p>
          </table:table-cell>
          <table:table-cell table:number-columns-repeated="16378" table:style-name="ce2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268420940" table:formula="of:=SUM([.C189:.F189])" table:style-name="ce9">
            <text:p>2,268,420,940<text:s/></text:p>
          </table:table-cell>
          <table:table-cell office:value-type="float" office:value="889177180" table:style-name="ce9">
            <text:p>889,177,180<text:s/></text:p>
          </table:table-cell>
          <table:table-cell office:value-type="float" office:value="489450433" table:style-name="ce9">
            <text:p>489,450,433<text:s/></text:p>
          </table:table-cell>
          <table:table-cell office:value-type="float" office:value="381478025" table:style-name="ce9">
            <text:p>381,478,025<text:s/></text:p>
          </table:table-cell>
          <table:table-cell office:value-type="float" office:value="508315302" table:style-name="ce9">
            <text:p>508,315,302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2月</text:p>
          </table:table-cell>
          <table:table-cell office:value-type="float" office:value="1411550538" table:formula="of:=SUM([.C190:.F190])" table:style-name="ce9">
            <text:p>1,411,550,538<text:s/></text:p>
          </table:table-cell>
          <table:table-cell office:value-type="float" office:value="575053001" table:style-name="ce9">
            <text:p>575,053,001<text:s/></text:p>
          </table:table-cell>
          <table:table-cell office:value-type="float" office:value="291531038" table:style-name="ce9">
            <text:p>291,531,038<text:s/></text:p>
          </table:table-cell>
          <table:table-cell office:value-type="float" office:value="201365689" table:style-name="ce9">
            <text:p>201,365,689<text:s/></text:p>
          </table:table-cell>
          <table:table-cell office:value-type="float" office:value="343600810" table:style-name="ce9">
            <text:p>343,600,81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3月</text:p>
          </table:table-cell>
          <table:table-cell office:value-type="float" office:value="1828743569" table:formula="of:=SUM([.C191:.F191])" table:style-name="ce9">
            <text:p>1,828,743,569<text:s/></text:p>
          </table:table-cell>
          <table:table-cell office:value-type="float" office:value="729176872" table:style-name="ce9">
            <text:p>729,176,872<text:s/></text:p>
          </table:table-cell>
          <table:table-cell office:value-type="float" office:value="392700820" table:style-name="ce9">
            <text:p>392,700,820<text:s/></text:p>
          </table:table-cell>
          <table:table-cell office:value-type="float" office:value="263433455" table:style-name="ce9">
            <text:p>263,433,455<text:s/></text:p>
          </table:table-cell>
          <table:table-cell office:value-type="float" office:value="443432422" table:style-name="ce9">
            <text:p>443,432,422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4月</text:p>
          </table:table-cell>
          <table:table-cell office:value-type="float" office:value="1724015653" table:formula="of:=SUM([.C192:.F192])" table:style-name="ce9">
            <text:p>1,724,015,653<text:s/></text:p>
          </table:table-cell>
          <table:table-cell office:value-type="float" office:value="647320965" table:style-name="ce9">
            <text:p>647,320,965<text:s/></text:p>
          </table:table-cell>
          <table:table-cell office:value-type="float" office:value="425896344" table:style-name="ce9">
            <text:p>425,896,344<text:s/></text:p>
          </table:table-cell>
          <table:table-cell office:value-type="float" office:value="247025350" table:style-name="ce9">
            <text:p>247,025,350<text:s/></text:p>
          </table:table-cell>
          <table:table-cell office:value-type="float" office:value="403772994" table:style-name="ce9">
            <text:p>403,772,994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5月</text:p>
          </table:table-cell>
          <table:table-cell office:value-type="float" office:value="1899056542" table:formula="of:=SUM([.C193:.F193])" table:style-name="ce9">
            <text:p>1,899,056,542<text:s/></text:p>
          </table:table-cell>
          <table:table-cell office:value-type="float" office:value="735793525" table:style-name="ce9">
            <text:p>735,793,525<text:s/></text:p>
          </table:table-cell>
          <table:table-cell office:value-type="float" office:value="410880864" table:style-name="ce9">
            <text:p>410,880,864<text:s/></text:p>
          </table:table-cell>
          <table:table-cell office:value-type="float" office:value="282285608" table:style-name="ce9">
            <text:p>282,285,608<text:s/></text:p>
          </table:table-cell>
          <table:table-cell office:value-type="float" office:value="470096545" table:style-name="ce9">
            <text:p>470,096,545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6月</text:p>
          </table:table-cell>
          <table:table-cell office:value-type="float" office:value="1653265605" table:formula="of:=SUM([.C194:.F194])" table:style-name="ce9">
            <text:p>1,653,265,605<text:s/></text:p>
          </table:table-cell>
          <table:table-cell office:value-type="float" office:value="629986717" table:style-name="ce9">
            <text:p>629,986,717<text:s/></text:p>
          </table:table-cell>
          <table:table-cell office:value-type="float" office:value="378589235" table:style-name="ce9">
            <text:p>378,589,235<text:s/></text:p>
          </table:table-cell>
          <table:table-cell office:value-type="float" office:value="237865104" table:style-name="ce9">
            <text:p>237,865,104<text:s/></text:p>
          </table:table-cell>
          <table:table-cell office:value-type="float" office:value="406824549" table:style-name="ce9">
            <text:p>406,824,54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7月</text:p>
          </table:table-cell>
          <table:table-cell office:value-type="float" office:value="1685213164" table:formula="of:=SUM([.C195:.F195])" table:style-name="ce9">
            <text:p>1,685,213,164<text:s/></text:p>
          </table:table-cell>
          <table:table-cell office:value-type="float" office:value="568541922" table:style-name="ce14">
            <text:p><text:s/>568,541,922<text:s/></text:p>
          </table:table-cell>
          <table:table-cell office:value-type="float" office:value="387199273" table:style-name="ce9">
            <text:p>387,199,273<text:s/></text:p>
          </table:table-cell>
          <table:table-cell office:value-type="float" office:value="252681330" table:style-name="ce9">
            <text:p>252,681,330<text:s/></text:p>
          </table:table-cell>
          <table:table-cell office:value-type="float" office:value="476790639" table:style-name="ce9">
            <text:p>476,790,63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8月</text:p>
          </table:table-cell>
          <table:table-cell office:value-type="float" office:value="1710322993" table:formula="of:=SUM([.C196:.F196])" table:style-name="ce9">
            <text:p>1,710,322,993<text:s/></text:p>
          </table:table-cell>
          <table:table-cell office:value-type="float" office:value="646257584" table:style-name="ce9">
            <text:p>646,257,584<text:s/></text:p>
          </table:table-cell>
          <table:table-cell office:value-type="float" office:value="427028691" table:style-name="ce9">
            <text:p>427,028,691<text:s/></text:p>
          </table:table-cell>
          <table:table-cell office:value-type="float" office:value="262092958" table:style-name="ce9">
            <text:p>262,092,958<text:s/></text:p>
          </table:table-cell>
          <table:table-cell office:value-type="float" office:value="374943760" table:style-name="ce9">
            <text:p>374,943,76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9月</text:p>
          </table:table-cell>
          <table:table-cell office:value-type="float" office:value="1684383205" table:formula="of:=SUM([.C197:.F197])" table:style-name="ce9">
            <text:p>1,684,383,205<text:s/></text:p>
          </table:table-cell>
          <table:table-cell office:value-type="float" office:value="607348426" table:style-name="ce9">
            <text:p>607,348,426<text:s/></text:p>
          </table:table-cell>
          <table:table-cell office:value-type="float" office:value="422311335" table:style-name="ce9">
            <text:p>422,311,335<text:s/></text:p>
          </table:table-cell>
          <table:table-cell office:value-type="float" office:value="251113840" table:style-name="ce9">
            <text:p>251,113,840<text:s/></text:p>
          </table:table-cell>
          <table:table-cell office:value-type="float" office:value="403609604" table:style-name="ce9">
            <text:p>403,609,604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0月</text:p>
          </table:table-cell>
          <table:table-cell office:value-type="float" office:value="1621132525" table:formula="of:=SUM([.C198:.F198])" table:style-name="ce9">
            <text:p>1,621,132,525<text:s/></text:p>
          </table:table-cell>
          <table:table-cell office:value-type="float" office:value="647973270" table:style-name="ce9">
            <text:p>647,973,270<text:s/></text:p>
          </table:table-cell>
          <table:table-cell office:value-type="float" office:value="374575206" table:style-name="ce9">
            <text:p>374,575,206<text:s/></text:p>
          </table:table-cell>
          <table:table-cell office:value-type="float" office:value="242947152" table:style-name="ce9">
            <text:p>242,947,152<text:s/></text:p>
          </table:table-cell>
          <table:table-cell office:value-type="float" office:value="355636897" table:style-name="ce9">
            <text:p>355,636,89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1月</text:p>
          </table:table-cell>
          <table:table-cell office:value-type="float" office:value="1974340275" table:formula="of:=SUM([.C199:.F199])" table:style-name="ce9">
            <text:p>1,974,340,275<text:s/></text:p>
          </table:table-cell>
          <table:table-cell office:value-type="float" office:value="902100274" table:style-name="ce9">
            <text:p>902,100,274<text:s/></text:p>
          </table:table-cell>
          <table:table-cell office:value-type="float" office:value="366489372" table:style-name="ce9">
            <text:p>366,489,372<text:s/></text:p>
          </table:table-cell>
          <table:table-cell office:value-type="float" office:value="274768390" table:style-name="ce9">
            <text:p>274,768,390<text:s/></text:p>
          </table:table-cell>
          <table:table-cell office:value-type="float" office:value="430982239" table:style-name="ce9">
            <text:p>430,982,23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2月</text:p>
          </table:table-cell>
          <table:table-cell office:value-type="float" office:value="1135766378" table:formula="of:=SUM([.C200:.F200])" table:style-name="ce9">
            <text:p>1,135,766,378<text:s/></text:p>
          </table:table-cell>
          <table:table-cell office:value-type="float" office:value="475291720" table:style-name="ce9">
            <text:p>475,291,720<text:s/></text:p>
          </table:table-cell>
          <table:table-cell office:value-type="float" office:value="231150076" table:style-name="ce9">
            <text:p>231,150,076<text:s/></text:p>
          </table:table-cell>
          <table:table-cell office:value-type="float" office:value="197208502" table:style-name="ce9">
            <text:p>197,208,502<text:s/></text:p>
          </table:table-cell>
          <table:table-cell office:value-type="float" office:value="232116080" table:style-name="ce9">
            <text:p>232,116,080<text:s/></text:p>
          </table:table-cell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4<text:span text:style-name="T2">年</text:span></text:p>
          </table:table-cell>
          <table:table-cell office:value-type="float" office:value="22177713102" table:formula="of:=SUM([.C202:.F202])" table:style-name="ce13">
            <text:p><text:s/>22,177,713,102<text:s/></text:p>
          </table:table-cell>
          <table:table-cell office:value-type="float" office:value="9020203034" table:formula="of:=SUM([.C203:.C214])" table:style-name="ce9">
            <text:p>9,020,203,034<text:s/></text:p>
          </table:table-cell>
          <table:table-cell office:value-type="float" office:value="4815899488" table:formula="of:=SUM([.D203:.D214])" table:style-name="ce9">
            <text:p>4,815,899,488<text:s/></text:p>
          </table:table-cell>
          <table:table-cell office:value-type="float" office:value="3421798546" table:formula="of:=SUM([.E203:.E214])" table:style-name="ce9">
            <text:p>3,421,798,546<text:s/></text:p>
          </table:table-cell>
          <table:table-cell office:value-type="float" office:value="4919812034" table:formula="of:=SUM([.F203:.F214])" table:style-name="ce9">
            <text:p>4,919,812,03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2062138210" table:formula="of:=SUM([.C203:.F203])" table:style-name="ce9">
            <text:p>2,062,138,210<text:s/></text:p>
          </table:table-cell>
          <table:table-cell office:value-type="float" office:value="897637051" table:style-name="ce14">
            <text:p><text:s/>897,637,051<text:s/></text:p>
          </table:table-cell>
          <table:table-cell office:value-type="float" office:value="383315362" table:style-name="ce9">
            <text:p>383,315,362<text:s/></text:p>
          </table:table-cell>
          <table:table-cell office:value-type="float" office:value="332393409" table:style-name="ce9">
            <text:p>332,393,409<text:s/></text:p>
          </table:table-cell>
          <table:table-cell office:value-type="float" office:value="448792388" table:style-name="ce9">
            <text:p>448,792,38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681959449" table:formula="of:=SUM([.C204:.F204])" table:style-name="ce9">
            <text:p>1,681,959,449<text:s/></text:p>
          </table:table-cell>
          <table:table-cell office:value-type="float" office:value="658949610" table:style-name="ce14">
            <text:p><text:s/>658,949,610<text:s/></text:p>
          </table:table-cell>
          <table:table-cell office:value-type="float" office:value="379609395" table:style-name="ce14">
            <text:p><text:s/>379,609,395<text:s/></text:p>
          </table:table-cell>
          <table:table-cell office:value-type="float" office:value="255919246" table:style-name="ce14">
            <text:p><text:s/>255,919,246<text:s/></text:p>
          </table:table-cell>
          <table:table-cell office:value-type="float" office:value="387481198" table:style-name="ce14">
            <text:p><text:s/>387,481,19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2155644369" table:formula="of:=SUM([.C205:.F205])" table:style-name="ce9">
            <text:p>2,155,644,369<text:s/></text:p>
          </table:table-cell>
          <table:table-cell office:value-type="float" office:value="894970656" table:style-name="ce9">
            <text:p>894,970,656<text:s/></text:p>
          </table:table-cell>
          <table:table-cell office:value-type="float" office:value="499917267" table:style-name="ce9">
            <text:p>499,917,267<text:s/></text:p>
          </table:table-cell>
          <table:table-cell office:value-type="float" office:value="292266113" table:style-name="ce9">
            <text:p>292,266,113<text:s/></text:p>
          </table:table-cell>
          <table:table-cell office:value-type="float" office:value="468490333" table:style-name="ce9">
            <text:p>468,490,33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4月</text:p>
          </table:table-cell>
          <table:table-cell office:value-type="float" office:value="1850493232" table:formula="of:=SUM([.C206:.F206])" table:style-name="ce9">
            <text:p>1,850,493,232<text:s/></text:p>
          </table:table-cell>
          <table:table-cell office:value-type="float" office:value="672485869" table:style-name="ce9">
            <text:p>672,485,869<text:s/></text:p>
          </table:table-cell>
          <table:table-cell office:value-type="float" office:value="416562439" table:style-name="ce9">
            <text:p>416,562,439<text:s/></text:p>
          </table:table-cell>
          <table:table-cell office:value-type="float" office:value="287892438" table:style-name="ce9">
            <text:p>287,892,438<text:s/></text:p>
          </table:table-cell>
          <table:table-cell office:value-type="float" office:value="473552486" table:style-name="ce9">
            <text:p>473,552,48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5月</text:p>
          </table:table-cell>
          <table:table-cell office:value-type="float" office:value="1882299134" table:formula="of:=SUM([.C207:.F207])" table:style-name="ce9">
            <text:p>1,882,299,134<text:s/></text:p>
          </table:table-cell>
          <table:table-cell office:value-type="float" office:value="722490657" table:style-name="ce9">
            <text:p>722,490,657<text:s/></text:p>
          </table:table-cell>
          <table:table-cell office:value-type="float" office:value="428410618" table:style-name="ce9">
            <text:p>428,410,618<text:s/></text:p>
          </table:table-cell>
          <table:table-cell office:value-type="float" office:value="291027272" table:style-name="ce9">
            <text:p>291,027,272<text:s/></text:p>
          </table:table-cell>
          <table:table-cell office:value-type="float" office:value="440370587" table:style-name="ce9">
            <text:p>440,370,5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6月</text:p>
          </table:table-cell>
          <table:table-cell office:value-type="float" office:value="1904901855" table:formula="of:=SUM([.C208:.F208])" table:style-name="ce9">
            <text:p>1,904,901,855<text:s/></text:p>
          </table:table-cell>
          <table:table-cell office:value-type="float" office:value="733733364" table:style-name="ce9">
            <text:p>733,733,364<text:s/></text:p>
          </table:table-cell>
          <table:table-cell office:value-type="float" office:value="422791559" table:style-name="ce9">
            <text:p>422,791,559<text:s/></text:p>
          </table:table-cell>
          <table:table-cell office:value-type="float" office:value="314974958" table:style-name="ce9">
            <text:p>314,974,958<text:s/></text:p>
          </table:table-cell>
          <table:table-cell office:value-type="float" office:value="433401974" table:style-name="ce9">
            <text:p>433,401,97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7月</text:p>
          </table:table-cell>
          <table:table-cell office:value-type="float" office:value="2049771521" table:formula="of:=SUM([.C209:.F209])" table:style-name="ce9">
            <text:p>2,049,771,521<text:s/></text:p>
          </table:table-cell>
          <table:table-cell office:value-type="float" office:value="908003787" table:style-name="ce9">
            <text:p>908,003,787<text:s/></text:p>
          </table:table-cell>
          <table:table-cell office:value-type="float" office:value="437590005" table:style-name="ce9">
            <text:p>437,590,005<text:s/></text:p>
          </table:table-cell>
          <table:table-cell office:value-type="float" office:value="291015271" table:style-name="ce9">
            <text:p>291,015,271<text:s/></text:p>
          </table:table-cell>
          <table:table-cell office:value-type="float" office:value="413162458" table:style-name="ce9">
            <text:p>413,162,45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8月</text:p>
          </table:table-cell>
          <table:table-cell office:value-type="float" office:value="1827933394" table:formula="of:=SUM([.C210:.F210])" table:style-name="ce9">
            <text:p>1,827,933,394<text:s/></text:p>
          </table:table-cell>
          <table:table-cell office:value-type="float" office:value="691711488" table:style-name="ce9">
            <text:p>691,711,488<text:s/></text:p>
          </table:table-cell>
          <table:table-cell office:value-type="float" office:value="431740330" table:style-name="ce9">
            <text:p>431,740,330<text:s/></text:p>
          </table:table-cell>
          <table:table-cell office:value-type="float" office:value="283988368" table:style-name="ce9">
            <text:p>283,988,368<text:s/></text:p>
          </table:table-cell>
          <table:table-cell office:value-type="float" office:value="420493208" table:style-name="ce9">
            <text:p>420,493,20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9月</text:p>
          </table:table-cell>
          <table:table-cell office:value-type="float" office:value="1860656403" table:formula="of:=SUM([.C211:.F211])" table:style-name="ce9">
            <text:p>1,860,656,403<text:s/></text:p>
          </table:table-cell>
          <table:table-cell office:value-type="float" office:value="727501680" table:style-name="ce9">
            <text:p>727,501,680<text:s/></text:p>
          </table:table-cell>
          <table:table-cell office:value-type="float" office:value="449107132" table:style-name="ce9">
            <text:p>449,107,132<text:s/></text:p>
          </table:table-cell>
          <table:table-cell office:value-type="float" office:value="304993607" table:style-name="ce9">
            <text:p>304,993,607<text:s/></text:p>
          </table:table-cell>
          <table:table-cell office:value-type="float" office:value="379053984" table:style-name="ce9">
            <text:p>379,053,98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10月</text:p>
          </table:table-cell>
          <table:table-cell office:value-type="float" office:value="1811663534" table:formula="of:=SUM([.C212:.F212])" table:style-name="ce9">
            <text:p>1,811,663,534<text:s/></text:p>
          </table:table-cell>
          <table:table-cell office:value-type="float" office:value="777245258" table:style-name="ce9">
            <text:p>777,245,258<text:s/></text:p>
          </table:table-cell>
          <table:table-cell office:value-type="float" office:value="359379068" table:style-name="ce9">
            <text:p>359,379,068<text:s/></text:p>
          </table:table-cell>
          <table:table-cell office:value-type="float" office:value="299617939" table:style-name="ce9">
            <text:p>299,617,939<text:s/></text:p>
          </table:table-cell>
          <table:table-cell office:value-type="float" office:value="375421269" table:style-name="ce9">
            <text:p>375,421,26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11<text:span text:style-name="T2">月</text:span></text:p>
          </table:table-cell>
          <table:table-cell office:value-type="float" office:value="1882257420" table:formula="of:=SUM([.C213:.F213])" table:style-name="ce9">
            <text:p>1,882,257,420<text:s/></text:p>
          </table:table-cell>
          <table:table-cell office:value-type="float" office:value="811940178" table:style-name="ce9">
            <text:p>811,940,178<text:s/></text:p>
          </table:table-cell>
          <table:table-cell office:value-type="float" office:value="363033917" table:style-name="ce9">
            <text:p>363,033,917<text:s/></text:p>
          </table:table-cell>
          <table:table-cell office:value-type="float" office:value="285403794" table:style-name="ce9">
            <text:p>285,403,794<text:s/></text:p>
          </table:table-cell>
          <table:table-cell office:value-type="float" office:value="421879531" table:style-name="ce9">
            <text:p>421,879,53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12<text:span text:style-name="T2">月</text:span></text:p>
          </table:table-cell>
          <table:table-cell office:value-type="float" office:value="1207994581" table:formula="of:=SUM([.C214:.F214])" table:style-name="ce9">
            <text:p>1,207,994,581<text:s/></text:p>
          </table:table-cell>
          <table:table-cell office:value-type="float" office:value="523533436" table:style-name="ce9">
            <text:p>523,533,436<text:s/></text:p>
          </table:table-cell>
          <table:table-cell office:value-type="float" office:value="244442396" table:style-name="ce9">
            <text:p>244,442,396<text:s/></text:p>
          </table:table-cell>
          <table:table-cell office:value-type="float" office:value="182306131" table:style-name="ce9">
            <text:p>182,306,131<text:s/></text:p>
          </table:table-cell>
          <table:table-cell office:value-type="float" office:value="257712618" table:style-name="ce9">
            <text:p>257,712,618<text:s/></text:p>
          </table:table-cell>
          <table:table-cell table:number-columns-repeated="16378" table:style-name="ce1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6-01-08T08:16:44Z</dc:date>
    <meta:print-date>2011-10-17T08:11:35Z</meta:print-date>
  </office:meta>
</office:document-meta>
</file>