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0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text:span text:style-name="T2"/></text:p>
            <text:p>115<text:span text:style-name="T2">年1月合計</text:span></text:p>
          </table:table-cell>
          <table:table-cell office:value-type="float" office:value="145323039" table:formula="of:=[.B6]+[.B20]+[.B34]+[.B48]+[.B62]+[.B76]+[.B90]+[.B104]+[.B118]+[.B132]+[.B146]+[.B160]+[.B174]+[.B188]+[.B202]" table:style-name="ce8">
            <text:p>145,323,039<text:s/></text:p>
          </table:table-cell>
          <table:table-cell office:value-type="float" office:value="16159185" table:formula="of:=[.C6]+[.C20]+[.C34]+[.C48]+[.C62]+[.C76]+[.C90]+[.C104]+[.C118]+[.C132]+[.C146]+[.C160]+[.C174]+[.C188]+[.C202]" table:style-name="ce8">
            <text:p>16,159,185<text:s/></text:p>
          </table:table-cell>
          <table:table-cell office:value-type="float" office:value="8704039" table:formula="of:=[.D6]+[.D20]+[.D34]+[.D48]+[.D62]+[.D76]+[.D90]+[.D104]+[.D118]+[.D132]+[.D146]+[.D160]+[.D174]+[.D188]+[.D202]" table:style-name="ce8">
            <text:p>8,704,039<text:s/></text:p>
          </table:table-cell>
          <table:table-cell office:value-type="float" office:value="71820011" table:formula="of:=[.E6]+[.E20]+[.E34]+[.E48]+[.E62]+[.E76]+[.E90]+[.E104]+[.E118]+[.E132]+[.E146]+[.E160]+[.E174]+[.E188]+[.E202]" table:style-name="ce8">
            <text:p>71,820,011<text:s/></text:p>
          </table:table-cell>
          <table:table-cell office:value-type="float" office:value="48639804" table:formula="of:=[.F6]+[.F20]+[.F34]+[.F48]+[.F62]+[.F76]+[.F90]+[.F104]+[.F118]+[.F132]+[.F146]+[.F160]+[.F174]+[.F188]+[.F202]" table:style-name="ce8">
            <text:p>48,639,80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13775331" table:formula="of:=SUM([.C174:.F174])" table:style-name="ce14">
            <text:p><text:s/>13,775,331<text:s/></text:p>
          </table:table-cell>
          <table:table-cell office:value-type="float" office:value="955267" table:formula="of:=SUM([.C175:.C186])" table:style-name="ce10">
            <text:p>955,267<text:s/></text:p>
          </table:table-cell>
          <table:table-cell office:value-type="float" office:value="630993" table:formula="of:=SUM([.D175:.D186])" table:style-name="ce10">
            <text:p>630,993<text:s/></text:p>
          </table:table-cell>
          <table:table-cell office:value-type="float" office:value="6296637" table:formula="of:=SUM([.E175:.E186])" table:style-name="ce10">
            <text:p>6,296,637<text:s/></text:p>
          </table:table-cell>
          <table:table-cell office:value-type="float" office:value="5892434" table:formula="of:=SUM([.F175:.F186])" table:style-name="ce10">
            <text:p>5,892,4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23751" table:formula="of:=SUM([.C183:.F183])" table:style-name="ce10">
            <text:p>1,023,751<text:s/></text:p>
          </table:table-cell>
          <table:table-cell office:value-type="float" office:value="69315" table:style-name="ce10">
            <text:p>69,315<text:s/></text:p>
          </table:table-cell>
          <table:table-cell office:value-type="float" office:value="53379" table:style-name="ce10">
            <text:p>53,379<text:s/></text:p>
          </table:table-cell>
          <table:table-cell office:value-type="float" office:value="489366" table:style-name="ce10">
            <text:p>489,366<text:s/></text:p>
          </table:table-cell>
          <table:table-cell office:value-type="float" office:value="411691" table:style-name="ce10">
            <text:p>411,6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70303" table:formula="of:=SUM([.C184:.F184])" table:style-name="ce10">
            <text:p>1,070,303<text:s/></text:p>
          </table:table-cell>
          <table:table-cell office:value-type="float" office:value="76718" table:style-name="ce10">
            <text:p>76,718<text:s/></text:p>
          </table:table-cell>
          <table:table-cell office:value-type="float" office:value="48827" table:style-name="ce10">
            <text:p>48,827<text:s/></text:p>
          </table:table-cell>
          <table:table-cell office:value-type="float" office:value="528558" table:style-name="ce10">
            <text:p>528,558<text:s/></text:p>
          </table:table-cell>
          <table:table-cell office:value-type="float" office:value="416200" table:style-name="ce10">
            <text:p>41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66975" table:formula="of:=SUM([.C185:.F185])" table:style-name="ce10">
            <text:p>1,066,975<text:s/></text:p>
          </table:table-cell>
          <table:table-cell office:value-type="float" office:value="87964" table:style-name="ce10">
            <text:p>87,964<text:s/></text:p>
          </table:table-cell>
          <table:table-cell office:value-type="float" office:value="55704" table:style-name="ce10">
            <text:p>55,704<text:s/></text:p>
          </table:table-cell>
          <table:table-cell office:value-type="float" office:value="528716" table:style-name="ce10">
            <text:p>528,716<text:s/></text:p>
          </table:table-cell>
          <table:table-cell office:value-type="float" office:value="394591" table:style-name="ce10">
            <text:p>394,5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938492" table:formula="of:=SUM([.C186:.F186])" table:style-name="ce10">
            <text:p>938,492<text:s/></text:p>
          </table:table-cell>
          <table:table-cell office:value-type="float" office:value="73870" table:style-name="ce10">
            <text:p>73,870<text:s/></text:p>
          </table:table-cell>
          <table:table-cell office:value-type="float" office:value="43275" table:style-name="ce10">
            <text:p>43,275<text:s/></text:p>
          </table:table-cell>
          <table:table-cell office:value-type="float" office:value="482728" table:style-name="ce10">
            <text:p>482,728<text:s/></text:p>
          </table:table-cell>
          <table:table-cell office:value-type="float" office:value="338619" table:style-name="ce10">
            <text:p>338,61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3<text:span text:style-name="T2">年</text:span></text:p>
          </table:table-cell>
          <table:table-cell office:value-type="float" office:value="13543481" table:formula="of:=SUM([.C188:.F188])" table:style-name="ce14">
            <text:p><text:s/>13,543,481<text:s/></text:p>
          </table:table-cell>
          <table:table-cell office:value-type="float" office:value="1042770" table:formula="of:=SUM([.C189:.C200])" table:style-name="ce10">
            <text:p>1,042,770<text:s/></text:p>
          </table:table-cell>
          <table:table-cell office:value-type="float" office:value="691009" table:formula="of:=SUM([.D189:.D200])" table:style-name="ce10">
            <text:p>691,009<text:s/></text:p>
          </table:table-cell>
          <table:table-cell office:value-type="float" office:value="6629025" table:formula="of:=SUM([.E189:.E200])" table:style-name="ce10">
            <text:p>6,629,025<text:s/></text:p>
          </table:table-cell>
          <table:table-cell office:value-type="float" office:value="5180677" table:formula="of:=SUM([.F189:.F200])" table:style-name="ce10">
            <text:p>5,18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224410" table:formula="of:=SUM([.C189:.F189])" table:style-name="ce10">
            <text:p>1,224,410<text:s/></text:p>
          </table:table-cell>
          <table:table-cell office:value-type="float" office:value="104651" table:style-name="ce10">
            <text:p>104,651<text:s/></text:p>
          </table:table-cell>
          <table:table-cell office:value-type="float" office:value="51240" table:style-name="ce10">
            <text:p>51,240<text:s/></text:p>
          </table:table-cell>
          <table:table-cell office:value-type="float" office:value="641922" table:style-name="ce10">
            <text:p>641,922<text:s/></text:p>
          </table:table-cell>
          <table:table-cell office:value-type="float" office:value="426597" table:style-name="ce10">
            <text:p>426,5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855229" table:formula="of:=SUM([.C190:.F190])" table:style-name="ce10">
            <text:p>855,229<text:s/></text:p>
          </table:table-cell>
          <table:table-cell office:value-type="float" office:value="76127" table:style-name="ce10">
            <text:p>76,127<text:s/></text:p>
          </table:table-cell>
          <table:table-cell office:value-type="float" office:value="38589" table:style-name="ce10">
            <text:p>38,589<text:s/></text:p>
          </table:table-cell>
          <table:table-cell office:value-type="float" office:value="420795" table:style-name="ce10">
            <text:p>420,795<text:s/></text:p>
          </table:table-cell>
          <table:table-cell office:value-type="float" office:value="319718" table:style-name="ce10">
            <text:p>319,7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1031390" table:formula="of:=SUM([.C191:.F191])" table:style-name="ce10">
            <text:p>1,031,390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51237" table:style-name="ce10">
            <text:p>51,237<text:s/></text:p>
          </table:table-cell>
          <table:table-cell office:value-type="float" office:value="509266" table:style-name="ce10">
            <text:p>509,266<text:s/></text:p>
          </table:table-cell>
          <table:table-cell office:value-type="float" office:value="387608" table:style-name="ce10">
            <text:p>387,60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10295" table:formula="of:=SUM([.C192:.F192])" table:style-name="ce10">
            <text:p>1,210,295<text:s/></text:p>
          </table:table-cell>
          <table:table-cell office:value-type="float" office:value="90426" table:style-name="ce10">
            <text:p>90,426<text:s/></text:p>
          </table:table-cell>
          <table:table-cell office:value-type="float" office:value="52133" table:style-name="ce10">
            <text:p>52,133<text:s/></text:p>
          </table:table-cell>
          <table:table-cell office:value-type="float" office:value="621988" table:style-name="ce10">
            <text:p>621,988<text:s/></text:p>
          </table:table-cell>
          <table:table-cell office:value-type="float" office:value="445748" table:style-name="ce10">
            <text:p>445,7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159494" table:formula="of:=SUM([.C193:.F193])" table:style-name="ce10">
            <text:p>1,159,494<text:s/></text:p>
          </table:table-cell>
          <table:table-cell office:value-type="float" office:value="83307" table:style-name="ce10">
            <text:p>83,307<text:s/></text:p>
          </table:table-cell>
          <table:table-cell office:value-type="float" office:value="65593" table:style-name="ce10">
            <text:p>65,593<text:s/></text:p>
          </table:table-cell>
          <table:table-cell office:value-type="float" office:value="562737" table:style-name="ce10">
            <text:p>562,737<text:s/></text:p>
          </table:table-cell>
          <table:table-cell office:value-type="float" office:value="447857" table:style-name="ce10">
            <text:p>447,85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1116100" table:formula="of:=SUM([.C194:.F194])" table:style-name="ce10">
            <text:p>1,116,100<text:s/></text:p>
          </table:table-cell>
          <table:table-cell office:value-type="float" office:value="78348" table:style-name="ce10">
            <text:p>78,348<text:s/></text:p>
          </table:table-cell>
          <table:table-cell office:value-type="float" office:value="60879" table:style-name="ce10">
            <text:p>60,879<text:s/></text:p>
          </table:table-cell>
          <table:table-cell office:value-type="float" office:value="538448" table:style-name="ce10">
            <text:p>538,448<text:s/></text:p>
          </table:table-cell>
          <table:table-cell office:value-type="float" office:value="438425" table:style-name="ce10">
            <text:p>438,42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127666" table:formula="of:=SUM([.C195:.F195])" table:style-name="ce10">
            <text:p>1,127,666<text:s/></text:p>
          </table:table-cell>
          <table:table-cell office:value-type="float" office:value="84494" table:style-name="ce10">
            <text:p>84,494<text:s/></text:p>
          </table:table-cell>
          <table:table-cell office:value-type="float" office:value="56139" table:style-name="ce10">
            <text:p>56,139<text:s/></text:p>
          </table:table-cell>
          <table:table-cell office:value-type="float" office:value="534880" table:style-name="ce10">
            <text:p>534,880<text:s/></text:p>
          </table:table-cell>
          <table:table-cell office:value-type="float" office:value="452153" table:style-name="ce10">
            <text:p>452,153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398079" table:formula="of:=SUM([.C196:.F196])" table:style-name="ce10">
            <text:p>1,398,079<text:s/></text:p>
          </table:table-cell>
          <table:table-cell office:value-type="float" office:value="97556" table:style-name="ce10">
            <text:p>97,556<text:s/></text:p>
          </table:table-cell>
          <table:table-cell office:value-type="float" office:value="90007" table:style-name="ce10">
            <text:p>90,007<text:s/></text:p>
          </table:table-cell>
          <table:table-cell office:value-type="float" office:value="643732" table:style-name="ce10">
            <text:p>643,732<text:s/></text:p>
          </table:table-cell>
          <table:table-cell office:value-type="float" office:value="566784" table:style-name="ce10">
            <text:p>566,784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6177" table:formula="of:=SUM([.C197:.F197])" table:style-name="ce10">
            <text:p>1,096,177<text:s/></text:p>
          </table:table-cell>
          <table:table-cell office:value-type="float" office:value="82589" table:style-name="ce19">
            <text:p><text:s/>82,589<text:s/></text:p>
          </table:table-cell>
          <table:table-cell office:value-type="float" office:value="56607" table:style-name="ce10">
            <text:p>56,607<text:s/></text:p>
          </table:table-cell>
          <table:table-cell office:value-type="float" office:value="524591" table:style-name="ce10">
            <text:p>524,591<text:s/></text:p>
          </table:table-cell>
          <table:table-cell office:value-type="float" office:value="432390" table:style-name="ce10">
            <text:p>432,39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87807" table:formula="of:=SUM([.C198:.F198])" table:style-name="ce10">
            <text:p>1,087,807<text:s/></text:p>
          </table:table-cell>
          <table:table-cell office:value-type="float" office:value="83705" table:style-name="ce10">
            <text:p>83,705<text:s/></text:p>
          </table:table-cell>
          <table:table-cell office:value-type="float" office:value="56418" table:style-name="ce10">
            <text:p>56,418<text:s/></text:p>
          </table:table-cell>
          <table:table-cell office:value-type="float" office:value="528700" table:style-name="ce10">
            <text:p>528,700<text:s/></text:p>
          </table:table-cell>
          <table:table-cell office:value-type="float" office:value="418984" table:style-name="ce10">
            <text:p>418,984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074228" table:formula="of:=SUM([.C199:.F199])" table:style-name="ce10">
            <text:p>1,074,228<text:s/></text:p>
          </table:table-cell>
          <table:table-cell office:value-type="float" office:value="94483" table:style-name="ce10">
            <text:p>94,483<text:s/></text:p>
          </table:table-cell>
          <table:table-cell office:value-type="float" office:value="59072" table:style-name="ce10">
            <text:p>59,072<text:s/></text:p>
          </table:table-cell>
          <table:table-cell office:value-type="float" office:value="525780" table:style-name="ce10">
            <text:p>525,780<text:s/></text:p>
          </table:table-cell>
          <table:table-cell office:value-type="float" office:value="394893" table:style-name="ce10">
            <text:p>394,893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162606" table:formula="of:=SUM([.C200:.F200])" table:style-name="ce10">
            <text:p>1,162,606<text:s/></text:p>
          </table:table-cell>
          <table:table-cell office:value-type="float" office:value="83805" table:style-name="ce10">
            <text:p>83,805<text:s/></text:p>
          </table:table-cell>
          <table:table-cell office:value-type="float" office:value="53095" table:style-name="ce10">
            <text:p>53,095<text:s/></text:p>
          </table:table-cell>
          <table:table-cell office:value-type="float" office:value="576186" table:style-name="ce10">
            <text:p>576,186<text:s/></text:p>
          </table:table-cell>
          <table:table-cell office:value-type="float" office:value="449520" table:style-name="ce10">
            <text:p>449,52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4<text:span text:style-name="T2">年</text:span></text:p>
          </table:table-cell>
          <table:table-cell office:value-type="float" office:value="14373981" table:formula="of:=SUM([.C202:.F202])" table:style-name="ce14">
            <text:p><text:s/>14,373,981<text:s/></text:p>
          </table:table-cell>
          <table:table-cell office:value-type="float" office:value="1090115" table:formula="of:=SUM([.C203:.C214])" table:style-name="ce10">
            <text:p>1,090,115<text:s/></text:p>
          </table:table-cell>
          <table:table-cell office:value-type="float" office:value="690928" table:formula="of:=SUM([.D203:.D214])" table:style-name="ce10">
            <text:p>690,928<text:s/></text:p>
          </table:table-cell>
          <table:table-cell office:value-type="float" office:value="7427509" table:formula="of:=SUM([.E203:.E214])" table:style-name="ce10">
            <text:p>7,427,509<text:s/></text:p>
          </table:table-cell>
          <table:table-cell office:value-type="float" office:value="5165429" table:formula="of:=SUM([.F203:.F214])" table:style-name="ce10">
            <text:p>5,16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117856" table:formula="of:=SUM([.C203:.F203])" table:style-name="ce10">
            <text:p>1,117,856<text:s/></text:p>
          </table:table-cell>
          <table:table-cell office:value-type="float" office:value="94910" table:style-name="ce18">
            <text:p><text:s/>94,910<text:s/></text:p>
          </table:table-cell>
          <table:table-cell office:value-type="float" office:value="47720" table:style-name="ce10">
            <text:p>47,720<text:s/></text:p>
          </table:table-cell>
          <table:table-cell office:value-type="float" office:value="572115" table:style-name="ce10">
            <text:p>572,115<text:s/></text:p>
          </table:table-cell>
          <table:table-cell office:value-type="float" office:value="403111" table:style-name="ce10">
            <text:p>403,1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19028" table:formula="of:=SUM([.C204:.F204])" table:style-name="ce10">
            <text:p>1,019,028<text:s/></text:p>
          </table:table-cell>
          <table:table-cell office:value-type="float" office:value="87687" table:style-name="ce10">
            <text:p>87,687<text:s/></text:p>
          </table:table-cell>
          <table:table-cell office:value-type="float" office:value="43469" table:style-name="ce10">
            <text:p>43,469<text:s/></text:p>
          </table:table-cell>
          <table:table-cell office:value-type="float" office:value="521023" table:style-name="ce10">
            <text:p>521,023<text:s/></text:p>
          </table:table-cell>
          <table:table-cell office:value-type="float" office:value="366849" table:style-name="ce10">
            <text:p>366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1053" table:formula="of:=SUM([.C205:.F205])" table:style-name="ce10">
            <text:p>1,081,053<text:s/></text:p>
          </table:table-cell>
          <table:table-cell office:value-type="float" office:value="84990" table:style-name="ce10">
            <text:p>84,990<text:s/></text:p>
          </table:table-cell>
          <table:table-cell office:value-type="float" office:value="47244" table:style-name="ce10">
            <text:p>47,244<text:s/></text:p>
          </table:table-cell>
          <table:table-cell office:value-type="float" office:value="570801" table:style-name="ce10">
            <text:p>570,801<text:s/></text:p>
          </table:table-cell>
          <table:table-cell office:value-type="float" office:value="378018" table:style-name="ce10">
            <text:p>378,0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292606" table:formula="of:=SUM([.C206:.F206])" table:style-name="ce10">
            <text:p>1,292,606<text:s/></text:p>
          </table:table-cell>
          <table:table-cell office:value-type="float" office:value="93764" table:style-name="ce10">
            <text:p>93,764<text:s/></text:p>
          </table:table-cell>
          <table:table-cell office:value-type="float" office:value="53333" table:style-name="ce10">
            <text:p>53,333<text:s/></text:p>
          </table:table-cell>
          <table:table-cell office:value-type="float" office:value="645266" table:style-name="ce10">
            <text:p>645,266<text:s/></text:p>
          </table:table-cell>
          <table:table-cell office:value-type="float" office:value="500243" table:style-name="ce10">
            <text:p>500,2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063927" table:formula="of:=SUM([.C207:.F207])" table:style-name="ce10">
            <text:p>1,063,927<text:s/></text:p>
          </table:table-cell>
          <table:table-cell office:value-type="float" office:value="78209" table:style-name="ce10">
            <text:p>78,209<text:s/></text:p>
          </table:table-cell>
          <table:table-cell office:value-type="float" office:value="63981" table:style-name="ce10">
            <text:p>63,981<text:s/></text:p>
          </table:table-cell>
          <table:table-cell office:value-type="float" office:value="568689" table:style-name="ce10">
            <text:p>568,689<text:s/></text:p>
          </table:table-cell>
          <table:table-cell office:value-type="float" office:value="353048" table:style-name="ce10">
            <text:p>353,0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14480" table:formula="of:=SUM([.C208:.F208])" table:style-name="ce10">
            <text:p>1,014,480<text:s/></text:p>
          </table:table-cell>
          <table:table-cell office:value-type="float" office:value="85091" table:style-name="ce10">
            <text:p>85,091<text:s/></text:p>
          </table:table-cell>
          <table:table-cell office:value-type="float" office:value="55741" table:style-name="ce10">
            <text:p>55,741<text:s/></text:p>
          </table:table-cell>
          <table:table-cell office:value-type="float" office:value="574599" table:style-name="ce10">
            <text:p>574,599<text:s/></text:p>
          </table:table-cell>
          <table:table-cell office:value-type="float" office:value="299049" table:style-name="ce10">
            <text:p>299,0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066578" table:formula="of:=SUM([.C209:.F209])" table:style-name="ce10">
            <text:p>1,066,578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54338" table:style-name="ce10">
            <text:p>54,338<text:s/></text:p>
          </table:table-cell>
          <table:table-cell office:value-type="float" office:value="604691" table:style-name="ce10">
            <text:p>604,691<text:s/></text:p>
          </table:table-cell>
          <table:table-cell office:value-type="float" office:value="318826" table:style-name="ce10">
            <text:p>318,8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690896" table:formula="of:=SUM([.C210:.F210])" table:style-name="ce10">
            <text:p>1,690,896<text:s/></text:p>
          </table:table-cell>
          <table:table-cell office:value-type="float" office:value="110279" table:style-name="ce10">
            <text:p>110,279<text:s/></text:p>
          </table:table-cell>
          <table:table-cell office:value-type="float" office:value="97060" table:style-name="ce10">
            <text:p>97,060<text:s/></text:p>
          </table:table-cell>
          <table:table-cell office:value-type="float" office:value="879918" table:style-name="ce10">
            <text:p>879,918<text:s/></text:p>
          </table:table-cell>
          <table:table-cell office:value-type="float" office:value="603639" table:style-name="ce10">
            <text:p>603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201238" table:formula="of:=SUM([.C211:.F211])" table:style-name="ce10">
            <text:p>1,201,238<text:s/></text:p>
          </table:table-cell>
          <table:table-cell office:value-type="float" office:value="91029" table:style-name="ce10">
            <text:p>91,029<text:s/></text:p>
          </table:table-cell>
          <table:table-cell office:value-type="float" office:value="57080" table:style-name="ce10">
            <text:p>57,080<text:s/></text:p>
          </table:table-cell>
          <table:table-cell office:value-type="float" office:value="607163" table:style-name="ce10">
            <text:p>607,163<text:s/></text:p>
          </table:table-cell>
          <table:table-cell office:value-type="float" office:value="445966" table:style-name="ce10">
            <text:p>445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87732" table:formula="of:=SUM([.C212:.F212])" table:style-name="ce10">
            <text:p>1,287,732<text:s/></text:p>
          </table:table-cell>
          <table:table-cell office:value-type="float" office:value="92128" table:style-name="ce10">
            <text:p>92,128<text:s/></text:p>
          </table:table-cell>
          <table:table-cell office:value-type="float" office:value="62766" table:style-name="ce10">
            <text:p>62,766<text:s/></text:p>
          </table:table-cell>
          <table:table-cell office:value-type="float" office:value="652950" table:style-name="ce10">
            <text:p>652,950<text:s/></text:p>
          </table:table-cell>
          <table:table-cell office:value-type="float" office:value="479888" table:style-name="ce10">
            <text:p>479,8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159528" table:formula="of:=SUM([.C213:.F213])" table:style-name="ce10">
            <text:p>1,159,528<text:s/></text:p>
          </table:table-cell>
          <table:table-cell office:value-type="float" office:value="95844" table:style-name="ce10">
            <text:p>95,844<text:s/></text:p>
          </table:table-cell>
          <table:table-cell office:value-type="float" office:value="49052" table:style-name="ce10">
            <text:p>49,052<text:s/></text:p>
          </table:table-cell>
          <table:table-cell office:value-type="float" office:value="565437" table:style-name="ce10">
            <text:p>565,437<text:s/></text:p>
          </table:table-cell>
          <table:table-cell office:value-type="float" office:value="449195" table:style-name="ce10">
            <text:p>449,1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379059" table:formula="of:=SUM([.C214:.F214])" table:style-name="ce10">
            <text:p>1,379,059<text:s/></text:p>
          </table:table-cell>
          <table:table-cell office:value-type="float" office:value="87461" table:style-name="ce10">
            <text:p>87,461<text:s/></text:p>
          </table:table-cell>
          <table:table-cell office:value-type="float" office:value="59144" table:style-name="ce10">
            <text:p>59,144<text:s/></text:p>
          </table:table-cell>
          <table:table-cell office:value-type="float" office:value="664857" table:style-name="ce10">
            <text:p>664,857<text:s/></text:p>
          </table:table-cell>
          <table:table-cell office:value-type="float" office:value="567597" table:style-name="ce10">
            <text:p>567,597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5<text:span text:style-name="T2">年</text:span></text:p>
          </table:table-cell>
          <table:table-cell office:value-type="float" office:value="2053946" table:formula="of:=SUM([.C216:.F216])" table:style-name="ce14">
            <text:p><text:s/>2,053,946<text:s/></text:p>
          </table:table-cell>
          <table:table-cell office:value-type="float" office:value="173667" table:formula="of:=SUM([.C217:.C228])" table:style-name="ce10">
            <text:p>173,667<text:s/></text:p>
          </table:table-cell>
          <table:table-cell office:value-type="float" office:value="89170" table:formula="of:=SUM([.D217:.D228])" table:style-name="ce10">
            <text:p>89,170<text:s/></text:p>
          </table:table-cell>
          <table:table-cell office:value-type="float" office:value="1007045" table:formula="of:=SUM([.E217:.E228])" table:style-name="ce10">
            <text:p>1,007,045<text:s/></text:p>
          </table:table-cell>
          <table:table-cell office:value-type="float" office:value="784064" table:formula="of:=SUM([.F217:.F228])" table:style-name="ce10">
            <text:p>784,06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181210" table:formula="of:=SUM([.C217:.F217])" table:style-name="ce10">
            <text:p>1,181,210<text:s/></text:p>
          </table:table-cell>
          <table:table-cell office:value-type="float" office:value="102579" table:style-name="ce10">
            <text:p>102,579<text:s/></text:p>
          </table:table-cell>
          <table:table-cell office:value-type="float" office:value="52702" table:style-name="ce10">
            <text:p>52,702<text:s/></text:p>
          </table:table-cell>
          <table:table-cell office:value-type="float" office:value="587602" table:style-name="ce10">
            <text:p>587,602<text:s/></text:p>
          </table:table-cell>
          <table:table-cell office:value-type="float" office:value="438327" table:style-name="ce10">
            <text:p>438,32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2月</text:p>
          </table:table-cell>
          <table:table-cell office:value-type="float" office:value="872736" table:formula="of:=SUM([.C218:.F218])" table:style-name="ce10">
            <text:p>872,736<text:s/></text:p>
          </table:table-cell>
          <table:table-cell office:value-type="float" office:value="71088" table:style-name="ce10">
            <text:p>71,088<text:s/></text:p>
          </table:table-cell>
          <table:table-cell office:value-type="float" office:value="36468" table:style-name="ce10">
            <text:p>36,468<text:s/></text:p>
          </table:table-cell>
          <table:table-cell office:value-type="float" office:value="419443" table:style-name="ce10">
            <text:p>419,443<text:s/></text:p>
          </table:table-cell>
          <table:table-cell office:value-type="float" office:value="345737" table:style-name="ce10">
            <text:p>345,7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0" table:formula="of:=SUM([.C219:.F219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0" table:formula="of:=SUM([.C220:.F220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0" table:formula="of:=SUM([.C221:.F221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0" table:formula="of:=SUM([.C222:.F222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0" table:formula="of:=SUM([.C223:.F223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0" table:formula="of:=SUM([.C224:.F224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0" table:formula="of:=SUM([.C225:.F225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0" table:formula="of:=SUM([.C226:.F226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0" table:formula="of:=SUM([.C227:.F227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0" table:formula="of:=SUM([.C228:.F228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number-rows-repeated="10483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3-09T08:11:40Z</dc:date>
    <meta:print-date>2009-07-14T08:39:16Z</meta:print-date>
  </office:meta>
</office:document-meta>
</file>