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5" style:family="table-cell" style:parent-style-name="Default" style:data-style-name="N48">
      <style:table-cell-properties style:vertical-align="middle"/>
    </style:style>
    <style:style style:name="ce6" style:family="table-cell" style:parent-style-name="Default" style:data-style-name="N48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ou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32">
            <text:p>Amounts Collected from Administrative Enforcement by Administrative Enforcement Branches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number-columns-repeated="3" table:style-name="ce9"/>
          <table:table-cell office:value-type="string" table:style-name="ce29">
            <text:p>Unit<text:span text:style-name="T1">：</text:span>NT$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5">
            <text:p>Year</text:p>
          </table:table-cell>
          <table:table-cell office:value-type="string" table:style-name="ce33">
            <text:p>Levied Amounts</text:p>
          </table:table-cell>
          <table:table-cell table:number-columns-repeated="3" table:style-name="ce4"/>
          <table:table-cell table:style-name="ce1"/>
          <table:table-cell table:number-columns-repeated="16378"/>
        </table:table-row>
        <table:table-row table:style-name="ro4">
          <table:covered-table-cell/>
          <table:table-cell office:value-type="string" table:style-name="ce30">
            <text:p>Total</text:p>
          </table:table-cell>
          <table:table-cell office:value-type="string" table:style-name="ce30">
            <text:p>Financial and Tax</text:p>
          </table:table-cell>
          <table:table-cell office:value-type="string" table:style-name="ce30">
            <text:p>Health Insurance</text:p>
          </table:table-cell>
          <table:table-cell office:value-type="string" table:style-name="ce30">
            <text:p>Fines</text:p>
          </table:table-cell>
          <table:table-cell office:value-type="string" table:style-name="ce31">
            <text:p>Fees</text:p>
          </table:table-cell>
          <table:table-cell table:number-columns-repeated="16378"/>
        </table:table-row>
        <table:table-row table:style-name="ro5">
          <table:table-cell office:value-type="float" office:value="2001" table:style-name="ce26">
            <text:p>2001</text:p>
          </table:table-cell>
          <table:table-cell office:value-type="float" office:value="5945835613" table:formula="of:=SUM([.B6:.B17])" table:style-name="ce14">
            <text:p>5,945,835,613<text:s/></text:p>
          </table:table-cell>
          <table:table-cell office:value-type="float" office:value="5614130995" table:formula="of:=SUM([.C6:.C17])" table:style-name="ce20">
            <text:p>5,614,130,995<text:s/></text:p>
          </table:table-cell>
          <table:table-cell office:value-type="float" office:value="202888721" table:formula="of:=SUM([.D6:.D17])" table:style-name="ce20">
            <text:p>202,888,721<text:s/></text:p>
          </table:table-cell>
          <table:table-cell office:value-type="float" office:value="124340227" table:formula="of:=SUM([.E6:.E17])" table:style-name="ce20">
            <text:p>124,340,227<text:s/></text:p>
          </table:table-cell>
          <table:table-cell office:value-type="float" office:value="4475670" table:formula="of:=SUM([.F6:.F17])" table:style-name="ce20">
            <text:p>4,475,67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3012108" table:formula="of:=[.C6]+[.D6]+[.E6]+[.F6]" table:style-name="ce16">
            <text:p>3,012,108<text:s/></text:p>
          </table:table-cell>
          <table:table-cell office:value-type="float" office:value="3012108" table:style-name="ce15">
            <text:p>3,012,1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53143133" table:formula="of:=[.C7]+[.D7]+[.E7]+[.F7]" table:style-name="ce16">
            <text:p>53,143,133<text:s/></text:p>
          </table:table-cell>
          <table:table-cell office:value-type="float" office:value="53143133" table:style-name="ce15">
            <text:p>53,143,13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57712437" table:formula="of:=[.C8]+[.D8]+[.E8]+[.F8]" table:style-name="ce16">
            <text:p>57,712,437<text:s/></text:p>
          </table:table-cell>
          <table:table-cell office:value-type="float" office:value="56912577" table:style-name="ce15">
            <text:p>56,912,57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98860" table:style-name="ce15">
            <text:p>798,860<text:s/></text:p>
          </table:table-cell>
          <table:table-cell office:value-type="float" office:value="1000" table:style-name="ce15">
            <text:p>1,00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149423198" table:formula="of:=[.C9]+[.D9]+[.E9]+[.F9]" table:style-name="ce16">
            <text:p>149,423,198<text:s/></text:p>
          </table:table-cell>
          <table:table-cell office:value-type="float" office:value="147337598" table:style-name="ce15">
            <text:p>147,337,598<text:s/></text:p>
          </table:table-cell>
          <table:table-cell office:value-type="float" office:value="139276" table:style-name="ce15">
            <text:p>139,276<text:s/></text:p>
          </table:table-cell>
          <table:table-cell office:value-type="float" office:value="1936594" table:style-name="ce15">
            <text:p>1,936,594<text:s/></text:p>
          </table:table-cell>
          <table:table-cell office:value-type="float" office:value="9730" table:style-name="ce15">
            <text:p>9,73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526417135" table:formula="of:=[.C10]+[.D10]+[.E10]+[.F10]" table:style-name="ce16">
            <text:p>526,417,135<text:s/></text:p>
          </table:table-cell>
          <table:table-cell office:value-type="float" office:value="522226060" table:style-name="ce15">
            <text:p>522,226,060<text:s/></text:p>
          </table:table-cell>
          <table:table-cell office:value-type="float" office:value="247704" table:style-name="ce15">
            <text:p>247,704<text:s/></text:p>
          </table:table-cell>
          <table:table-cell office:value-type="float" office:value="3920041" table:style-name="ce15">
            <text:p>3,920,041<text:s/></text:p>
          </table:table-cell>
          <table:table-cell office:value-type="float" office:value="23330" table:style-name="ce15">
            <text:p>23,33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418532141" table:formula="of:=[.C11]+[.D11]+[.E11]+[.F11]" table:style-name="ce16">
            <text:p>418,532,141<text:s/></text:p>
          </table:table-cell>
          <table:table-cell office:value-type="float" office:value="391026301" table:style-name="ce15">
            <text:p>391,026,301<text:s/></text:p>
          </table:table-cell>
          <table:table-cell office:value-type="float" office:value="24572928" table:style-name="ce15">
            <text:p>24,572,928<text:s/></text:p>
          </table:table-cell>
          <table:table-cell office:value-type="float" office:value="2323582" table:style-name="ce15">
            <text:p>2,323,582<text:s/></text:p>
          </table:table-cell>
          <table:table-cell office:value-type="float" office:value="609330" table:style-name="ce15">
            <text:p>609,33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724687053" table:formula="of:=[.C12]+[.D12]+[.E12]+[.F12]" table:style-name="ce16">
            <text:p>724,687,053<text:s/></text:p>
          </table:table-cell>
          <table:table-cell office:value-type="float" office:value="700255964" table:style-name="ce15">
            <text:p>700,255,964<text:s/></text:p>
          </table:table-cell>
          <table:table-cell office:value-type="float" office:value="14261526" table:style-name="ce15">
            <text:p>14,261,526<text:s/></text:p>
          </table:table-cell>
          <table:table-cell office:value-type="float" office:value="9929209" table:style-name="ce15">
            <text:p>9,929,209<text:s/></text:p>
          </table:table-cell>
          <table:table-cell office:value-type="float" office:value="240354" table:style-name="ce15">
            <text:p>240,35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697723766" table:formula="of:=[.C13]+[.D13]+[.E13]+[.F13]" table:style-name="ce16">
            <text:p>697,723,766<text:s/></text:p>
          </table:table-cell>
          <table:table-cell office:value-type="float" office:value="663625863" table:style-name="ce15">
            <text:p>663,625,863<text:s/></text:p>
          </table:table-cell>
          <table:table-cell office:value-type="float" office:value="15754474" table:style-name="ce15">
            <text:p>15,754,474<text:s/></text:p>
          </table:table-cell>
          <table:table-cell office:value-type="float" office:value="17788441" table:style-name="ce15">
            <text:p>17,788,441<text:s/></text:p>
          </table:table-cell>
          <table:table-cell office:value-type="float" office:value="554988" table:style-name="ce15">
            <text:p>554,98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681116799" table:formula="of:=[.C14]+[.D14]+[.E14]+[.F14]" table:style-name="ce16">
            <text:p>681,116,799<text:s/></text:p>
          </table:table-cell>
          <table:table-cell office:value-type="float" office:value="607695659" table:style-name="ce15">
            <text:p>607,695,659<text:s/></text:p>
          </table:table-cell>
          <table:table-cell office:value-type="float" office:value="46148933" table:style-name="ce15">
            <text:p>46,148,933<text:s/></text:p>
          </table:table-cell>
          <table:table-cell office:value-type="float" office:value="26759248" table:style-name="ce15">
            <text:p>26,759,248<text:s/></text:p>
          </table:table-cell>
          <table:table-cell office:value-type="float" office:value="512959" table:style-name="ce15">
            <text:p>512,95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760954672" table:formula="of:=[.C15]+[.D15]+[.E15]+[.F15]" table:style-name="ce16">
            <text:p>760,954,672<text:s/></text:p>
          </table:table-cell>
          <table:table-cell office:value-type="float" office:value="713097896" table:style-name="ce15">
            <text:p>713,097,896<text:s/></text:p>
          </table:table-cell>
          <table:table-cell office:value-type="float" office:value="27911773" table:style-name="ce15">
            <text:p>27,911,773<text:s/></text:p>
          </table:table-cell>
          <table:table-cell office:value-type="float" office:value="19077154" table:style-name="ce15">
            <text:p>19,077,154<text:s/></text:p>
          </table:table-cell>
          <table:table-cell office:value-type="float" office:value="867849" table:style-name="ce15">
            <text:p>867,84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907011313" table:formula="of:=[.C16]+[.D16]+[.E16]+[.F16]" table:style-name="ce16">
            <text:p>907,011,313<text:s/></text:p>
          </table:table-cell>
          <table:table-cell office:value-type="float" office:value="851793663" table:style-name="ce15">
            <text:p>851,793,663<text:s/></text:p>
          </table:table-cell>
          <table:table-cell office:value-type="float" office:value="32745416" table:style-name="ce15">
            <text:p>32,745,416<text:s/></text:p>
          </table:table-cell>
          <table:table-cell office:value-type="float" office:value="21757393" table:style-name="ce15">
            <text:p>21,757,393<text:s/></text:p>
          </table:table-cell>
          <table:table-cell office:value-type="float" office:value="714841" table:style-name="ce15">
            <text:p>714,84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.</text:p>
          </table:table-cell>
          <table:table-cell office:value-type="float" office:value="966101858" table:formula="of:=[.C17]+[.D17]+[.E17]+[.F17]" table:style-name="ce16">
            <text:p>966,101,858<text:s/></text:p>
          </table:table-cell>
          <table:table-cell office:value-type="float" office:value="904004173" table:style-name="ce15">
            <text:p>904,004,173<text:s/></text:p>
          </table:table-cell>
          <table:table-cell office:value-type="float" office:value="41106691" table:style-name="ce15">
            <text:p>41,106,691<text:s/></text:p>
          </table:table-cell>
          <table:table-cell office:value-type="float" office:value="20049705" table:style-name="ce15">
            <text:p>20,049,705<text:s/></text:p>
          </table:table-cell>
          <table:table-cell office:value-type="float" office:value="941289" table:style-name="ce15">
            <text:p>941,289<text:s/></text:p>
          </table:table-cell>
          <table:table-cell table:number-columns-repeated="16378"/>
        </table:table-row>
        <table:table-row table:style-name="ro5">
          <table:table-cell table:style-name="ce11"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5">
          <table:table-cell office:value-type="float" office:value="2002" table:style-name="ce27">
            <text:p>2002</text:p>
          </table:table-cell>
          <table:table-cell office:value-type="float" office:value="15919604631" table:formula="of:=SUM([.B20:.B31])" table:style-name="ce16">
            <text:p>15,919,604,631<text:s/></text:p>
          </table:table-cell>
          <table:table-cell office:value-type="float" office:value="13517297637" table:formula="of:=SUM([.C20:.C31])" table:style-name="ce19">
            <text:p>13,517,297,637<text:s/></text:p>
          </table:table-cell>
          <table:table-cell office:value-type="float" office:value="1662414799" table:formula="of:=SUM([.D20:.D31])" table:style-name="ce19">
            <text:p>1,662,414,799<text:s/></text:p>
          </table:table-cell>
          <table:table-cell office:value-type="float" office:value="565794142" table:formula="of:=SUM([.E20:.E31])" table:style-name="ce19">
            <text:p>565,794,142<text:s/></text:p>
          </table:table-cell>
          <table:table-cell office:value-type="float" office:value="174098053" table:formula="of:=SUM([.F20:.F31])" table:style-name="ce19">
            <text:p>174,098,05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934195184" table:formula="of:=[.C20]+[.D20]+[.E20]+[.F20]" table:style-name="ce16">
            <text:p>934,195,184<text:s/></text:p>
          </table:table-cell>
          <table:table-cell office:value-type="float" office:value="868432107" table:style-name="ce15">
            <text:p>868,432,107<text:s/></text:p>
          </table:table-cell>
          <table:table-cell office:value-type="float" office:value="43663759" table:style-name="ce15">
            <text:p>43,663,759<text:s/></text:p>
          </table:table-cell>
          <table:table-cell office:value-type="float" office:value="20500160" table:style-name="ce15">
            <text:p>20,500,160<text:s/></text:p>
          </table:table-cell>
          <table:table-cell office:value-type="float" office:value="1599158" table:style-name="ce15">
            <text:p>1,599,15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791535620" table:formula="of:=[.C21]+[.D21]+[.E21]+[.F21]" table:style-name="ce16">
            <text:p>791,535,620<text:s/></text:p>
          </table:table-cell>
          <table:table-cell office:value-type="float" office:value="716040064" table:style-name="ce15">
            <text:p>716,040,064<text:s/></text:p>
          </table:table-cell>
          <table:table-cell office:value-type="float" office:value="57318709" table:style-name="ce15">
            <text:p>57,318,709<text:s/></text:p>
          </table:table-cell>
          <table:table-cell office:value-type="float" office:value="16881096" table:style-name="ce15">
            <text:p>16,881,096<text:s/></text:p>
          </table:table-cell>
          <table:table-cell office:value-type="float" office:value="1295751" table:style-name="ce15">
            <text:p>1,295,75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962400575" table:formula="of:=[.C22]+[.D22]+[.E22]+[.F22]" table:style-name="ce16">
            <text:p>962,400,575<text:s/></text:p>
          </table:table-cell>
          <table:table-cell office:value-type="float" office:value="846471272" table:style-name="ce15">
            <text:p>846,471,272<text:s/></text:p>
          </table:table-cell>
          <table:table-cell office:value-type="float" office:value="77732482" table:style-name="ce15">
            <text:p>77,732,482<text:s/></text:p>
          </table:table-cell>
          <table:table-cell office:value-type="float" office:value="33274636" table:style-name="ce15">
            <text:p>33,274,636<text:s/></text:p>
          </table:table-cell>
          <table:table-cell office:value-type="float" office:value="4922185" table:style-name="ce15">
            <text:p>4,922,18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1144217987" table:formula="of:=[.C23]+[.D23]+[.E23]+[.F23]" table:style-name="ce16">
            <text:p>1,144,217,987<text:s/></text:p>
          </table:table-cell>
          <table:table-cell office:value-type="float" office:value="983689917" table:style-name="ce15">
            <text:p>983,689,917<text:s/></text:p>
          </table:table-cell>
          <table:table-cell office:value-type="float" office:value="125248985" table:style-name="ce15">
            <text:p>125,248,985<text:s/></text:p>
          </table:table-cell>
          <table:table-cell office:value-type="float" office:value="32439206" table:style-name="ce15">
            <text:p>32,439,206<text:s/></text:p>
          </table:table-cell>
          <table:table-cell office:value-type="float" office:value="2839879" table:style-name="ce15">
            <text:p>2,839,87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1410606316" table:formula="of:=[.C24]+[.D24]+[.E24]+[.F24]" table:style-name="ce16">
            <text:p>1,410,606,316<text:s/></text:p>
          </table:table-cell>
          <table:table-cell office:value-type="float" office:value="1210914654" table:style-name="ce15">
            <text:p>1,210,914,654<text:s/></text:p>
          </table:table-cell>
          <table:table-cell office:value-type="float" office:value="165312022" table:style-name="ce15">
            <text:p>165,312,022<text:s/></text:p>
          </table:table-cell>
          <table:table-cell office:value-type="float" office:value="31620937" table:style-name="ce15">
            <text:p>31,620,937<text:s/></text:p>
          </table:table-cell>
          <table:table-cell office:value-type="float" office:value="2758703" table:style-name="ce15">
            <text:p>2,758,70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1757932163" table:formula="of:=[.C25]+[.D25]+[.E25]+[.F25]" table:style-name="ce16">
            <text:p>1,757,932,163<text:s/></text:p>
          </table:table-cell>
          <table:table-cell office:value-type="float" office:value="1581109591" table:style-name="ce15">
            <text:p>1,581,109,591<text:s/></text:p>
          </table:table-cell>
          <table:table-cell office:value-type="float" office:value="141902945" table:style-name="ce15">
            <text:p>141,902,945<text:s/></text:p>
          </table:table-cell>
          <table:table-cell office:value-type="float" office:value="31603890" table:style-name="ce15">
            <text:p>31,603,890<text:s/></text:p>
          </table:table-cell>
          <table:table-cell office:value-type="float" office:value="3315737" table:style-name="ce15">
            <text:p>3,315,73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1373052325" table:formula="of:=[.C26]+[.D26]+[.E26]+[.F26]" table:style-name="ce16">
            <text:p>1,373,052,325<text:s/></text:p>
          </table:table-cell>
          <table:table-cell office:value-type="float" office:value="1120226987" table:style-name="ce15">
            <text:p>1,120,226,987<text:s/></text:p>
          </table:table-cell>
          <table:table-cell office:value-type="float" office:value="200869829" table:style-name="ce15">
            <text:p>200,869,829<text:s/></text:p>
          </table:table-cell>
          <table:table-cell office:value-type="float" office:value="47528404" table:style-name="ce15">
            <text:p>47,528,404<text:s/></text:p>
          </table:table-cell>
          <table:table-cell office:value-type="float" office:value="4427105" table:style-name="ce15">
            <text:p>4,427,10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1367014000" table:formula="of:=[.C27]+[.D27]+[.E27]+[.F27]" table:style-name="ce16">
            <text:p>1,367,014,000<text:s/></text:p>
          </table:table-cell>
          <table:table-cell office:value-type="float" office:value="1155376859" table:style-name="ce15">
            <text:p>1,155,376,859<text:s/></text:p>
          </table:table-cell>
          <table:table-cell office:value-type="float" office:value="168492977" table:style-name="ce15">
            <text:p>168,492,977<text:s/></text:p>
          </table:table-cell>
          <table:table-cell office:value-type="float" office:value="39735715" table:style-name="ce15">
            <text:p>39,735,715<text:s/></text:p>
          </table:table-cell>
          <table:table-cell office:value-type="float" office:value="3408449" table:style-name="ce15">
            <text:p>3,408,44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1524522588" table:formula="of:=[.C28]+[.D28]+[.E28]+[.F28]" table:style-name="ce16">
            <text:p>1,524,522,588<text:s/></text:p>
          </table:table-cell>
          <table:table-cell office:value-type="float" office:value="1199247461" table:style-name="ce15">
            <text:p>1,199,247,461<text:s/></text:p>
          </table:table-cell>
          <table:table-cell office:value-type="float" office:value="179112800" table:style-name="ce15">
            <text:p>179,112,800<text:s/></text:p>
          </table:table-cell>
          <table:table-cell office:value-type="float" office:value="136401517" table:style-name="ce15">
            <text:p>136,401,517<text:s/></text:p>
          </table:table-cell>
          <table:table-cell office:value-type="float" office:value="9760810" table:style-name="ce15">
            <text:p>9,760,81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1368548888" table:formula="of:=[.C29]+[.D29]+[.E29]+[.F29]" table:style-name="ce16">
            <text:p>1,368,548,888<text:s/></text:p>
          </table:table-cell>
          <table:table-cell office:value-type="float" office:value="1142171694" table:style-name="ce15">
            <text:p>1,142,171,694<text:s/></text:p>
          </table:table-cell>
          <table:table-cell office:value-type="float" office:value="172448957" table:style-name="ce15">
            <text:p>172,448,957<text:s/></text:p>
          </table:table-cell>
          <table:table-cell office:value-type="float" office:value="44948532" table:style-name="ce15">
            <text:p>44,948,532<text:s/></text:p>
          </table:table-cell>
          <table:table-cell office:value-type="float" office:value="8979705" table:style-name="ce15">
            <text:p>8,979,70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1412351831" table:formula="of:=[.C30]+[.D30]+[.E30]+[.F30]" table:style-name="ce16">
            <text:p>1,412,351,831<text:s/></text:p>
          </table:table-cell>
          <table:table-cell office:value-type="float" office:value="1173085760" table:style-name="ce15">
            <text:p>1,173,085,760<text:s/></text:p>
          </table:table-cell>
          <table:table-cell office:value-type="float" office:value="163952229" table:style-name="ce15">
            <text:p>163,952,229<text:s/></text:p>
          </table:table-cell>
          <table:table-cell office:value-type="float" office:value="51945507" table:style-name="ce15">
            <text:p>51,945,507<text:s/></text:p>
          </table:table-cell>
          <table:table-cell office:value-type="float" office:value="23368335" table:style-name="ce15">
            <text:p>23,368,33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.</text:p>
          </table:table-cell>
          <table:table-cell office:value-type="float" office:value="1873227154" table:formula="of:=[.C31]+[.D31]+[.E31]+[.F31]" table:style-name="ce16">
            <text:p>1,873,227,154<text:s/></text:p>
          </table:table-cell>
          <table:table-cell office:value-type="float" office:value="1520531271" table:style-name="ce15">
            <text:p>1,520,531,271<text:s/></text:p>
          </table:table-cell>
          <table:table-cell office:value-type="float" office:value="166359105" table:style-name="ce15">
            <text:p>166,359,105<text:s/></text:p>
          </table:table-cell>
          <table:table-cell office:value-type="float" office:value="78914542" table:style-name="ce15">
            <text:p>78,914,542<text:s/></text:p>
          </table:table-cell>
          <table:table-cell office:value-type="float" office:value="107422236" table:style-name="ce15">
            <text:p>107,422,23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5">
          <table:table-cell office:value-type="float" office:value="2003" table:style-name="ce27">
            <text:p>2003</text:p>
          </table:table-cell>
          <table:table-cell office:value-type="float" office:value="19189351629" table:formula="of:=SUM([.B34:.B45])" table:style-name="ce16">
            <text:p>19,189,351,629<text:s/></text:p>
          </table:table-cell>
          <table:table-cell office:value-type="float" office:value="15460537726" table:formula="of:=SUM([.C34:.C45])" table:style-name="ce19">
            <text:p>15,460,537,726<text:s/></text:p>
          </table:table-cell>
          <table:table-cell office:value-type="float" office:value="1657497016" table:formula="of:=SUM([.D34:.D45])" table:style-name="ce19">
            <text:p>1,657,497,016<text:s/></text:p>
          </table:table-cell>
          <table:table-cell office:value-type="float" office:value="801625904" table:formula="of:=SUM([.E34:.E45])" table:style-name="ce19">
            <text:p>801,625,904<text:s/></text:p>
          </table:table-cell>
          <table:table-cell office:value-type="float" office:value="1269690983" table:formula="of:=SUM([.F34:.F45])" table:style-name="ce19">
            <text:p>1,269,690,98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1208248151" table:formula="of:=[.C34]+[.D34]+[.E34]+[.F34]" table:style-name="ce16">
            <text:p>1,208,248,151<text:s/></text:p>
          </table:table-cell>
          <table:table-cell office:value-type="float" office:value="1025195924" table:style-name="ce15">
            <text:p>1,025,195,924<text:s/></text:p>
          </table:table-cell>
          <table:table-cell office:value-type="float" office:value="125202620" table:style-name="ce15">
            <text:p>125,202,620<text:s/></text:p>
          </table:table-cell>
          <table:table-cell office:value-type="float" office:value="44240281" table:style-name="ce15">
            <text:p>44,240,281<text:s/></text:p>
          </table:table-cell>
          <table:table-cell office:value-type="float" office:value="13609326" table:style-name="ce15">
            <text:p>13,609,32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1115967295" table:formula="of:=[.C35]+[.D35]+[.E35]+[.F35]" table:style-name="ce16">
            <text:p>1,115,967,295<text:s/></text:p>
          </table:table-cell>
          <table:table-cell office:value-type="float" office:value="1001615258" table:style-name="ce15">
            <text:p>1,001,615,258<text:s/></text:p>
          </table:table-cell>
          <table:table-cell office:value-type="float" office:value="23371954" table:style-name="ce15">
            <text:p>23,371,954<text:s/></text:p>
          </table:table-cell>
          <table:table-cell office:value-type="float" office:value="43835437" table:style-name="ce15">
            <text:p>43,835,437<text:s/></text:p>
          </table:table-cell>
          <table:table-cell office:value-type="float" office:value="47144646" table:style-name="ce15">
            <text:p>47,144,64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1283900420" table:formula="of:=[.C36]+[.D36]+[.E36]+[.F36]" table:style-name="ce16">
            <text:p>1,283,900,420<text:s/></text:p>
          </table:table-cell>
          <table:table-cell office:value-type="float" office:value="1085545545" table:style-name="ce15">
            <text:p>1,085,545,545<text:s/></text:p>
          </table:table-cell>
          <table:table-cell office:value-type="float" office:value="9624476" table:style-name="ce15">
            <text:p>9,624,476<text:s/></text:p>
          </table:table-cell>
          <table:table-cell office:value-type="float" office:value="67112689" table:style-name="ce15">
            <text:p>67,112,689<text:s/></text:p>
          </table:table-cell>
          <table:table-cell office:value-type="float" office:value="121617710" table:style-name="ce15">
            <text:p>121,617,71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1462013256" table:formula="of:=[.C37]+[.D37]+[.E37]+[.F37]" table:style-name="ce16">
            <text:p>1,462,013,256<text:s/></text:p>
          </table:table-cell>
          <table:table-cell office:value-type="float" office:value="1235234931" table:style-name="ce15">
            <text:p>1,235,234,931<text:s/></text:p>
          </table:table-cell>
          <table:table-cell office:value-type="float" office:value="58027257" table:style-name="ce15">
            <text:p>58,027,257<text:s/></text:p>
          </table:table-cell>
          <table:table-cell office:value-type="float" office:value="60872853" table:style-name="ce15">
            <text:p>60,872,853<text:s/></text:p>
          </table:table-cell>
          <table:table-cell office:value-type="float" office:value="107878215" table:style-name="ce15">
            <text:p>107,878,21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1580827206" table:formula="of:=[.C38]+[.D38]+[.E38]+[.F38]" table:style-name="ce16">
            <text:p>1,580,827,206<text:s/></text:p>
          </table:table-cell>
          <table:table-cell office:value-type="float" office:value="1323179062" table:style-name="ce15">
            <text:p>1,323,179,062<text:s/></text:p>
          </table:table-cell>
          <table:table-cell office:value-type="float" office:value="70797841" table:style-name="ce15">
            <text:p>70,797,841<text:s/></text:p>
          </table:table-cell>
          <table:table-cell office:value-type="float" office:value="70255556" table:style-name="ce15">
            <text:p>70,255,556<text:s/></text:p>
          </table:table-cell>
          <table:table-cell office:value-type="float" office:value="116594747" table:style-name="ce15">
            <text:p>116,594,74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1536164692" table:formula="of:=[.C39]+[.D39]+[.E39]+[.F39]" table:style-name="ce16">
            <text:p>1,536,164,692<text:s/></text:p>
          </table:table-cell>
          <table:table-cell office:value-type="float" office:value="1235202021" table:style-name="ce15">
            <text:p>1,235,202,021<text:s/></text:p>
          </table:table-cell>
          <table:table-cell office:value-type="float" office:value="119032624" table:style-name="ce15">
            <text:p>119,032,624<text:s/></text:p>
          </table:table-cell>
          <table:table-cell office:value-type="float" office:value="48267200" table:style-name="ce15">
            <text:p>48,267,200<text:s/></text:p>
          </table:table-cell>
          <table:table-cell office:value-type="float" office:value="133662847" table:style-name="ce15">
            <text:p>133,662,84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1800459547" table:formula="of:=[.C40]+[.D40]+[.E40]+[.F40]" table:style-name="ce16">
            <text:p>1,800,459,547<text:s/></text:p>
          </table:table-cell>
          <table:table-cell office:value-type="float" office:value="1286387439" table:style-name="ce15">
            <text:p>1,286,387,439<text:s/></text:p>
          </table:table-cell>
          <table:table-cell office:value-type="float" office:value="275642588" table:style-name="ce15">
            <text:p>275,642,588<text:s/></text:p>
          </table:table-cell>
          <table:table-cell office:value-type="float" office:value="97641466" table:style-name="ce15">
            <text:p>97,641,466<text:s/></text:p>
          </table:table-cell>
          <table:table-cell office:value-type="float" office:value="140788054" table:style-name="ce15">
            <text:p>140,788,05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1600766688" table:formula="of:=[.C41]+[.D41]+[.E41]+[.F41]" table:style-name="ce16">
            <text:p>1,600,766,688<text:s/></text:p>
          </table:table-cell>
          <table:table-cell office:value-type="float" office:value="1304313957" table:style-name="ce15">
            <text:p>1,304,313,957<text:s/></text:p>
          </table:table-cell>
          <table:table-cell office:value-type="float" office:value="131008015" table:style-name="ce15">
            <text:p>131,008,015<text:s/></text:p>
          </table:table-cell>
          <table:table-cell office:value-type="float" office:value="49788937" table:style-name="ce15">
            <text:p>49,788,937<text:s/></text:p>
          </table:table-cell>
          <table:table-cell office:value-type="float" office:value="115655779" table:style-name="ce15">
            <text:p>115,655,77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1821348304" table:formula="of:=[.C42]+[.D42]+[.E42]+[.F42]" table:style-name="ce16">
            <text:p>1,821,348,304<text:s/></text:p>
          </table:table-cell>
          <table:table-cell office:value-type="float" office:value="1317121944" table:style-name="ce15">
            <text:p>1,317,121,944<text:s/></text:p>
          </table:table-cell>
          <table:table-cell office:value-type="float" office:value="303555615" table:style-name="ce15">
            <text:p>303,555,615<text:s/></text:p>
          </table:table-cell>
          <table:table-cell office:value-type="float" office:value="67556756" table:style-name="ce15">
            <text:p>67,556,756<text:s/></text:p>
          </table:table-cell>
          <table:table-cell office:value-type="float" office:value="133113989" table:style-name="ce15">
            <text:p>133,113,98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1732612099" table:formula="of:=[.C43]+[.D43]+[.E43]+[.F43]" table:style-name="ce16">
            <text:p>1,732,612,099<text:s/></text:p>
          </table:table-cell>
          <table:table-cell office:value-type="float" office:value="1395817543" table:style-name="ce15">
            <text:p>1,395,817,543<text:s/></text:p>
          </table:table-cell>
          <table:table-cell office:value-type="float" office:value="149559688" table:style-name="ce15">
            <text:p>149,559,688<text:s/></text:p>
          </table:table-cell>
          <table:table-cell office:value-type="float" office:value="67444979" table:style-name="ce15">
            <text:p>67,444,979<text:s/></text:p>
          </table:table-cell>
          <table:table-cell office:value-type="float" office:value="119789889" table:style-name="ce15">
            <text:p>119,789,88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2001228307" table:formula="of:=[.C44]+[.D44]+[.E44]+[.F44]" table:style-name="ce16">
            <text:p>2,001,228,307<text:s/></text:p>
          </table:table-cell>
          <table:table-cell office:value-type="float" office:value="1655120304" table:style-name="ce15">
            <text:p>1,655,120,304<text:s/></text:p>
          </table:table-cell>
          <table:table-cell office:value-type="float" office:value="145225106" table:style-name="ce15">
            <text:p>145,225,106<text:s/></text:p>
          </table:table-cell>
          <table:table-cell office:value-type="float" office:value="97576581" table:style-name="ce15">
            <text:p>97,576,581<text:s/></text:p>
          </table:table-cell>
          <table:table-cell office:value-type="float" office:value="103306316" table:style-name="ce15">
            <text:p>103,306,31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.</text:p>
          </table:table-cell>
          <table:table-cell office:value-type="float" office:value="2045815664" table:formula="of:=[.C45]+[.D45]+[.E45]+[.F45]" table:style-name="ce16">
            <text:p>2,045,815,664<text:s/></text:p>
          </table:table-cell>
          <table:table-cell office:value-type="float" office:value="1595803798" table:style-name="ce15">
            <text:p>1,595,803,798<text:s/></text:p>
          </table:table-cell>
          <table:table-cell office:value-type="float" office:value="246449232" table:style-name="ce15">
            <text:p>246,449,232<text:s/></text:p>
          </table:table-cell>
          <table:table-cell office:value-type="float" office:value="87033169" table:style-name="ce15">
            <text:p>87,033,169<text:s/></text:p>
          </table:table-cell>
          <table:table-cell office:value-type="float" office:value="116529465" table:style-name="ce15">
            <text:p>116,529,465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5">
          <table:table-cell office:value-type="float" office:value="2004" table:style-name="ce27">
            <text:p>2004</text:p>
          </table:table-cell>
          <table:table-cell office:value-type="float" office:value="22350697488" table:formula="of:=SUM([.B48:.B59])" table:style-name="ce16">
            <text:p>22,350,697,488<text:s/></text:p>
          </table:table-cell>
          <table:table-cell office:value-type="float" office:value="16169414293" table:formula="of:=SUM([.C48:.C59])" table:style-name="ce19">
            <text:p>16,169,414,293<text:s/></text:p>
          </table:table-cell>
          <table:table-cell office:value-type="float" office:value="3591961410" table:formula="of:=SUM([.D48:.D59])" table:style-name="ce19">
            <text:p>3,591,961,410<text:s/></text:p>
          </table:table-cell>
          <table:table-cell office:value-type="float" office:value="793018433" table:formula="of:=SUM([.E48:.E59])" table:style-name="ce19">
            <text:p>793,018,433<text:s/></text:p>
          </table:table-cell>
          <table:table-cell office:value-type="float" office:value="1796303352" table:formula="of:=SUM([.F48:.F59])" table:style-name="ce19">
            <text:p>1,796,303,35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1321037246" table:formula="of:=[.C48]+[.D48]+[.E48]+[.F48]" table:style-name="ce16">
            <text:p>1,321,037,246<text:s/></text:p>
          </table:table-cell>
          <table:table-cell office:value-type="float" office:value="1021820660" table:style-name="ce15">
            <text:p>1,021,820,660<text:s/></text:p>
          </table:table-cell>
          <table:table-cell office:value-type="float" office:value="168382090" table:style-name="ce15">
            <text:p>168,382,090<text:s/></text:p>
          </table:table-cell>
          <table:table-cell office:value-type="float" office:value="42379935" table:style-name="ce15">
            <text:p>42,379,935<text:s/></text:p>
          </table:table-cell>
          <table:table-cell office:value-type="float" office:value="88454561" table:style-name="ce15">
            <text:p>88,454,56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1576985288" table:formula="of:=[.C49]+[.D49]+[.E49]+[.F49]" table:style-name="ce16">
            <text:p>1,576,985,288<text:s/></text:p>
          </table:table-cell>
          <table:table-cell office:value-type="float" office:value="1263721473" table:style-name="ce15">
            <text:p>1,263,721,473<text:s/></text:p>
          </table:table-cell>
          <table:table-cell office:value-type="float" office:value="162198701" table:style-name="ce15">
            <text:p>162,198,701<text:s/></text:p>
          </table:table-cell>
          <table:table-cell office:value-type="float" office:value="50402228" table:style-name="ce15">
            <text:p>50,402,228<text:s/></text:p>
          </table:table-cell>
          <table:table-cell office:value-type="float" office:value="100662886" table:style-name="ce15">
            <text:p>100,662,88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2264207969" table:formula="of:=[.C50]+[.D50]+[.E50]+[.F50]" table:style-name="ce16">
            <text:p>2,264,207,969<text:s/></text:p>
          </table:table-cell>
          <table:table-cell office:value-type="float" office:value="1311011522" table:style-name="ce15">
            <text:p>1,311,011,522<text:s/></text:p>
          </table:table-cell>
          <table:table-cell office:value-type="float" office:value="742354078" table:style-name="ce15">
            <text:p>742,354,078<text:s/></text:p>
          </table:table-cell>
          <table:table-cell office:value-type="float" office:value="68289000" table:style-name="ce15">
            <text:p>68,289,000<text:s/></text:p>
          </table:table-cell>
          <table:table-cell office:value-type="float" office:value="142553369" table:style-name="ce15">
            <text:p>142,553,36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1934854971" table:formula="of:=[.C51]+[.D51]+[.E51]+[.F51]" table:style-name="ce16">
            <text:p>1,934,854,971<text:s/></text:p>
          </table:table-cell>
          <table:table-cell office:value-type="float" office:value="1464492658" table:style-name="ce15">
            <text:p>1,464,492,658<text:s/></text:p>
          </table:table-cell>
          <table:table-cell office:value-type="float" office:value="285860161" table:style-name="ce15">
            <text:p>285,860,161<text:s/></text:p>
          </table:table-cell>
          <table:table-cell office:value-type="float" office:value="73001671" table:style-name="ce15">
            <text:p>73,001,671<text:s/></text:p>
          </table:table-cell>
          <table:table-cell office:value-type="float" office:value="111500481" table:style-name="ce15">
            <text:p>111,500,48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2035581941" table:formula="of:=[.C52]+[.D52]+[.E52]+[.F52]" table:style-name="ce16">
            <text:p>2,035,581,941<text:s/></text:p>
          </table:table-cell>
          <table:table-cell office:value-type="float" office:value="1500771562" table:style-name="ce15">
            <text:p>1,500,771,562<text:s/></text:p>
          </table:table-cell>
          <table:table-cell office:value-type="float" office:value="342742894" table:style-name="ce15">
            <text:p>342,742,894<text:s/></text:p>
          </table:table-cell>
          <table:table-cell office:value-type="float" office:value="59109562" table:style-name="ce15">
            <text:p>59,109,562<text:s/></text:p>
          </table:table-cell>
          <table:table-cell office:value-type="float" office:value="132957923" table:style-name="ce15">
            <text:p>132,957,92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1866890088" table:formula="of:=[.C53]+[.D53]+[.E53]+[.F53]" table:style-name="ce16">
            <text:p>1,866,890,088<text:s/></text:p>
          </table:table-cell>
          <table:table-cell office:value-type="float" office:value="1392239298" table:style-name="ce15">
            <text:p>1,392,239,298<text:s/></text:p>
          </table:table-cell>
          <table:table-cell office:value-type="float" office:value="266354773" table:style-name="ce15">
            <text:p>266,354,773<text:s/></text:p>
          </table:table-cell>
          <table:table-cell office:value-type="float" office:value="69965718" table:style-name="ce15">
            <text:p>69,965,718<text:s/></text:p>
          </table:table-cell>
          <table:table-cell office:value-type="float" office:value="138330299" table:style-name="ce15">
            <text:p>138,330,29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1699973070" table:formula="of:=[.C54]+[.D54]+[.E54]+[.F54]" table:style-name="ce16">
            <text:p>1,699,973,070<text:s/></text:p>
          </table:table-cell>
          <table:table-cell office:value-type="float" office:value="1256579641" table:style-name="ce15">
            <text:p>1,256,579,641<text:s/></text:p>
          </table:table-cell>
          <table:table-cell office:value-type="float" office:value="273930046" table:style-name="ce15">
            <text:p>273,930,046<text:s/></text:p>
          </table:table-cell>
          <table:table-cell office:value-type="float" office:value="54604290" table:style-name="ce15">
            <text:p>54,604,290<text:s/></text:p>
          </table:table-cell>
          <table:table-cell office:value-type="float" office:value="114859093" table:style-name="ce15">
            <text:p>114,859,09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1917818526" table:formula="of:=[.C55]+[.D55]+[.E55]+[.F55]" table:style-name="ce16">
            <text:p>1,917,818,526<text:s/></text:p>
          </table:table-cell>
          <table:table-cell office:value-type="float" office:value="1276643181" table:style-name="ce15">
            <text:p>1,276,643,181<text:s/></text:p>
          </table:table-cell>
          <table:table-cell office:value-type="float" office:value="245822266" table:style-name="ce15">
            <text:p>245,822,266<text:s/></text:p>
          </table:table-cell>
          <table:table-cell office:value-type="float" office:value="68638463" table:style-name="ce15">
            <text:p>68,638,463<text:s/></text:p>
          </table:table-cell>
          <table:table-cell office:value-type="float" office:value="326714616" table:style-name="ce15">
            <text:p>326,714,61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1757411123" table:formula="of:=[.C56]+[.D56]+[.E56]+[.F56]" table:style-name="ce16">
            <text:p>1,757,411,123<text:s/></text:p>
          </table:table-cell>
          <table:table-cell office:value-type="float" office:value="1284575246" table:style-name="ce15">
            <text:p>1,284,575,246<text:s/></text:p>
          </table:table-cell>
          <table:table-cell office:value-type="float" office:value="244077840" table:style-name="ce15">
            <text:p>244,077,840<text:s/></text:p>
          </table:table-cell>
          <table:table-cell office:value-type="float" office:value="85853382" table:style-name="ce15">
            <text:p>85,853,382<text:s/></text:p>
          </table:table-cell>
          <table:table-cell office:value-type="float" office:value="142904655" table:style-name="ce15">
            <text:p>142,904,65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1773330186" table:formula="of:=[.C57]+[.D57]+[.E57]+[.F57]" table:style-name="ce16">
            <text:p>1,773,330,186<text:s/></text:p>
          </table:table-cell>
          <table:table-cell office:value-type="float" office:value="1359729680" table:style-name="ce15">
            <text:p>1,359,729,680<text:s/></text:p>
          </table:table-cell>
          <table:table-cell office:value-type="float" office:value="219209231" table:style-name="ce15">
            <text:p>219,209,231<text:s/></text:p>
          </table:table-cell>
          <table:table-cell office:value-type="float" office:value="69647441" table:style-name="ce15">
            <text:p>69,647,441<text:s/></text:p>
          </table:table-cell>
          <table:table-cell office:value-type="float" office:value="124743834" table:style-name="ce15">
            <text:p>124,743,834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2048740517" table:formula="of:=[.C58]+[.D58]+[.E58]+[.F58]" table:style-name="ce16">
            <text:p>2,048,740,517<text:s/></text:p>
          </table:table-cell>
          <table:table-cell office:value-type="float" office:value="1454472466" table:style-name="ce18">
            <text:p>1,454,472,466<text:s/></text:p>
          </table:table-cell>
          <table:table-cell office:value-type="float" office:value="353523381" table:style-name="ce18">
            <text:p>353,523,381<text:s/></text:p>
          </table:table-cell>
          <table:table-cell office:value-type="float" office:value="78054398" table:style-name="ce18">
            <text:p>78,054,398<text:s/></text:p>
          </table:table-cell>
          <table:table-cell office:value-type="float" office:value="162690272" table:style-name="ce18">
            <text:p>162,690,27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Dec.</text:p>
          </table:table-cell>
          <table:table-cell office:value-type="float" office:value="2153866563" table:formula="of:=[.C59]+[.D59]+[.E59]+[.F59]" table:style-name="ce16">
            <text:p>2,153,866,563<text:s/></text:p>
          </table:table-cell>
          <table:table-cell office:value-type="float" office:value="1583356906" table:style-name="ce15">
            <text:p>1,583,356,906<text:s/></text:p>
          </table:table-cell>
          <table:table-cell office:value-type="float" office:value="287505949" table:style-name="ce15">
            <text:p>287,505,949<text:s/></text:p>
          </table:table-cell>
          <table:table-cell office:value-type="float" office:value="73072345" table:style-name="ce15">
            <text:p>73,072,345<text:s/></text:p>
          </table:table-cell>
          <table:table-cell office:value-type="float" office:value="209931363" table:style-name="ce15">
            <text:p>209,931,363<text:s/></text:p>
          </table:table-cell>
          <table:table-cell table:number-columns-repeated="16378" table:style-name="ce3"/>
        </table:table-row>
        <table:table-row table:style-name="ro5">
          <table:table-cell table:style-name="ce12"/>
          <table:table-cell table:style-name="ce17"/>
          <table:table-cell table:number-columns-repeated="4" table:style-name="ce15"/>
          <table:table-cell table:number-columns-repeated="16378" table:style-name="ce3"/>
        </table:table-row>
        <table:table-row table:style-name="ro5">
          <table:table-cell office:value-type="float" office:value="2005" table:style-name="ce28">
            <text:p>2005</text:p>
          </table:table-cell>
          <table:table-cell office:value-type="float" office:value="25748422089" table:formula="of:=SUM([.B62:.B73])" table:style-name="ce17">
            <text:p>25,748,422,089<text:s/></text:p>
          </table:table-cell>
          <table:table-cell office:value-type="float" office:value="16547599707" table:formula="of:=SUM([.C62:.C73])" table:style-name="ce18">
            <text:p>16,547,599,707<text:s/></text:p>
          </table:table-cell>
          <table:table-cell office:value-type="float" office:value="5876385123" table:formula="of:=SUM([.D62:.D73])" table:style-name="ce18">
            <text:p>5,876,385,123<text:s/></text:p>
          </table:table-cell>
          <table:table-cell office:value-type="float" office:value="1066001185" table:formula="of:=SUM([.E62:.E73])" table:style-name="ce18">
            <text:p>1,066,001,185<text:s/></text:p>
          </table:table-cell>
          <table:table-cell office:value-type="float" office:value="2258436074" table:formula="of:=SUM([.F62:.F73])" table:style-name="ce18">
            <text:p>2,258,436,074<text:s/>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1846021584" table:formula="of:=[.C62]+[.D62]+[.E62]+[.F62]" table:style-name="ce17">
            <text:p>1,846,021,584<text:s/></text:p>
          </table:table-cell>
          <table:table-cell office:value-type="float" office:value="1366376537" table:style-name="ce15">
            <text:p>1,366,376,537<text:s/></text:p>
          </table:table-cell>
          <table:table-cell office:value-type="float" office:value="251351396" table:style-name="ce15">
            <text:p>251,351,396<text:s/></text:p>
          </table:table-cell>
          <table:table-cell office:value-type="float" office:value="61012908" table:style-name="ce15">
            <text:p>61,012,908<text:s/></text:p>
          </table:table-cell>
          <table:table-cell office:value-type="float" office:value="167280743" table:style-name="ce15">
            <text:p>167,280,74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1368406436" table:formula="of:=[.C63]+[.D63]+[.E63]+[.F63]" table:style-name="ce17">
            <text:p>1,368,406,436<text:s/></text:p>
          </table:table-cell>
          <table:table-cell office:value-type="float" office:value="1051172274" table:style-name="ce15">
            <text:p>1,051,172,274<text:s/></text:p>
          </table:table-cell>
          <table:table-cell office:value-type="float" office:value="145499295" table:style-name="ce15">
            <text:p>145,499,295<text:s/></text:p>
          </table:table-cell>
          <table:table-cell office:value-type="float" office:value="57509058" table:style-name="ce15">
            <text:p>57,509,058<text:s/></text:p>
          </table:table-cell>
          <table:table-cell office:value-type="float" office:value="114225809" table:style-name="ce15">
            <text:p>114,225,80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2058199522" table:formula="of:=[.C64]+[.D64]+[.E64]+[.F64]" table:style-name="ce17">
            <text:p>2,058,199,522<text:s/></text:p>
          </table:table-cell>
          <table:table-cell office:value-type="float" office:value="1607713208" table:style-name="ce15">
            <text:p>1,607,713,208<text:s/></text:p>
          </table:table-cell>
          <table:table-cell office:value-type="float" office:value="225110492" table:style-name="ce15">
            <text:p>225,110,492<text:s/></text:p>
          </table:table-cell>
          <table:table-cell office:value-type="float" office:value="61124843" table:style-name="ce15">
            <text:p>61,124,843<text:s/></text:p>
          </table:table-cell>
          <table:table-cell office:value-type="float" office:value="164250979" table:style-name="ce15">
            <text:p>164,250,97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2161903259" table:formula="of:=[.C65]+[.D65]+[.E65]+[.F65]" table:style-name="ce17">
            <text:p>2,161,903,259<text:s/></text:p>
          </table:table-cell>
          <table:table-cell office:value-type="float" office:value="1356932887" table:style-name="ce15">
            <text:p>1,356,932,887<text:s/></text:p>
          </table:table-cell>
          <table:table-cell office:value-type="float" office:value="557497802" table:style-name="ce15">
            <text:p>557,497,802<text:s/></text:p>
          </table:table-cell>
          <table:table-cell office:value-type="float" office:value="95902855" table:style-name="ce15">
            <text:p>95,902,855<text:s/></text:p>
          </table:table-cell>
          <table:table-cell office:value-type="float" office:value="151569715" table:style-name="ce15">
            <text:p>151,569,71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1953041156" table:formula="of:=[.C66]+[.D66]+[.E66]+[.F66]" table:style-name="ce17">
            <text:p>1,953,041,156<text:s/></text:p>
          </table:table-cell>
          <table:table-cell office:value-type="float" office:value="1533761836" table:style-name="ce15">
            <text:p>1,533,761,836<text:s/></text:p>
          </table:table-cell>
          <table:table-cell office:value-type="float" office:value="189476012" table:style-name="ce15">
            <text:p>189,476,012<text:s/></text:p>
          </table:table-cell>
          <table:table-cell office:value-type="float" office:value="84585374" table:style-name="ce15">
            <text:p>84,585,374<text:s/></text:p>
          </table:table-cell>
          <table:table-cell office:value-type="float" office:value="145217934" table:style-name="ce15">
            <text:p>145,217,934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2069467084" table:formula="of:=[.C67]+[.D67]+[.E67]+[.F67]" table:style-name="ce17">
            <text:p>2,069,467,084<text:s/></text:p>
          </table:table-cell>
          <table:table-cell office:value-type="float" office:value="1398792129" table:style-name="ce15">
            <text:p>1,398,792,129<text:s/></text:p>
          </table:table-cell>
          <table:table-cell office:value-type="float" office:value="445173968" table:style-name="ce15">
            <text:p>445,173,968<text:s/></text:p>
          </table:table-cell>
          <table:table-cell office:value-type="float" office:value="74491240" table:style-name="ce15">
            <text:p>74,491,240<text:s/></text:p>
          </table:table-cell>
          <table:table-cell office:value-type="float" office:value="151009747" table:style-name="ce15">
            <text:p>151,009,74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3487306407" table:formula="of:=[.C68]+[.D68]+[.E68]+[.F68]" table:style-name="ce17">
            <text:p>3,487,306,407<text:s/></text:p>
          </table:table-cell>
          <table:table-cell office:value-type="float" office:value="1382971487" table:style-name="ce18">
            <text:p>1,382,971,487<text:s/></text:p>
          </table:table-cell>
          <table:table-cell office:value-type="float" office:value="1552934533" table:style-name="ce18">
            <text:p>1,552,934,533<text:s/></text:p>
          </table:table-cell>
          <table:table-cell office:value-type="float" office:value="71942806" table:style-name="ce18">
            <text:p>71,942,806<text:s/></text:p>
          </table:table-cell>
          <table:table-cell office:value-type="float" office:value="479457581" table:style-name="ce18">
            <text:p>479,457,58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1873413754" table:formula="of:=[.C69]+[.D69]+[.E69]+[.F69]" table:style-name="ce17">
            <text:p>1,873,413,754<text:s/></text:p>
          </table:table-cell>
          <table:table-cell office:value-type="float" office:value="1136382386" table:style-name="ce21">
            <text:p>1,136,382,386<text:s/></text:p>
          </table:table-cell>
          <table:table-cell office:value-type="float" office:value="440083137" table:style-name="ce21">
            <text:p>440,083,137<text:s/></text:p>
          </table:table-cell>
          <table:table-cell office:value-type="float" office:value="95611080" table:style-name="ce21">
            <text:p>95,611,080<text:s/></text:p>
          </table:table-cell>
          <table:table-cell office:value-type="float" office:value="201337151" table:style-name="ce21">
            <text:p>201,337,15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2463511523" table:formula="of:=[.C70]+[.D70]+[.E70]+[.F70]" table:style-name="ce17">
            <text:p>2,463,511,523<text:s/></text:p>
          </table:table-cell>
          <table:table-cell office:value-type="float" office:value="1159652879" table:style-name="ce22">
            <text:p>1,159,652,879<text:s/></text:p>
          </table:table-cell>
          <table:table-cell office:value-type="float" office:value="1013138272" table:style-name="ce22">
            <text:p>1,013,138,272<text:s/></text:p>
          </table:table-cell>
          <table:table-cell office:value-type="float" office:value="110129795" table:style-name="ce22">
            <text:p>110,129,795<text:s/></text:p>
          </table:table-cell>
          <table:table-cell office:value-type="float" office:value="180590577" table:style-name="ce22">
            <text:p>180,590,57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2479942894" table:formula="of:=[.C71]+[.D71]+[.E71]+[.F71]" table:style-name="ce17">
            <text:p>2,479,942,894<text:s/></text:p>
          </table:table-cell>
          <table:table-cell office:value-type="float" office:value="1841912488" table:style-name="ce21">
            <text:p>1,841,912,488<text:s/></text:p>
          </table:table-cell>
          <table:table-cell office:value-type="float" office:value="371352180" table:style-name="ce21">
            <text:p>371,352,180<text:s/></text:p>
          </table:table-cell>
          <table:table-cell office:value-type="float" office:value="97216086" table:style-name="ce21">
            <text:p>97,216,086<text:s/></text:p>
          </table:table-cell>
          <table:table-cell office:value-type="float" office:value="169462140" table:style-name="ce21">
            <text:p>169,462,14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1964317330" table:formula="of:=[.C72]+[.D72]+[.E72]+[.F72]" table:style-name="ce17">
            <text:p>1,964,317,330<text:s/></text:p>
          </table:table-cell>
          <table:table-cell office:value-type="float" office:value="1264956526" table:style-name="ce21">
            <text:p>1,264,956,526<text:s/></text:p>
          </table:table-cell>
          <table:table-cell office:value-type="float" office:value="395757172" table:style-name="ce21">
            <text:p>395,757,172<text:s/></text:p>
          </table:table-cell>
          <table:table-cell office:value-type="float" office:value="117454994" table:style-name="ce21">
            <text:p>117,454,994<text:s/></text:p>
          </table:table-cell>
          <table:table-cell office:value-type="float" office:value="186148638" table:style-name="ce21">
            <text:p>186,148,63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3">
            <text:p>Dec.</text:p>
          </table:table-cell>
          <table:table-cell office:value-type="float" office:value="2022891140" table:style-name="ce24">
            <text:p>2,022,891,140<text:s/></text:p>
          </table:table-cell>
          <table:table-cell office:value-type="float" office:value="1446975070" table:style-name="ce21">
            <text:p>1,446,975,070<text:s/></text:p>
          </table:table-cell>
          <table:table-cell office:value-type="float" office:value="289010864" table:style-name="ce21">
            <text:p>289,010,864<text:s/></text:p>
          </table:table-cell>
          <table:table-cell office:value-type="float" office:value="139020146" table:style-name="ce21">
            <text:p>139,020,146<text:s/></text:p>
          </table:table-cell>
          <table:table-cell office:value-type="float" office:value="147885060" table:style-name="ce21">
            <text:p>147,885,060<text:s/></text:p>
          </table:table-cell>
          <table:table-cell table:number-columns-repeated="16378" table:style-name="ce3"/>
        </table:table-row>
        <table:table-row table:style-name="ro5">
          <table:table-cell table:style-name="ce12"/>
          <table:table-cell table:style-name="ce25"/>
          <table:table-cell table:number-columns-repeated="4" table:style-name="ce6"/>
          <table:table-cell table:number-columns-repeated="16378" table:style-name="ce3"/>
        </table:table-row>
        <table:table-row table:style-name="ro5">
          <table:table-cell office:value-type="float" office:value="2006" table:style-name="ce28">
            <text:p>2006</text:p>
          </table:table-cell>
          <table:table-cell office:value-type="float" office:value="24219369149" table:formula="of:=SUM([.B76:.B87])" table:style-name="ce24">
            <text:p>24,219,369,149<text:s/></text:p>
          </table:table-cell>
          <table:table-cell office:value-type="float" office:value="15967487088" table:formula="of:=SUM([.C76:.C87])" table:style-name="ce21">
            <text:p>15,967,487,088<text:s/></text:p>
          </table:table-cell>
          <table:table-cell office:value-type="float" office:value="4026039947" table:formula="of:=SUM([.D76:.D87])" table:style-name="ce21">
            <text:p>4,026,039,947<text:s/></text:p>
          </table:table-cell>
          <table:table-cell office:value-type="float" office:value="1466746683" table:formula="of:=SUM([.E76:.E87])" table:style-name="ce21">
            <text:p>1,466,746,683<text:s/></text:p>
          </table:table-cell>
          <table:table-cell office:value-type="float" office:value="2759095431" table:formula="of:=SUM([.F76:.F87])" table:style-name="ce21">
            <text:p>2,759,095,431<text:s/>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1638824182" table:style-name="ce24">
            <text:p>1,638,824,182<text:s/></text:p>
          </table:table-cell>
          <table:table-cell office:value-type="float" office:value="1245523215" table:style-name="ce21">
            <text:p>1,245,523,215<text:s/></text:p>
          </table:table-cell>
          <table:table-cell office:value-type="float" office:value="188810848" table:style-name="ce21">
            <text:p>188,810,848<text:s/></text:p>
          </table:table-cell>
          <table:table-cell office:value-type="float" office:value="81291277" table:style-name="ce21">
            <text:p>81,291,277<text:s/></text:p>
          </table:table-cell>
          <table:table-cell office:value-type="float" office:value="123198842" table:style-name="ce21">
            <text:p>123,198,84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1398269057" table:style-name="ce24">
            <text:p>1,398,269,057<text:s/></text:p>
          </table:table-cell>
          <table:table-cell office:value-type="float" office:value="899272297" table:style-name="ce21">
            <text:p>899,272,297<text:s/></text:p>
          </table:table-cell>
          <table:table-cell office:value-type="float" office:value="288780560" table:style-name="ce21">
            <text:p>288,780,560<text:s/></text:p>
          </table:table-cell>
          <table:table-cell office:value-type="float" office:value="89326671" table:style-name="ce21">
            <text:p>89,326,671<text:s/></text:p>
          </table:table-cell>
          <table:table-cell office:value-type="float" office:value="120889529" table:style-name="ce21">
            <text:p>120,889,52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1885044334" table:style-name="ce24">
            <text:p>1,885,044,334<text:s/></text:p>
          </table:table-cell>
          <table:table-cell office:value-type="float" office:value="1340979566" table:style-name="ce21">
            <text:p>1,340,979,566<text:s/></text:p>
          </table:table-cell>
          <table:table-cell office:value-type="float" office:value="276287463" table:style-name="ce21">
            <text:p>276,287,463<text:s/></text:p>
          </table:table-cell>
          <table:table-cell office:value-type="float" office:value="107049040" table:style-name="ce21">
            <text:p>107,049,040<text:s/></text:p>
          </table:table-cell>
          <table:table-cell office:value-type="float" office:value="160728265" table:style-name="ce21">
            <text:p>160,728,26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1800372734" table:style-name="ce24">
            <text:p>1,800,372,734<text:s/></text:p>
          </table:table-cell>
          <table:table-cell office:value-type="float" office:value="1219250489" table:style-name="ce21">
            <text:p>1,219,250,489<text:s/></text:p>
          </table:table-cell>
          <table:table-cell office:value-type="float" office:value="284527965" table:style-name="ce21">
            <text:p>284,527,965<text:s/></text:p>
          </table:table-cell>
          <table:table-cell office:value-type="float" office:value="152208657" table:style-name="ce21">
            <text:p>152,208,657<text:s/></text:p>
          </table:table-cell>
          <table:table-cell office:value-type="float" office:value="144385623" table:style-name="ce21">
            <text:p>144,385,62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2301751278" table:style-name="ce24">
            <text:p>2,301,751,278<text:s/></text:p>
          </table:table-cell>
          <table:table-cell office:value-type="float" office:value="1335347256" table:style-name="ce21">
            <text:p>1,335,347,256<text:s/></text:p>
          </table:table-cell>
          <table:table-cell office:value-type="float" office:value="631490832" table:style-name="ce21">
            <text:p>631,490,832<text:s/></text:p>
          </table:table-cell>
          <table:table-cell office:value-type="float" office:value="184046757" table:style-name="ce21">
            <text:p>184,046,757<text:s/></text:p>
          </table:table-cell>
          <table:table-cell office:value-type="float" office:value="150866433" table:style-name="ce21">
            <text:p>150,866,43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2436651071" table:formula="of:=SUM([.C81:.F81])" table:style-name="ce24">
            <text:p>2,436,651,071<text:s/></text:p>
          </table:table-cell>
          <table:table-cell office:value-type="float" office:value="1271738858" table:style-name="ce21">
            <text:p>1,271,738,858<text:s/></text:p>
          </table:table-cell>
          <table:table-cell office:value-type="float" office:value="694518520" table:style-name="ce21">
            <text:p>694,518,520<text:s/></text:p>
          </table:table-cell>
          <table:table-cell office:value-type="float" office:value="115093744" table:style-name="ce21">
            <text:p>115,093,744<text:s/></text:p>
          </table:table-cell>
          <table:table-cell office:value-type="float" office:value="355299949" table:style-name="ce21">
            <text:p>355,299,94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1664808900" table:style-name="ce24">
            <text:p>1,664,808,900<text:s/></text:p>
          </table:table-cell>
          <table:table-cell office:value-type="float" office:value="1158380190" table:style-name="ce21">
            <text:p>1,158,380,190<text:s/></text:p>
          </table:table-cell>
          <table:table-cell office:value-type="float" office:value="256605904" table:style-name="ce21">
            <text:p>256,605,904<text:s/></text:p>
          </table:table-cell>
          <table:table-cell office:value-type="float" office:value="101751687" table:style-name="ce21">
            <text:p>101,751,687<text:s/></text:p>
          </table:table-cell>
          <table:table-cell office:value-type="float" office:value="148071119" table:style-name="ce21">
            <text:p>148,071,11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1929396185" table:style-name="ce24">
            <text:p>1,929,396,185<text:s/></text:p>
          </table:table-cell>
          <table:table-cell office:value-type="float" office:value="1482091321" table:style-name="ce21">
            <text:p>1,482,091,321<text:s/></text:p>
          </table:table-cell>
          <table:table-cell office:value-type="float" office:value="202496761" table:style-name="ce21">
            <text:p>202,496,761<text:s/></text:p>
          </table:table-cell>
          <table:table-cell office:value-type="float" office:value="107624457" table:style-name="ce21">
            <text:p>107,624,457<text:s/></text:p>
          </table:table-cell>
          <table:table-cell office:value-type="float" office:value="137183646" table:style-name="ce21">
            <text:p>137,183,64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1992807647" table:style-name="ce24">
            <text:p>1,992,807,647<text:s/></text:p>
          </table:table-cell>
          <table:table-cell office:value-type="float" office:value="1555162133" table:style-name="ce21">
            <text:p>1,555,162,133<text:s/></text:p>
          </table:table-cell>
          <table:table-cell office:value-type="float" office:value="159335367" table:style-name="ce21">
            <text:p>159,335,367<text:s/></text:p>
          </table:table-cell>
          <table:table-cell office:value-type="float" office:value="121923855" table:style-name="ce21">
            <text:p>121,923,855<text:s/></text:p>
          </table:table-cell>
          <table:table-cell office:value-type="float" office:value="156386292" table:style-name="ce21">
            <text:p>156,386,29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2683368868" table:style-name="ce24">
            <text:p>2,683,368,868<text:s/></text:p>
          </table:table-cell>
          <table:table-cell office:value-type="float" office:value="1258601457" table:style-name="ce21">
            <text:p>1,258,601,457<text:s/></text:p>
          </table:table-cell>
          <table:table-cell office:value-type="float" office:value="441262176" table:style-name="ce21">
            <text:p>441,262,176<text:s/></text:p>
          </table:table-cell>
          <table:table-cell office:value-type="float" office:value="135713123" table:style-name="ce21">
            <text:p>135,713,123<text:s/></text:p>
          </table:table-cell>
          <table:table-cell office:value-type="float" office:value="847792112" table:style-name="ce21">
            <text:p>847,792,11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1920009058" table:style-name="ce24">
            <text:p>1,920,009,058<text:s/></text:p>
          </table:table-cell>
          <table:table-cell office:value-type="float" office:value="1545761175" table:style-name="ce21">
            <text:p>1,545,761,175<text:s/></text:p>
          </table:table-cell>
          <table:table-cell office:value-type="float" office:value="135924663" table:style-name="ce21">
            <text:p>135,924,663<text:s/></text:p>
          </table:table-cell>
          <table:table-cell office:value-type="float" office:value="124450611" table:style-name="ce21">
            <text:p>124,450,611<text:s/></text:p>
          </table:table-cell>
          <table:table-cell office:value-type="float" office:value="113872609" table:style-name="ce21">
            <text:p>113,872,60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3">
            <text:p>Dec.</text:p>
          </table:table-cell>
          <table:table-cell office:value-type="float" office:value="2568065835" table:style-name="ce24">
            <text:p>2,568,065,835<text:s/></text:p>
          </table:table-cell>
          <table:table-cell office:value-type="float" office:value="1655379131" table:style-name="ce21">
            <text:p>1,655,379,131<text:s/></text:p>
          </table:table-cell>
          <table:table-cell office:value-type="float" office:value="465998888" table:style-name="ce21">
            <text:p>465,998,888<text:s/></text:p>
          </table:table-cell>
          <table:table-cell office:value-type="float" office:value="146266804" table:style-name="ce21">
            <text:p>146,266,804<text:s/></text:p>
          </table:table-cell>
          <table:table-cell office:value-type="float" office:value="300421012" table:style-name="ce21">
            <text:p>300,421,012<text:s/></text:p>
          </table:table-cell>
          <table:table-cell table:number-columns-repeated="16378" table:style-name="ce3"/>
        </table:table-row>
        <table:table-row table:style-name="ro5">
          <table:table-cell table:style-name="ce23"/>
          <table:table-cell table:style-name="ce24"/>
          <table:table-cell table:number-columns-repeated="4" table:style-name="ce21"/>
          <table:table-cell table:number-columns-repeated="16378" table:style-name="ce3"/>
        </table:table-row>
        <table:table-row table:style-name="ro5">
          <table:table-cell office:value-type="float" office:value="2007" table:style-name="ce34">
            <text:p>2007</text:p>
          </table:table-cell>
          <table:table-cell office:value-type="float" office:value="26107961403" table:formula="of:=SUM([.B90:.B101])" table:style-name="ce24">
            <text:p>26,107,961,403<text:s/></text:p>
          </table:table-cell>
          <table:table-cell office:value-type="float" office:value="15483286773" table:formula="of:=SUM([.C90:.C101])" table:style-name="ce21">
            <text:p>15,483,286,773<text:s/></text:p>
          </table:table-cell>
          <table:table-cell office:value-type="float" office:value="4926001411" table:formula="of:=SUM([.D90:.D101])" table:style-name="ce21">
            <text:p>4,926,001,411<text:s/></text:p>
          </table:table-cell>
          <table:table-cell office:value-type="float" office:value="1352974106" table:formula="of:=SUM([.E90:.E101])" table:style-name="ce21">
            <text:p>1,352,974,106<text:s/></text:p>
          </table:table-cell>
          <table:table-cell office:value-type="float" office:value="4345699113" table:formula="of:=SUM([.F90:.F101])" table:style-name="ce21">
            <text:p>4,345,699,113<text:s/>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1580321812" table:style-name="ce24">
            <text:p>1,580,321,812<text:s/></text:p>
          </table:table-cell>
          <table:table-cell office:value-type="float" office:value="1235902777" table:style-name="ce21">
            <text:p>1,235,902,777<text:s/></text:p>
          </table:table-cell>
          <table:table-cell office:value-type="float" office:value="122390180" table:style-name="ce21">
            <text:p>122,390,180<text:s/></text:p>
          </table:table-cell>
          <table:table-cell office:value-type="float" office:value="104853096" table:style-name="ce21">
            <text:p>104,853,096<text:s/></text:p>
          </table:table-cell>
          <table:table-cell office:value-type="float" office:value="117175759" table:style-name="ce21">
            <text:p>117,175,75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1133352536" table:style-name="ce24">
            <text:p>1,133,352,536<text:s/></text:p>
          </table:table-cell>
          <table:table-cell office:value-type="float" office:value="916680237" table:style-name="ce21">
            <text:p>916,680,237<text:s/></text:p>
          </table:table-cell>
          <table:table-cell office:value-type="float" office:value="73664851" table:style-name="ce21">
            <text:p>73,664,851<text:s/></text:p>
          </table:table-cell>
          <table:table-cell office:value-type="float" office:value="71611237" table:style-name="ce21">
            <text:p>71,611,237<text:s/></text:p>
          </table:table-cell>
          <table:table-cell office:value-type="float" office:value="71396211" table:style-name="ce21">
            <text:p>71,396,21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1841854167" table:style-name="ce24">
            <text:p>1,841,854,167<text:s/></text:p>
          </table:table-cell>
          <table:table-cell office:value-type="float" office:value="1219828373" table:style-name="ce21">
            <text:p>1,219,828,373<text:s/></text:p>
          </table:table-cell>
          <table:table-cell office:value-type="float" office:value="389551108" table:style-name="ce21">
            <text:p>389,551,108<text:s/></text:p>
          </table:table-cell>
          <table:table-cell office:value-type="float" office:value="118032921" table:style-name="ce21">
            <text:p>118,032,921<text:s/></text:p>
          </table:table-cell>
          <table:table-cell office:value-type="float" office:value="114441765" table:style-name="ce21">
            <text:p>114,441,76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1663181830" table:style-name="ce24">
            <text:p>1,663,181,830<text:s/></text:p>
          </table:table-cell>
          <table:table-cell office:value-type="float" office:value="908092684" table:style-name="ce21">
            <text:p>908,092,684<text:s/></text:p>
          </table:table-cell>
          <table:table-cell office:value-type="float" office:value="398737776" table:style-name="ce21">
            <text:p>398,737,776<text:s/></text:p>
          </table:table-cell>
          <table:table-cell office:value-type="float" office:value="86882611" table:style-name="ce21">
            <text:p>86,882,611<text:s/></text:p>
          </table:table-cell>
          <table:table-cell office:value-type="float" office:value="269468759" table:style-name="ce21">
            <text:p>269,468,75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2211420251" table:style-name="ce24">
            <text:p>2,211,420,251<text:s/></text:p>
          </table:table-cell>
          <table:table-cell office:value-type="float" office:value="1375003499" table:style-name="ce21">
            <text:p>1,375,003,499<text:s/></text:p>
          </table:table-cell>
          <table:table-cell office:value-type="float" office:value="511768877" table:style-name="ce21">
            <text:p>511,768,877<text:s/></text:p>
          </table:table-cell>
          <table:table-cell office:value-type="float" office:value="105033484" table:style-name="ce21">
            <text:p>105,033,484<text:s/></text:p>
          </table:table-cell>
          <table:table-cell office:value-type="float" office:value="219614391" table:style-name="ce21">
            <text:p>219,614,39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2117221146" table:style-name="ce24">
            <text:p>2,117,221,146<text:s/></text:p>
          </table:table-cell>
          <table:table-cell office:value-type="float" office:value="1325385770" table:style-name="ce21">
            <text:p>1,325,385,770<text:s/></text:p>
          </table:table-cell>
          <table:table-cell office:value-type="float" office:value="405289567" table:style-name="ce21">
            <text:p>405,289,567<text:s/></text:p>
          </table:table-cell>
          <table:table-cell office:value-type="float" office:value="137008552" table:style-name="ce21">
            <text:p>137,008,552<text:s/></text:p>
          </table:table-cell>
          <table:table-cell office:value-type="float" office:value="249537257" table:style-name="ce21">
            <text:p>249,537,25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2189165124" table:style-name="ce24">
            <text:p>2,189,165,124<text:s/></text:p>
          </table:table-cell>
          <table:table-cell office:value-type="float" office:value="1528719249" table:style-name="ce21">
            <text:p>1,528,719,249<text:s/></text:p>
          </table:table-cell>
          <table:table-cell office:value-type="float" office:value="339832067" table:style-name="ce21">
            <text:p>339,832,067<text:s/></text:p>
          </table:table-cell>
          <table:table-cell office:value-type="float" office:value="119311518" table:style-name="ce21">
            <text:p>119,311,518<text:s/></text:p>
          </table:table-cell>
          <table:table-cell office:value-type="float" office:value="201302290" table:style-name="ce21">
            <text:p>201,302,29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2992269635" table:style-name="ce24">
            <text:p>2,992,269,635<text:s/></text:p>
          </table:table-cell>
          <table:table-cell office:value-type="float" office:value="1412331006" table:style-name="ce21">
            <text:p>1,412,331,006<text:s/></text:p>
          </table:table-cell>
          <table:table-cell office:value-type="float" office:value="437672214" table:style-name="ce21">
            <text:p>437,672,214<text:s/></text:p>
          </table:table-cell>
          <table:table-cell office:value-type="float" office:value="122975514" table:style-name="ce21">
            <text:p>122,975,514<text:s/></text:p>
          </table:table-cell>
          <table:table-cell office:value-type="float" office:value="1019290901" table:style-name="ce21">
            <text:p>1,019,290,90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1993379057" table:style-name="ce24">
            <text:p>1,993,379,057<text:s/></text:p>
          </table:table-cell>
          <table:table-cell office:value-type="float" office:value="1187641627" table:style-name="ce21">
            <text:p>1,187,641,627<text:s/></text:p>
          </table:table-cell>
          <table:table-cell office:value-type="float" office:value="399302102" table:style-name="ce21">
            <text:p>399,302,102<text:s/></text:p>
          </table:table-cell>
          <table:table-cell office:value-type="float" office:value="109335205" table:style-name="ce21">
            <text:p>109,335,205<text:s/></text:p>
          </table:table-cell>
          <table:table-cell office:value-type="float" office:value="297100123" table:style-name="ce21">
            <text:p>297,100,12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2253370616" table:style-name="ce24">
            <text:p>2,253,370,616<text:s/></text:p>
          </table:table-cell>
          <table:table-cell office:value-type="float" office:value="1324085585" table:style-name="ce21">
            <text:p>1,324,085,585<text:s/></text:p>
          </table:table-cell>
          <table:table-cell office:value-type="float" office:value="558925057" table:style-name="ce21">
            <text:p>558,925,057<text:s/></text:p>
          </table:table-cell>
          <table:table-cell office:value-type="float" office:value="120802967" table:style-name="ce21">
            <text:p>120,802,967<text:s/></text:p>
          </table:table-cell>
          <table:table-cell office:value-type="float" office:value="249557007" table:style-name="ce21">
            <text:p>249,557,00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2171473956" table:style-name="ce24">
            <text:p>2,171,473,956<text:s/></text:p>
          </table:table-cell>
          <table:table-cell office:value-type="float" office:value="1411092302" table:style-name="ce21">
            <text:p>1,411,092,302<text:s/></text:p>
          </table:table-cell>
          <table:table-cell office:value-type="float" office:value="415218091" table:style-name="ce21">
            <text:p>415,218,091<text:s/></text:p>
          </table:table-cell>
          <table:table-cell office:value-type="float" office:value="130225800" table:style-name="ce21">
            <text:p>130,225,800<text:s/></text:p>
          </table:table-cell>
          <table:table-cell office:value-type="float" office:value="214937763" table:style-name="ce21">
            <text:p>214,937,7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Dec.</text:p>
          </table:table-cell>
          <table:table-cell office:value-type="float" office:value="3960951273" table:style-name="ce24">
            <text:p>3,960,951,273<text:s/></text:p>
          </table:table-cell>
          <table:table-cell office:value-type="float" office:value="1638523664" table:style-name="ce21">
            <text:p>1,638,523,664<text:s/></text:p>
          </table:table-cell>
          <table:table-cell office:value-type="float" office:value="873649521" table:style-name="ce21">
            <text:p>873,649,521<text:s/></text:p>
          </table:table-cell>
          <table:table-cell office:value-type="float" office:value="126901201" table:style-name="ce21">
            <text:p>126,901,201<text:s/></text:p>
          </table:table-cell>
          <table:table-cell office:value-type="float" office:value="1321876887" table:style-name="ce21">
            <text:p>1,321,876,887<text:s/></text:p>
          </table:table-cell>
          <table:table-cell table:number-columns-repeated="16378"/>
        </table:table-row>
        <table:table-row table:style-name="ro5">
          <table:table-cell table:style-name="ce23"/>
          <table:table-cell table:style-name="ce24"/>
          <table:table-cell table:number-columns-repeated="4" table:style-name="ce21"/>
          <table:table-cell table:number-columns-repeated="16378"/>
        </table:table-row>
        <table:table-row table:style-name="ro5">
          <table:table-cell office:value-type="float" office:value="2008" table:style-name="ce34">
            <text:p>2008</text:p>
          </table:table-cell>
          <table:table-cell office:value-type="float" office:value="29705826963" table:formula="of:=SUM([.B104:.B115])" table:style-name="ce24">
            <text:p>29,705,826,963<text:s/></text:p>
          </table:table-cell>
          <table:table-cell office:value-type="float" office:value="15547614397" table:formula="of:=SUM([.C104:.C115])" table:style-name="ce21">
            <text:p>15,547,614,397<text:s/></text:p>
          </table:table-cell>
          <table:table-cell office:value-type="float" office:value="7619386257" table:formula="of:=SUM([.D104:.D115])" table:style-name="ce21">
            <text:p>7,619,386,257<text:s/></text:p>
          </table:table-cell>
          <table:table-cell office:value-type="float" office:value="2124882788" table:formula="of:=SUM([.E104:.E115])" table:style-name="ce21">
            <text:p>2,124,882,788<text:s/></text:p>
          </table:table-cell>
          <table:table-cell office:value-type="float" office:value="4413943521" table:formula="of:=SUM([.F104:.F115])" table:style-name="ce21">
            <text:p>4,413,943,52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1869183072" table:style-name="ce24">
            <text:p>1,869,183,072<text:s/></text:p>
          </table:table-cell>
          <table:table-cell office:value-type="float" office:value="1303375074" table:style-name="ce21">
            <text:p>1,303,375,074<text:s/></text:p>
          </table:table-cell>
          <table:table-cell office:value-type="float" office:value="255742677" table:style-name="ce21">
            <text:p>255,742,677<text:s/></text:p>
          </table:table-cell>
          <table:table-cell office:value-type="float" office:value="119451385" table:style-name="ce21">
            <text:p>119,451,385<text:s/></text:p>
          </table:table-cell>
          <table:table-cell office:value-type="float" office:value="190613936" table:style-name="ce21">
            <text:p>190,613,93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2174402292" table:style-name="ce24">
            <text:p>2,174,402,292<text:s/></text:p>
          </table:table-cell>
          <table:table-cell office:value-type="float" office:value="929385087" table:style-name="ce21">
            <text:p>929,385,087<text:s/></text:p>
          </table:table-cell>
          <table:table-cell office:value-type="float" office:value="1037978477" table:style-name="ce21">
            <text:p>1,037,978,477<text:s/></text:p>
          </table:table-cell>
          <table:table-cell office:value-type="float" office:value="78195096" table:style-name="ce21">
            <text:p>78,195,096<text:s/></text:p>
          </table:table-cell>
          <table:table-cell office:value-type="float" office:value="128843632" table:style-name="ce21">
            <text:p>128,843,63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2594136996" table:style-name="ce24">
            <text:p>2,594,136,996<text:s/></text:p>
          </table:table-cell>
          <table:table-cell office:value-type="float" office:value="1373300200" table:style-name="ce21">
            <text:p>1,373,300,200<text:s/></text:p>
          </table:table-cell>
          <table:table-cell office:value-type="float" office:value="691789092" table:style-name="ce21">
            <text:p>691,789,092<text:s/></text:p>
          </table:table-cell>
          <table:table-cell office:value-type="float" office:value="108946660" table:style-name="ce21">
            <text:p>108,946,660<text:s/></text:p>
          </table:table-cell>
          <table:table-cell office:value-type="float" office:value="420101044" table:style-name="ce21">
            <text:p>420,101,04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2680488127" table:style-name="ce24">
            <text:p>2,680,488,127<text:s/></text:p>
          </table:table-cell>
          <table:table-cell office:value-type="float" office:value="1310494793" table:style-name="ce21">
            <text:p>1,310,494,793<text:s/></text:p>
          </table:table-cell>
          <table:table-cell office:value-type="float" office:value="813844447" table:style-name="ce21">
            <text:p>813,844,447<text:s/></text:p>
          </table:table-cell>
          <table:table-cell office:value-type="float" office:value="117305865" table:style-name="ce21">
            <text:p>117,305,865<text:s/></text:p>
          </table:table-cell>
          <table:table-cell office:value-type="float" office:value="438843022" table:style-name="ce21">
            <text:p>438,843,02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2516642407" table:style-name="ce24">
            <text:p>2,516,642,407<text:s/></text:p>
          </table:table-cell>
          <table:table-cell office:value-type="float" office:value="1474270447" table:style-name="ce21">
            <text:p>1,474,270,447<text:s/></text:p>
          </table:table-cell>
          <table:table-cell office:value-type="float" office:value="728328429" table:style-name="ce21">
            <text:p>728,328,429<text:s/></text:p>
          </table:table-cell>
          <table:table-cell office:value-type="float" office:value="110912992" table:style-name="ce21">
            <text:p>110,912,992<text:s/></text:p>
          </table:table-cell>
          <table:table-cell office:value-type="float" office:value="203130539" table:style-name="ce21">
            <text:p>203,130,53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2941550986" table:style-name="ce24">
            <text:p>2,941,550,986<text:s/></text:p>
          </table:table-cell>
          <table:table-cell office:value-type="float" office:value="1300144677" table:style-name="ce21">
            <text:p>1,300,144,677<text:s/></text:p>
          </table:table-cell>
          <table:table-cell office:value-type="float" office:value="563061274" table:style-name="ce21">
            <text:p>563,061,274<text:s/></text:p>
          </table:table-cell>
          <table:table-cell office:value-type="float" office:value="654925088" table:style-name="ce21">
            <text:p>654,925,088<text:s/></text:p>
          </table:table-cell>
          <table:table-cell office:value-type="float" office:value="423419947" table:style-name="ce21">
            <text:p>423,419,94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2678776621" table:style-name="ce24">
            <text:p>2,678,776,621<text:s/></text:p>
          </table:table-cell>
          <table:table-cell office:value-type="float" office:value="1208162231" table:style-name="ce21">
            <text:p>1,208,162,231<text:s/></text:p>
          </table:table-cell>
          <table:table-cell office:value-type="float" office:value="1114979100" table:style-name="ce21">
            <text:p>1,114,979,100<text:s/></text:p>
          </table:table-cell>
          <table:table-cell office:value-type="float" office:value="113072249" table:style-name="ce21">
            <text:p>113,072,249<text:s/></text:p>
          </table:table-cell>
          <table:table-cell office:value-type="float" office:value="242563041" table:style-name="ce21">
            <text:p>242,563,04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1989595304" table:style-name="ce24">
            <text:p>1,989,595,304<text:s/></text:p>
          </table:table-cell>
          <table:table-cell office:value-type="float" office:value="1114954560" table:style-name="ce21">
            <text:p>1,114,954,560<text:s/></text:p>
          </table:table-cell>
          <table:table-cell office:value-type="float" office:value="419179234" table:style-name="ce21">
            <text:p>419,179,234<text:s/></text:p>
          </table:table-cell>
          <table:table-cell office:value-type="float" office:value="124507022" table:style-name="ce21">
            <text:p>124,507,022<text:s/></text:p>
          </table:table-cell>
          <table:table-cell office:value-type="float" office:value="330954488" table:style-name="ce21">
            <text:p>330,954,48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2535691155" table:style-name="ce24">
            <text:p>2,535,691,155<text:s/></text:p>
          </table:table-cell>
          <table:table-cell office:value-type="float" office:value="1351131314" table:style-name="ce21">
            <text:p>1,351,131,314<text:s/></text:p>
          </table:table-cell>
          <table:table-cell office:value-type="float" office:value="550736899" table:style-name="ce21">
            <text:p>550,736,899<text:s/></text:p>
          </table:table-cell>
          <table:table-cell office:value-type="float" office:value="152010783" table:style-name="ce21">
            <text:p>152,010,783<text:s/></text:p>
          </table:table-cell>
          <table:table-cell office:value-type="float" office:value="481812159" table:style-name="ce21">
            <text:p>481,812,15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2957483977" table:style-name="ce24">
            <text:p>2,957,483,977<text:s/></text:p>
          </table:table-cell>
          <table:table-cell office:value-type="float" office:value="1378822516" table:style-name="ce21">
            <text:p>1,378,822,516<text:s/></text:p>
          </table:table-cell>
          <table:table-cell office:value-type="float" office:value="662145060" table:style-name="ce21">
            <text:p>662,145,060<text:s/></text:p>
          </table:table-cell>
          <table:table-cell office:value-type="float" office:value="318307337" table:style-name="ce21">
            <text:p>318,307,337<text:s/></text:p>
          </table:table-cell>
          <table:table-cell office:value-type="float" office:value="598209064" table:style-name="ce21">
            <text:p>598,209,06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2053776153" table:style-name="ce24">
            <text:p>2,053,776,153<text:s/></text:p>
          </table:table-cell>
          <table:table-cell office:value-type="float" office:value="1117099830" table:style-name="ce21">
            <text:p>1,117,099,830<text:s/></text:p>
          </table:table-cell>
          <table:table-cell office:value-type="float" office:value="380679685" table:style-name="ce21">
            <text:p>380,679,685<text:s/></text:p>
          </table:table-cell>
          <table:table-cell office:value-type="float" office:value="113771340" table:style-name="ce21">
            <text:p>113,771,340<text:s/></text:p>
          </table:table-cell>
          <table:table-cell office:value-type="float" office:value="442225298" table:style-name="ce21">
            <text:p>442,225,29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Dec.</text:p>
          </table:table-cell>
          <table:table-cell office:value-type="float" office:value="2714099873" table:style-name="ce24">
            <text:p>2,714,099,873<text:s/></text:p>
          </table:table-cell>
          <table:table-cell office:value-type="float" office:value="1686473668" table:style-name="ce21">
            <text:p>1,686,473,668<text:s/></text:p>
          </table:table-cell>
          <table:table-cell office:value-type="float" office:value="400921883" table:style-name="ce21">
            <text:p>400,921,883<text:s/></text:p>
          </table:table-cell>
          <table:table-cell office:value-type="float" office:value="113476971" table:style-name="ce21">
            <text:p>113,476,971<text:s/></text:p>
          </table:table-cell>
          <table:table-cell office:value-type="float" office:value="513227351" table:style-name="ce21">
            <text:p>513,227,351<text:s/></text:p>
          </table:table-cell>
          <table:table-cell table:number-columns-repeated="16378"/>
        </table:table-row>
        <table:table-row table:style-name="ro5">
          <table:table-cell table:style-name="ce23"/>
          <table:table-cell table:style-name="ce24"/>
          <table:table-cell table:number-columns-repeated="4" table:style-name="ce21"/>
          <table:table-cell table:number-columns-repeated="16378"/>
        </table:table-row>
        <table:table-row table:style-name="ro5">
          <table:table-cell office:value-type="float" office:value="2009" table:style-name="ce34">
            <text:p>2009</text:p>
          </table:table-cell>
          <table:table-cell office:value-type="float" office:value="27016745161" table:formula="of:=SUM([.C117:.F117])" table:style-name="ce24">
            <text:p>27,016,745,161<text:s/></text:p>
          </table:table-cell>
          <table:table-cell office:value-type="float" office:value="14193998101" table:formula="of:=SUM([.C118:.C129])" table:style-name="ce21">
            <text:p>14,193,998,101<text:s/></text:p>
          </table:table-cell>
          <table:table-cell office:value-type="float" office:value="6545868937" table:formula="of:=SUM([.D118:.D129])" table:style-name="ce21">
            <text:p>6,545,868,937<text:s/></text:p>
          </table:table-cell>
          <table:table-cell office:value-type="float" office:value="1402941801" table:formula="of:=SUM([.E118:.E129])" table:style-name="ce21">
            <text:p>1,402,941,801<text:s/></text:p>
          </table:table-cell>
          <table:table-cell office:value-type="float" office:value="4873936322" table:formula="of:=SUM([.F118:.F129])" table:style-name="ce21">
            <text:p>4,873,936,32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Jan.</text:p>
          </table:table-cell>
          <table:table-cell office:value-type="float" office:value="1527428316" table:formula="of:=SUM([.C118:.F118])" table:style-name="ce24">
            <text:p>1,527,428,316<text:s/></text:p>
          </table:table-cell>
          <table:table-cell office:value-type="float" office:value="944149089" table:style-name="ce21">
            <text:p>944,149,089<text:s/></text:p>
          </table:table-cell>
          <table:table-cell office:value-type="float" office:value="290178966" table:style-name="ce21">
            <text:p>290,178,966<text:s/></text:p>
          </table:table-cell>
          <table:table-cell office:value-type="float" office:value="77129408" table:style-name="ce21">
            <text:p>77,129,408<text:s/></text:p>
          </table:table-cell>
          <table:table-cell office:value-type="float" office:value="215970853" table:style-name="ce21">
            <text:p>215,970,85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Feb.</text:p>
          </table:table-cell>
          <table:table-cell office:value-type="float" office:value="2035840555" table:formula="of:=SUM([.C119:.F119])" table:style-name="ce24">
            <text:p>2,035,840,555<text:s/></text:p>
          </table:table-cell>
          <table:table-cell office:value-type="float" office:value="1138214893" table:style-name="ce21">
            <text:p>1,138,214,893<text:s/></text:p>
          </table:table-cell>
          <table:table-cell office:value-type="float" office:value="458408212" table:style-name="ce21">
            <text:p>458,408,212<text:s/></text:p>
          </table:table-cell>
          <table:table-cell office:value-type="float" office:value="94814174" table:style-name="ce21">
            <text:p>94,814,174<text:s/></text:p>
          </table:table-cell>
          <table:table-cell office:value-type="float" office:value="344403276" table:style-name="ce21">
            <text:p>344,403,27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Mar.</text:p>
          </table:table-cell>
          <table:table-cell office:value-type="float" office:value="3067139873" table:formula="of:=SUM([.C120:.F120])" table:style-name="ce24">
            <text:p>3,067,139,873<text:s/></text:p>
          </table:table-cell>
          <table:table-cell office:value-type="float" office:value="1243996367" table:style-name="ce21">
            <text:p>1,243,996,367<text:s/></text:p>
          </table:table-cell>
          <table:table-cell office:value-type="float" office:value="1354120675" table:style-name="ce21">
            <text:p>1,354,120,675<text:s/></text:p>
          </table:table-cell>
          <table:table-cell office:value-type="float" office:value="103399677" table:style-name="ce21">
            <text:p>103,399,677<text:s/></text:p>
          </table:table-cell>
          <table:table-cell office:value-type="float" office:value="365623154" table:style-name="ce21">
            <text:p>365,623,15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Apr.</text:p>
          </table:table-cell>
          <table:table-cell office:value-type="float" office:value="2424768711" table:formula="of:=SUM([.C121:.F121])" table:style-name="ce24">
            <text:p>2,424,768,711<text:s/></text:p>
          </table:table-cell>
          <table:table-cell office:value-type="float" office:value="1277891555" table:style-name="ce21">
            <text:p>1,277,891,555<text:s/></text:p>
          </table:table-cell>
          <table:table-cell office:value-type="float" office:value="557078331" table:style-name="ce21">
            <text:p>557,078,331<text:s/></text:p>
          </table:table-cell>
          <table:table-cell office:value-type="float" office:value="104595843" table:style-name="ce21">
            <text:p>104,595,843<text:s/></text:p>
          </table:table-cell>
          <table:table-cell office:value-type="float" office:value="485202982" table:style-name="ce21">
            <text:p>485,202,98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May</text:p>
          </table:table-cell>
          <table:table-cell office:value-type="float" office:value="2425567591" table:formula="of:=SUM([.C122:.F122])" table:style-name="ce24">
            <text:p>2,425,567,591<text:s/></text:p>
          </table:table-cell>
          <table:table-cell office:value-type="float" office:value="1199040540" table:style-name="ce21">
            <text:p>1,199,040,540<text:s/></text:p>
          </table:table-cell>
          <table:table-cell office:value-type="float" office:value="582268238" table:style-name="ce21">
            <text:p>582,268,238<text:s/></text:p>
          </table:table-cell>
          <table:table-cell office:value-type="float" office:value="101332896" table:style-name="ce21">
            <text:p>101,332,896<text:s/></text:p>
          </table:table-cell>
          <table:table-cell office:value-type="float" office:value="542925917" table:style-name="ce21">
            <text:p>542,925,91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Jun.</text:p>
          </table:table-cell>
          <table:table-cell office:value-type="float" office:value="2276758648" table:formula="of:=SUM([.C123:.F123])" table:style-name="ce24">
            <text:p>2,276,758,648<text:s/></text:p>
          </table:table-cell>
          <table:table-cell office:value-type="float" office:value="1179618036" table:style-name="ce21">
            <text:p>1,179,618,036<text:s/></text:p>
          </table:table-cell>
          <table:table-cell office:value-type="float" office:value="376324004" table:style-name="ce21">
            <text:p>376,324,004<text:s/></text:p>
          </table:table-cell>
          <table:table-cell office:value-type="float" office:value="143513714" table:style-name="ce21">
            <text:p>143,513,714<text:s/></text:p>
          </table:table-cell>
          <table:table-cell office:value-type="float" office:value="577302894" table:style-name="ce21">
            <text:p>577,302,89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Jul.</text:p>
          </table:table-cell>
          <table:table-cell office:value-type="float" office:value="2018637000" table:formula="of:=SUM([.C124:.F124])" table:style-name="ce24">
            <text:p>2,018,637,000<text:s/></text:p>
          </table:table-cell>
          <table:table-cell office:value-type="float" office:value="1136034050" table:style-name="ce21">
            <text:p>1,136,034,050<text:s/></text:p>
          </table:table-cell>
          <table:table-cell office:value-type="float" office:value="466381332" table:style-name="ce21">
            <text:p>466,381,332<text:s/></text:p>
          </table:table-cell>
          <table:table-cell office:value-type="float" office:value="133461265" table:style-name="ce21">
            <text:p>133,461,265<text:s/></text:p>
          </table:table-cell>
          <table:table-cell office:value-type="float" office:value="282760353" table:style-name="ce21">
            <text:p>282,760,35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Aug.</text:p>
          </table:table-cell>
          <table:table-cell office:value-type="float" office:value="2806955750" table:formula="of:=SUM([.C125:.F125])" table:style-name="ce24">
            <text:p>2,806,955,750<text:s/></text:p>
          </table:table-cell>
          <table:table-cell office:value-type="float" office:value="990423907" table:style-name="ce21">
            <text:p>990,423,907<text:s/></text:p>
          </table:table-cell>
          <table:table-cell office:value-type="float" office:value="1287248431" table:style-name="ce21">
            <text:p>1,287,248,431<text:s/></text:p>
          </table:table-cell>
          <table:table-cell office:value-type="float" office:value="138677154" table:style-name="ce21">
            <text:p>138,677,154<text:s/></text:p>
          </table:table-cell>
          <table:table-cell office:value-type="float" office:value="390606258" table:style-name="ce21">
            <text:p>390,606,25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ep.</text:p>
          </table:table-cell>
          <table:table-cell office:value-type="float" office:value="2528131063" table:formula="of:=SUM([.C126:.F126])" table:style-name="ce24">
            <text:p>2,528,131,063<text:s/></text:p>
          </table:table-cell>
          <table:table-cell office:value-type="float" office:value="1116396325" table:style-name="ce21">
            <text:p>1,116,396,325<text:s/></text:p>
          </table:table-cell>
          <table:table-cell office:value-type="float" office:value="523983946" table:style-name="ce21">
            <text:p>523,983,946<text:s/></text:p>
          </table:table-cell>
          <table:table-cell office:value-type="float" office:value="125729111" table:style-name="ce21">
            <text:p>125,729,111<text:s/></text:p>
          </table:table-cell>
          <table:table-cell office:value-type="float" office:value="762021681" table:style-name="ce21">
            <text:p>762,021,68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Oct.</text:p>
          </table:table-cell>
          <table:table-cell office:value-type="float" office:value="1785844159" table:formula="of:=SUM([.C127:.F127])" table:style-name="ce24">
            <text:p>1,785,844,159<text:s/></text:p>
          </table:table-cell>
          <table:table-cell office:value-type="float" office:value="1172685423" table:style-name="ce21">
            <text:p>1,172,685,423<text:s/></text:p>
          </table:table-cell>
          <table:table-cell office:value-type="float" office:value="171889243" table:style-name="ce21">
            <text:p>171,889,243<text:s/></text:p>
          </table:table-cell>
          <table:table-cell office:value-type="float" office:value="125676296" table:style-name="ce21">
            <text:p>125,676,296<text:s/></text:p>
          </table:table-cell>
          <table:table-cell office:value-type="float" office:value="315593197" table:style-name="ce21">
            <text:p>315,593,19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Nov.</text:p>
          </table:table-cell>
          <table:table-cell office:value-type="float" office:value="2190271432" table:formula="of:=SUM([.C128:.F128])" table:style-name="ce24">
            <text:p>2,190,271,432<text:s/></text:p>
          </table:table-cell>
          <table:table-cell office:value-type="float" office:value="1390650835" table:style-name="ce21">
            <text:p>1,390,650,835<text:s/></text:p>
          </table:table-cell>
          <table:table-cell office:value-type="float" office:value="267861796" table:style-name="ce21">
            <text:p>267,861,796<text:s/></text:p>
          </table:table-cell>
          <table:table-cell office:value-type="float" office:value="129574324" table:style-name="ce21">
            <text:p>129,574,324<text:s/></text:p>
          </table:table-cell>
          <table:table-cell office:value-type="float" office:value="402184477" table:style-name="ce21">
            <text:p>402,184,47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Dec.</text:p>
          </table:table-cell>
          <table:table-cell office:value-type="float" office:value="1929402063" table:formula="of:=SUM([.C129:.F129])" table:style-name="ce24">
            <text:p>1,929,402,063<text:s/></text:p>
          </table:table-cell>
          <table:table-cell office:value-type="float" office:value="1404897081" table:style-name="ce21">
            <text:p>1,404,897,081<text:s/></text:p>
          </table:table-cell>
          <table:table-cell office:value-type="float" office:value="210125763" table:style-name="ce21">
            <text:p>210,125,763<text:s/></text:p>
          </table:table-cell>
          <table:table-cell office:value-type="float" office:value="125037939" table:style-name="ce21">
            <text:p>125,037,939<text:s/></text:p>
          </table:table-cell>
          <table:table-cell office:value-type="float" office:value="189341280" table:style-name="ce21">
            <text:p>189,341,280<text:s/></text:p>
          </table:table-cell>
          <table:table-cell table:number-columns-repeated="16378" table:style-name="ce3"/>
        </table:table-row>
        <table:table-row table:style-name="ro5">
          <table:table-cell table:style-name="ce23"/>
          <table:table-cell table:style-name="ce25"/>
          <table:table-cell table:number-columns-repeated="4" table:style-name="ce6"/>
          <table:table-cell table:number-columns-repeated="16378" table:style-name="ce3"/>
        </table:table-row>
        <table:table-row table:style-name="ro5">
          <table:table-cell office:value-type="float" office:value="2010" table:style-name="ce34">
            <text:p>2010</text:p>
          </table:table-cell>
          <table:table-cell office:value-type="float" office:value="30859342893" table:formula="of:=SUM([.C131:.F131])" table:style-name="ce24">
            <text:p>30,859,342,893<text:s/></text:p>
          </table:table-cell>
          <table:table-cell office:value-type="float" office:value="13911680680" table:formula="of:=SUM([.C132:.C143])" table:style-name="ce21">
            <text:p>13,911,680,680<text:s/></text:p>
          </table:table-cell>
          <table:table-cell office:value-type="float" office:value="5761912258" table:formula="of:=SUM([.D132:.D143])" table:style-name="ce21">
            <text:p>5,761,912,258<text:s/></text:p>
          </table:table-cell>
          <table:table-cell office:value-type="float" office:value="1732060556" table:formula="of:=SUM([.E132:.E143])" table:style-name="ce21">
            <text:p>1,732,060,556<text:s/></text:p>
          </table:table-cell>
          <table:table-cell office:value-type="float" office:value="9453689399" table:formula="of:=SUM([.F132:.F143])" table:style-name="ce21">
            <text:p>9,453,689,399<text:s/>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1726179647" table:formula="of:=SUM([.C132:.F132])" table:style-name="ce24">
            <text:p>1,726,179,647<text:s/></text:p>
          </table:table-cell>
          <table:table-cell office:value-type="float" office:value="1206607602" table:style-name="ce21">
            <text:p>1,206,607,602<text:s/></text:p>
          </table:table-cell>
          <table:table-cell office:value-type="float" office:value="197556614" table:style-name="ce21">
            <text:p>197,556,614<text:s/></text:p>
          </table:table-cell>
          <table:table-cell office:value-type="float" office:value="129101225" table:style-name="ce21">
            <text:p>129,101,225<text:s/></text:p>
          </table:table-cell>
          <table:table-cell office:value-type="float" office:value="192914206" table:style-name="ce21">
            <text:p>192,914,20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1451504388" table:formula="of:=SUM([.C133:.F133])" table:style-name="ce24">
            <text:p>1,451,504,388<text:s/></text:p>
          </table:table-cell>
          <table:table-cell office:value-type="float" office:value="971529065" table:style-name="ce21">
            <text:p>971,529,065<text:s/></text:p>
          </table:table-cell>
          <table:table-cell office:value-type="float" office:value="196348634" table:style-name="ce21">
            <text:p>196,348,634<text:s/></text:p>
          </table:table-cell>
          <table:table-cell office:value-type="float" office:value="97547232" table:style-name="ce21">
            <text:p>97,547,232<text:s/></text:p>
          </table:table-cell>
          <table:table-cell office:value-type="float" office:value="186079457" table:style-name="ce21">
            <text:p>186,079,45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2633522294" table:formula="of:=SUM([.C134:.F134])" table:style-name="ce24">
            <text:p>2,633,522,294<text:s/></text:p>
          </table:table-cell>
          <table:table-cell office:value-type="float" office:value="1280947074" table:style-name="ce21">
            <text:p>1,280,947,074<text:s/></text:p>
          </table:table-cell>
          <table:table-cell office:value-type="float" office:value="165391451" table:style-name="ce21">
            <text:p>165,391,451<text:s/></text:p>
          </table:table-cell>
          <table:table-cell office:value-type="float" office:value="145146363" table:style-name="ce21">
            <text:p>145,146,363<text:s/></text:p>
          </table:table-cell>
          <table:table-cell office:value-type="float" office:value="1042037406" table:style-name="ce21">
            <text:p>1,042,037,40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2058265531" table:formula="of:=SUM([.C135:.F135])" table:style-name="ce24">
            <text:p>2,058,265,531<text:s/></text:p>
          </table:table-cell>
          <table:table-cell office:value-type="float" office:value="1176437655" table:style-name="ce21">
            <text:p>1,176,437,655<text:s/></text:p>
          </table:table-cell>
          <table:table-cell office:value-type="float" office:value="251102594" table:style-name="ce21">
            <text:p>251,102,594<text:s/></text:p>
          </table:table-cell>
          <table:table-cell office:value-type="float" office:value="138852650" table:style-name="ce21">
            <text:p>138,852,650<text:s/></text:p>
          </table:table-cell>
          <table:table-cell office:value-type="float" office:value="491872632" table:style-name="ce21">
            <text:p>491,872,63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4647011651" table:formula="of:=SUM([.C136:.F136])" table:style-name="ce24">
            <text:p>4,647,011,651<text:s/></text:p>
          </table:table-cell>
          <table:table-cell office:value-type="float" office:value="1136524811" table:style-name="ce21">
            <text:p>1,136,524,811<text:s/></text:p>
          </table:table-cell>
          <table:table-cell office:value-type="float" office:value="558780620" table:style-name="ce21">
            <text:p>558,780,620<text:s/></text:p>
          </table:table-cell>
          <table:table-cell office:value-type="float" office:value="134431337" table:style-name="ce21">
            <text:p>134,431,337<text:s/></text:p>
          </table:table-cell>
          <table:table-cell office:value-type="float" office:value="2817274883" table:style-name="ce21">
            <text:p>2,817,274,88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2936005223" table:formula="of:=SUM([.C137:.F137])" table:style-name="ce24">
            <text:p>2,936,005,223<text:s/></text:p>
          </table:table-cell>
          <table:table-cell office:value-type="float" office:value="1256244093" table:style-name="ce21">
            <text:p>1,256,244,093<text:s/></text:p>
          </table:table-cell>
          <table:table-cell office:value-type="float" office:value="861159435" table:style-name="ce21">
            <text:p>861,159,435<text:s/></text:p>
          </table:table-cell>
          <table:table-cell office:value-type="float" office:value="142681328" table:style-name="ce21">
            <text:p>142,681,328<text:s/></text:p>
          </table:table-cell>
          <table:table-cell office:value-type="float" office:value="675920367" table:style-name="ce21">
            <text:p>675,920,36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2172962257" table:formula="of:=SUM([.C138:.F138])" table:style-name="ce24">
            <text:p>2,172,962,257<text:s/></text:p>
          </table:table-cell>
          <table:table-cell office:value-type="float" office:value="1136193156" table:style-name="ce21">
            <text:p>1,136,193,156<text:s/></text:p>
          </table:table-cell>
          <table:table-cell office:value-type="float" office:value="325895149" table:style-name="ce21">
            <text:p>325,895,149<text:s/></text:p>
          </table:table-cell>
          <table:table-cell office:value-type="float" office:value="162623231" table:style-name="ce21">
            <text:p>162,623,231<text:s/></text:p>
          </table:table-cell>
          <table:table-cell office:value-type="float" office:value="548250721" table:style-name="ce21">
            <text:p>548,250,72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3260270563" table:formula="of:=SUM([.C139:.F139])" table:style-name="ce24">
            <text:p>3,260,270,563<text:s/></text:p>
          </table:table-cell>
          <table:table-cell office:value-type="float" office:value="1340434034" table:style-name="ce21">
            <text:p>1,340,434,034<text:s/></text:p>
          </table:table-cell>
          <table:table-cell office:value-type="float" office:value="1540354742" table:style-name="ce21">
            <text:p>1,540,354,742<text:s/></text:p>
          </table:table-cell>
          <table:table-cell office:value-type="float" office:value="148382437" table:style-name="ce21">
            <text:p>148,382,437<text:s/></text:p>
          </table:table-cell>
          <table:table-cell office:value-type="float" office:value="231099350" table:style-name="ce21">
            <text:p>231,099,35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3963918087" table:formula="of:=SUM([.C140:.F140])" table:style-name="ce24">
            <text:p>3,963,918,087<text:s/></text:p>
          </table:table-cell>
          <table:table-cell office:value-type="float" office:value="1024286090" table:style-name="ce21">
            <text:p>1,024,286,090<text:s/></text:p>
          </table:table-cell>
          <table:table-cell office:value-type="float" office:value="580979857" table:style-name="ce21">
            <text:p>580,979,857<text:s/></text:p>
          </table:table-cell>
          <table:table-cell office:value-type="float" office:value="154440058" table:style-name="ce21">
            <text:p>154,440,058<text:s/></text:p>
          </table:table-cell>
          <table:table-cell office:value-type="float" office:value="2204212082" table:style-name="ce21">
            <text:p>2,204,212,08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2015241005" table:formula="of:=SUM([.C141:.F141])" table:style-name="ce24">
            <text:p>2,015,241,005<text:s/></text:p>
          </table:table-cell>
          <table:table-cell office:value-type="float" office:value="1031406376" table:style-name="ce21">
            <text:p>1,031,406,376<text:s/></text:p>
          </table:table-cell>
          <table:table-cell office:value-type="float" office:value="417838385" table:style-name="ce21">
            <text:p>417,838,385<text:s/></text:p>
          </table:table-cell>
          <table:table-cell office:value-type="float" office:value="158383391" table:style-name="ce21">
            <text:p>158,383,391<text:s/></text:p>
          </table:table-cell>
          <table:table-cell office:value-type="float" office:value="407612853" table:style-name="ce21">
            <text:p>407,612,85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2003755774" table:formula="of:=SUM([.C142:.F142])" table:style-name="ce24">
            <text:p>2,003,755,774<text:s/></text:p>
          </table:table-cell>
          <table:table-cell office:value-type="float" office:value="1163915407" table:style-name="ce21">
            <text:p>1,163,915,407<text:s/></text:p>
          </table:table-cell>
          <table:table-cell office:value-type="float" office:value="447632533" table:style-name="ce21">
            <text:p>447,632,533<text:s/></text:p>
          </table:table-cell>
          <table:table-cell office:value-type="float" office:value="165210108" table:style-name="ce21">
            <text:p>165,210,108<text:s/></text:p>
          </table:table-cell>
          <table:table-cell office:value-type="float" office:value="226997726" table:style-name="ce21">
            <text:p>226,997,72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Dec.</text:p>
          </table:table-cell>
          <table:table-cell office:value-type="float" office:value="1990706473" table:formula="of:=SUM([.C143:.F143])" table:style-name="ce24">
            <text:p>1,990,706,473<text:s/></text:p>
          </table:table-cell>
          <table:table-cell office:value-type="float" office:value="1187155317" table:style-name="ce21">
            <text:p>1,187,155,317<text:s/></text:p>
          </table:table-cell>
          <table:table-cell office:value-type="float" office:value="218872244" table:style-name="ce21">
            <text:p>218,872,244<text:s/></text:p>
          </table:table-cell>
          <table:table-cell office:value-type="float" office:value="155261196" table:style-name="ce21">
            <text:p>155,261,196<text:s/></text:p>
          </table:table-cell>
          <table:table-cell office:value-type="float" office:value="429417716" table:style-name="ce21">
            <text:p>429,417,716<text:s/></text:p>
          </table:table-cell>
          <table:table-cell table:number-columns-repeated="16378" table:style-name="ce2"/>
        </table:table-row>
        <table:table-row table:style-name="ro5">
          <table:table-cell table:style-name="ce35"/>
          <table:table-cell table:number-columns-repeated="5" table:style-name="ce36"/>
          <table:table-cell table:number-columns-repeated="16378" table:style-name="ce3"/>
        </table:table-row>
        <table:table-row table:style-name="ro5">
          <table:table-cell office:value-type="float" office:value="2011" table:style-name="ce34">
            <text:p>2011</text:p>
          </table:table-cell>
          <table:table-cell office:value-type="float" office:value="47536743871" table:formula="of:=SUM([.B146:.B157])" table:style-name="ce38">
            <text:p><text:s/>47,536,743,871<text:s/></text:p>
          </table:table-cell>
          <table:table-cell office:value-type="float" office:value="16480810726" table:formula="of:=SUM([.C146:.C157])" table:style-name="ce38">
            <text:p><text:s/>16,480,810,726<text:s/></text:p>
          </table:table-cell>
          <table:table-cell office:value-type="float" office:value="16194482910" table:formula="of:=SUM([.D146:.D157])" table:style-name="ce38">
            <text:p><text:s/>16,194,482,910<text:s/></text:p>
          </table:table-cell>
          <table:table-cell office:value-type="float" office:value="2050758608" table:formula="of:=SUM([.E146:.E157])" table:style-name="ce38">
            <text:p><text:s/>2,050,758,608<text:s/></text:p>
          </table:table-cell>
          <table:table-cell office:value-type="float" office:value="12810691627" table:formula="of:=SUM([.F146:.F157])" table:style-name="ce38">
            <text:p><text:s/>12,810,691,62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7385377068" table:formula="of:=SUM([.C146:.F146])" table:style-name="ce21">
            <text:p>7,385,377,068<text:s/></text:p>
          </table:table-cell>
          <table:table-cell office:value-type="float" office:value="1547754987" table:style-name="ce21">
            <text:p>1,547,754,987<text:s/></text:p>
          </table:table-cell>
          <table:table-cell office:value-type="float" office:value="4996926088" table:style-name="ce21">
            <text:p>4,996,926,088<text:s/></text:p>
          </table:table-cell>
          <table:table-cell office:value-type="float" office:value="192503196" table:style-name="ce21">
            <text:p>192,503,196<text:s/></text:p>
          </table:table-cell>
          <table:table-cell office:value-type="float" office:value="648192797" table:style-name="ce21">
            <text:p>648,192,79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2650624610" table:formula="of:=SUM([.C147:.F147])" table:style-name="ce21">
            <text:p>2,650,624,610<text:s/></text:p>
          </table:table-cell>
          <table:table-cell office:value-type="float" office:value="987407397" table:style-name="ce21">
            <text:p>987,407,397<text:s/></text:p>
          </table:table-cell>
          <table:table-cell office:value-type="float" office:value="606251593" table:style-name="ce21">
            <text:p>606,251,593<text:s/></text:p>
          </table:table-cell>
          <table:table-cell office:value-type="float" office:value="137120313" table:style-name="ce21">
            <text:p>137,120,313<text:s/></text:p>
          </table:table-cell>
          <table:table-cell office:value-type="float" office:value="919845307" table:style-name="ce21">
            <text:p>919,845,30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4305405735" table:formula="of:=SUM([.C148:.F148])" table:style-name="ce37">
            <text:p>4,305,405,735<text:s/></text:p>
          </table:table-cell>
          <table:table-cell office:value-type="float" office:value="1222620674" table:style-name="ce37">
            <text:p>1,222,620,674<text:s/></text:p>
          </table:table-cell>
          <table:table-cell office:value-type="float" office:value="1559014907" table:style-name="ce37">
            <text:p>1,559,014,907<text:s/></text:p>
          </table:table-cell>
          <table:table-cell office:value-type="float" office:value="174149493" table:style-name="ce37">
            <text:p>174,149,493<text:s/></text:p>
          </table:table-cell>
          <table:table-cell office:value-type="float" office:value="1349620661" table:style-name="ce37">
            <text:p>1,349,620,66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3976169394" table:formula="of:=SUM([.C149:.F149])" table:style-name="ce21">
            <text:p>3,976,169,394<text:s/></text:p>
          </table:table-cell>
          <table:table-cell office:value-type="float" office:value="1298251817" table:style-name="ce21">
            <text:p>1,298,251,817<text:s/></text:p>
          </table:table-cell>
          <table:table-cell office:value-type="float" office:value="1332024335" table:style-name="ce21">
            <text:p>1,332,024,335<text:s/></text:p>
          </table:table-cell>
          <table:table-cell office:value-type="float" office:value="148081851" table:style-name="ce21">
            <text:p>148,081,851<text:s/></text:p>
          </table:table-cell>
          <table:table-cell office:value-type="float" office:value="1197811391" table:style-name="ce21">
            <text:p>1,197,811,39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5284635867" table:formula="of:=SUM([.C150:.F150])" table:style-name="ce21">
            <text:p>5,284,635,867<text:s/></text:p>
          </table:table-cell>
          <table:table-cell office:value-type="float" office:value="1537931271" table:style-name="ce21">
            <text:p>1,537,931,271<text:s/></text:p>
          </table:table-cell>
          <table:table-cell office:value-type="float" office:value="363203795" table:style-name="ce21">
            <text:p>363,203,795<text:s/></text:p>
          </table:table-cell>
          <table:table-cell office:value-type="float" office:value="167893593" table:style-name="ce21">
            <text:p>167,893,593<text:s/></text:p>
          </table:table-cell>
          <table:table-cell office:value-type="float" office:value="3215607208" table:style-name="ce21">
            <text:p>3,215,607,20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7799999555" table:formula="of:=SUM([.C151:.F151])" table:style-name="ce21">
            <text:p>7,799,999,555<text:s/></text:p>
          </table:table-cell>
          <table:table-cell office:value-type="float" office:value="1311869730" table:style-name="ce21">
            <text:p>1,311,869,730<text:s/></text:p>
          </table:table-cell>
          <table:table-cell office:value-type="float" office:value="5273696260" table:style-name="ce21">
            <text:p>5,273,696,260<text:s/></text:p>
          </table:table-cell>
          <table:table-cell office:value-type="float" office:value="166904929" table:style-name="ce21">
            <text:p>166,904,929<text:s/></text:p>
          </table:table-cell>
          <table:table-cell office:value-type="float" office:value="1047528636" table:style-name="ce21">
            <text:p>1,047,528,63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4308556788" table:formula="of:=SUM([.C152:.F152])" table:style-name="ce21">
            <text:p>4,308,556,788<text:s/></text:p>
          </table:table-cell>
          <table:table-cell office:value-type="float" office:value="1294351763" table:style-name="ce21">
            <text:p>1,294,351,763<text:s/></text:p>
          </table:table-cell>
          <table:table-cell office:value-type="float" office:value="153427004" table:style-name="ce21">
            <text:p>153,427,004<text:s/></text:p>
          </table:table-cell>
          <table:table-cell office:value-type="float" office:value="181664637" table:style-name="ce21">
            <text:p>181,664,637<text:s/></text:p>
          </table:table-cell>
          <table:table-cell office:value-type="float" office:value="2679113384" table:style-name="ce21">
            <text:p>2,679,113,38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2620126650" table:formula="of:=SUM([.C153:.F153])" table:style-name="ce21">
            <text:p>2,620,126,650<text:s/></text:p>
          </table:table-cell>
          <table:table-cell office:value-type="float" office:value="1527764929" table:style-name="ce21">
            <text:p>1,527,764,929<text:s/></text:p>
          </table:table-cell>
          <table:table-cell office:value-type="float" office:value="363129522" table:style-name="ce21">
            <text:p>363,129,522<text:s/></text:p>
          </table:table-cell>
          <table:table-cell office:value-type="float" office:value="183748514" table:style-name="ce21">
            <text:p>183,748,514<text:s/></text:p>
          </table:table-cell>
          <table:table-cell office:value-type="float" office:value="545483685" table:style-name="ce21">
            <text:p>545,483,68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3206369453" table:formula="of:=SUM([.C154:.F154])" table:style-name="ce21">
            <text:p>3,206,369,453<text:s/></text:p>
          </table:table-cell>
          <table:table-cell office:value-type="float" office:value="1202443770" table:style-name="ce21">
            <text:p>1,202,443,770<text:s/></text:p>
          </table:table-cell>
          <table:table-cell office:value-type="float" office:value="1115612636" table:style-name="ce21">
            <text:p>1,115,612,636<text:s/></text:p>
          </table:table-cell>
          <table:table-cell office:value-type="float" office:value="176292016" table:style-name="ce21">
            <text:p>176,292,016<text:s/></text:p>
          </table:table-cell>
          <table:table-cell office:value-type="float" office:value="712021031" table:style-name="ce21">
            <text:p>712,021,03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2450331321" table:formula="of:=SUM([.C155:.F155])" table:style-name="ce21">
            <text:p>2,450,331,321<text:s/></text:p>
          </table:table-cell>
          <table:table-cell office:value-type="float" office:value="1894383052" table:style-name="ce21">
            <text:p>1,894,383,052<text:s/></text:p>
          </table:table-cell>
          <table:table-cell office:value-type="float" office:value="225311212" table:style-name="ce21">
            <text:p>225,311,212<text:s/></text:p>
          </table:table-cell>
          <table:table-cell office:value-type="float" office:value="160525174" table:style-name="ce21">
            <text:p>160,525,174<text:s/></text:p>
          </table:table-cell>
          <table:table-cell office:value-type="float" office:value="170111883" table:style-name="ce21">
            <text:p>170,111,88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1911462124" table:formula="of:=SUM([.C156:.F156])" table:style-name="ce21">
            <text:p>1,911,462,124<text:s/></text:p>
          </table:table-cell>
          <table:table-cell office:value-type="float" office:value="1361716982" table:style-name="ce21">
            <text:p>1,361,716,982<text:s/></text:p>
          </table:table-cell>
          <table:table-cell office:value-type="float" office:value="126655733" table:style-name="ce21">
            <text:p>126,655,733<text:s/></text:p>
          </table:table-cell>
          <table:table-cell office:value-type="float" office:value="192074324" table:style-name="ce21">
            <text:p>192,074,324<text:s/></text:p>
          </table:table-cell>
          <table:table-cell office:value-type="float" office:value="231015085" table:style-name="ce21">
            <text:p>231,015,08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.</text:p>
          </table:table-cell>
          <table:table-cell office:value-type="float" office:value="1637685306" table:formula="of:=SUM([.C157:.F157])" table:style-name="ce21">
            <text:p>1,637,685,306<text:s/></text:p>
          </table:table-cell>
          <table:table-cell office:value-type="float" office:value="1294314354" table:style-name="ce21">
            <text:p>1,294,314,354<text:s/></text:p>
          </table:table-cell>
          <table:table-cell office:value-type="float" office:value="79229825" table:style-name="ce21">
            <text:p>79,229,825<text:s/></text:p>
          </table:table-cell>
          <table:table-cell office:value-type="float" office:value="169800568" table:style-name="ce21">
            <text:p>169,800,568<text:s/></text:p>
          </table:table-cell>
          <table:table-cell office:value-type="float" office:value="94340559" table:style-name="ce21">
            <text:p>94,340,559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21"/>
          <table:table-cell table:number-columns-repeated="16378"/>
        </table:table-row>
        <table:table-row table:style-name="ro5">
          <table:table-cell office:value-type="float" office:value="2012" table:style-name="ce34">
            <text:p>2012</text:p>
          </table:table-cell>
          <table:table-cell office:value-type="float" office:value="48587421309" table:formula="of:=SUM([.B160:.B171])" table:style-name="ce38">
            <text:p><text:s/>48,587,421,309<text:s/></text:p>
          </table:table-cell>
          <table:table-cell office:value-type="float" office:value="13085190958" table:formula="of:=SUM([.C160:.C171])" table:style-name="ce38">
            <text:p><text:s/>13,085,190,958<text:s/></text:p>
          </table:table-cell>
          <table:table-cell office:value-type="float" office:value="16934753841" table:formula="of:=SUM([.D160:.D171])" table:style-name="ce38">
            <text:p><text:s/>16,934,753,841<text:s/></text:p>
          </table:table-cell>
          <table:table-cell office:value-type="float" office:value="2073885665" table:formula="of:=SUM([.E160:.E171])" table:style-name="ce38">
            <text:p><text:s/>2,073,885,665<text:s/></text:p>
          </table:table-cell>
          <table:table-cell office:value-type="float" office:value="16493590845" table:formula="of:=SUM([.F160:.F171])" table:style-name="ce38">
            <text:p><text:s/>16,493,590,84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12163396419" table:formula="of:=SUM([.C160:.F160])" table:style-name="ce38">
            <text:p><text:s/>12,163,396,419<text:s/></text:p>
          </table:table-cell>
          <table:table-cell office:value-type="float" office:value="1345271290" table:style-name="ce21">
            <text:p>1,345,271,290<text:s/></text:p>
          </table:table-cell>
          <table:table-cell office:value-type="float" office:value="6040311469" table:style-name="ce21">
            <text:p>6,040,311,469<text:s/></text:p>
          </table:table-cell>
          <table:table-cell office:value-type="float" office:value="178617962" table:style-name="ce21">
            <text:p>178,617,962<text:s/></text:p>
          </table:table-cell>
          <table:table-cell office:value-type="float" office:value="4599195698" table:style-name="ce21">
            <text:p>4,599,195,69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4052148712" table:formula="of:=SUM([.C161:.F161])" table:style-name="ce38">
            <text:p><text:s/>4,052,148,712<text:s/></text:p>
          </table:table-cell>
          <table:table-cell office:value-type="float" office:value="1292626811" table:style-name="ce38">
            <text:p><text:s/>1,292,626,811<text:s/></text:p>
          </table:table-cell>
          <table:table-cell office:value-type="float" office:value="101555832" table:style-name="ce38">
            <text:p><text:s/>101,555,832<text:s/></text:p>
          </table:table-cell>
          <table:table-cell office:value-type="float" office:value="167628139" table:style-name="ce38">
            <text:p><text:s/>167,628,139<text:s/></text:p>
          </table:table-cell>
          <table:table-cell office:value-type="float" office:value="2490337930" table:style-name="ce38">
            <text:p><text:s/>2,490,337,93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</text:p>
          </table:table-cell>
          <table:table-cell office:value-type="float" office:value="3116943799" table:formula="of:=SUM([.C162:.F162])" table:style-name="ce38">
            <text:p><text:s/>3,116,943,799<text:s/></text:p>
          </table:table-cell>
          <table:table-cell office:value-type="float" office:value="1582347080" table:style-name="ce38">
            <text:p><text:s/>1,582,347,080<text:s/></text:p>
          </table:table-cell>
          <table:table-cell office:value-type="float" office:value="1060172940" table:style-name="ce38">
            <text:p><text:s/>1,060,172,940<text:s/></text:p>
          </table:table-cell>
          <table:table-cell office:value-type="float" office:value="191505669" table:style-name="ce38">
            <text:p><text:s/>191,505,669<text:s/></text:p>
          </table:table-cell>
          <table:table-cell office:value-type="float" office:value="282918110" table:style-name="ce38">
            <text:p><text:s/>282,918,11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</text:p>
          </table:table-cell>
          <table:table-cell office:value-type="float" office:value="8975906931" table:formula="of:=SUM([.C163:.F163])" table:style-name="ce38">
            <text:p><text:s/>8,975,906,931<text:s/></text:p>
          </table:table-cell>
          <table:table-cell office:value-type="float" office:value="1252137114" table:style-name="ce38">
            <text:p><text:s/>1,252,137,114<text:s/></text:p>
          </table:table-cell>
          <table:table-cell office:value-type="float" office:value="4535149474" table:style-name="ce38">
            <text:p><text:s/>4,535,149,474<text:s/></text:p>
          </table:table-cell>
          <table:table-cell office:value-type="float" office:value="167352912" table:style-name="ce38">
            <text:p><text:s/>167,352,912<text:s/></text:p>
          </table:table-cell>
          <table:table-cell office:value-type="float" office:value="3021267431" table:style-name="ce38">
            <text:p><text:s/>3,021,267,43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3178290901" table:formula="of:=SUM([.C164:.F164])" table:style-name="ce38">
            <text:p><text:s/>3,178,290,901<text:s/></text:p>
          </table:table-cell>
          <table:table-cell office:value-type="float" office:value="1030858963" table:style-name="ce38">
            <text:p><text:s/>1,030,858,963<text:s/></text:p>
          </table:table-cell>
          <table:table-cell office:value-type="float" office:value="145571284" table:style-name="ce38">
            <text:p><text:s/>145,571,284<text:s/></text:p>
          </table:table-cell>
          <table:table-cell office:value-type="float" office:value="171051539" table:style-name="ce38">
            <text:p><text:s/>171,051,539<text:s/></text:p>
          </table:table-cell>
          <table:table-cell office:value-type="float" office:value="1830809115" table:style-name="ce38">
            <text:p><text:s/>1,830,809,11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e</text:p>
          </table:table-cell>
          <table:table-cell office:value-type="float" office:value="3891075857" table:formula="of:=SUM([.C165:.F165])" table:style-name="ce38">
            <text:p><text:s/>3,891,075,857<text:s/></text:p>
          </table:table-cell>
          <table:table-cell office:value-type="float" office:value="947012860" table:style-name="ce38">
            <text:p><text:s/>947,012,860<text:s/></text:p>
          </table:table-cell>
          <table:table-cell office:value-type="float" office:value="943167945" table:style-name="ce38">
            <text:p><text:s/>943,167,945<text:s/></text:p>
          </table:table-cell>
          <table:table-cell office:value-type="float" office:value="162504803" table:style-name="ce38">
            <text:p><text:s/>162,504,803<text:s/></text:p>
          </table:table-cell>
          <table:table-cell office:value-type="float" office:value="1838390249" table:style-name="ce38">
            <text:p><text:s/>1,838,390,24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y</text:p>
          </table:table-cell>
          <table:table-cell office:value-type="float" office:value="2029952344" table:formula="of:=SUM([.C166:.F166])" table:style-name="ce38">
            <text:p><text:s/>2,029,952,344<text:s/></text:p>
          </table:table-cell>
          <table:table-cell office:value-type="float" office:value="968788851" table:style-name="ce38">
            <text:p><text:s/>968,788,851<text:s/></text:p>
          </table:table-cell>
          <table:table-cell office:value-type="float" office:value="459471308" table:style-name="ce38">
            <text:p><text:s/>459,471,308<text:s/></text:p>
          </table:table-cell>
          <table:table-cell office:value-type="float" office:value="193236059" table:style-name="ce38">
            <text:p><text:s/>193,236,059<text:s/></text:p>
          </table:table-cell>
          <table:table-cell office:value-type="float" office:value="408456126" table:style-name="ce38">
            <text:p><text:s/>408,456,12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ust</text:p>
          </table:table-cell>
          <table:table-cell office:value-type="float" office:value="1491447949" table:formula="of:=SUM([.C167:.F167])" table:style-name="ce38">
            <text:p><text:s/>1,491,447,949<text:s/></text:p>
          </table:table-cell>
          <table:table-cell office:value-type="float" office:value="922688249" table:style-name="ce39">
            <text:p><text:s/>922,688,249<text:s/></text:p>
          </table:table-cell>
          <table:table-cell office:value-type="float" office:value="131903805" table:style-name="ce39">
            <text:p><text:s/>131,903,805<text:s/></text:p>
          </table:table-cell>
          <table:table-cell office:value-type="float" office:value="178363616" table:style-name="ce39">
            <text:p><text:s/>178,363,616<text:s/></text:p>
          </table:table-cell>
          <table:table-cell office:value-type="float" office:value="258492279" table:style-name="ce39">
            <text:p><text:s/>258,492,27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tember</text:p>
          </table:table-cell>
          <table:table-cell office:value-type="float" office:value="2211621410" table:formula="of:=SUM([.C168:.F168])" table:style-name="ce38">
            <text:p><text:s/>2,211,621,410<text:s/></text:p>
          </table:table-cell>
          <table:table-cell office:value-type="float" office:value="875999114" table:style-name="ce39">
            <text:p><text:s/>875,999,114<text:s/></text:p>
          </table:table-cell>
          <table:table-cell office:value-type="float" office:value="946842097" table:style-name="ce39">
            <text:p><text:s/>946,842,097<text:s/></text:p>
          </table:table-cell>
          <table:table-cell office:value-type="float" office:value="169068303" table:style-name="ce39">
            <text:p><text:s/>169,068,303<text:s/></text:p>
          </table:table-cell>
          <table:table-cell office:value-type="float" office:value="219711896" table:style-name="ce39">
            <text:p><text:s/>219,711,89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ober</text:p>
          </table:table-cell>
          <table:table-cell office:value-type="float" office:value="2917803576" table:formula="of:=SUM([.C169:.F169])" table:style-name="ce38">
            <text:p><text:s/>2,917,803,576<text:s/></text:p>
          </table:table-cell>
          <table:table-cell office:value-type="float" office:value="849432526" table:style-name="ce39">
            <text:p><text:s/>849,432,526<text:s/></text:p>
          </table:table-cell>
          <table:table-cell office:value-type="float" office:value="1246697177" table:style-name="ce39">
            <text:p><text:s/>1,246,697,177<text:s/></text:p>
          </table:table-cell>
          <table:table-cell office:value-type="float" office:value="173694687" table:style-name="ce39">
            <text:p><text:s/>173,694,687<text:s/></text:p>
          </table:table-cell>
          <table:table-cell office:value-type="float" office:value="647979186" table:style-name="ce39">
            <text:p><text:s/>647,979,18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ember</text:p>
          </table:table-cell>
          <table:table-cell office:value-type="float" office:value="2037154892" table:formula="of:=SUM([.C170:.F170])" table:style-name="ce39">
            <text:p><text:s/>2,037,154,892<text:s/></text:p>
          </table:table-cell>
          <table:table-cell office:value-type="float" office:value="973654824" table:style-name="ce39">
            <text:p><text:s/>973,654,824<text:s/></text:p>
          </table:table-cell>
          <table:table-cell office:value-type="float" office:value="131542387" table:style-name="ce39">
            <text:p><text:s/>131,542,387<text:s/></text:p>
          </table:table-cell>
          <table:table-cell office:value-type="float" office:value="185995395" table:style-name="ce39">
            <text:p><text:s/>185,995,395<text:s/></text:p>
          </table:table-cell>
          <table:table-cell office:value-type="float" office:value="745962286" table:style-name="ce39">
            <text:p><text:s/>745,962,28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ember</text:p>
          </table:table-cell>
          <table:table-cell office:value-type="float" office:value="2521678519" table:formula="of:=SUM([.C171:.F171])" table:style-name="ce39">
            <text:p><text:s/>2,521,678,519<text:s/></text:p>
          </table:table-cell>
          <table:table-cell office:value-type="float" office:value="1044373276" table:style-name="ce39">
            <text:p><text:s/>1,044,373,276<text:s/></text:p>
          </table:table-cell>
          <table:table-cell office:value-type="float" office:value="1192368123" table:style-name="ce39">
            <text:p><text:s/>1,192,368,123<text:s/></text:p>
          </table:table-cell>
          <table:table-cell office:value-type="float" office:value="134866581" table:style-name="ce39">
            <text:p><text:s/>134,866,581<text:s/></text:p>
          </table:table-cell>
          <table:table-cell office:value-type="float" office:value="150070539" table:style-name="ce39">
            <text:p><text:s/>150,070,539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style-name="ce2"/>
          <table:table-cell table:number-columns-repeated="16382" table:style-name="ce3"/>
        </table:table-row>
        <table:table-row table:style-name="ro5">
          <table:table-cell office:value-type="float" office:value="2013" table:style-name="ce34">
            <text:p>2013</text:p>
          </table:table-cell>
          <table:table-cell office:value-type="float" office:value="51812403895" table:formula="of:=SUM([.B174:.B185])" table:style-name="ce21">
            <text:p>51,812,403,895<text:s/></text:p>
          </table:table-cell>
          <table:table-cell office:value-type="float" office:value="11660581841" table:formula="of:=SUM([.C174:.C185])" table:style-name="ce21">
            <text:p>11,660,581,841<text:s/></text:p>
          </table:table-cell>
          <table:table-cell office:value-type="float" office:value="17451853585" table:formula="of:=SUM([.D174:.D185])" table:style-name="ce21">
            <text:p>17,451,853,585<text:s/></text:p>
          </table:table-cell>
          <table:table-cell office:value-type="float" office:value="1893946706" table:formula="of:=SUM([.E174:.E185])" table:style-name="ce21">
            <text:p>1,893,946,706<text:s/></text:p>
          </table:table-cell>
          <table:table-cell office:value-type="float" office:value="20806021763" table:formula="of:=SUM([.F174:.F185])" table:style-name="ce21">
            <text:p>20,806,021,76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9200161478" table:formula="of:=SUM([.C174:.F174])" table:style-name="ce21">
            <text:p>9,200,161,478<text:s/></text:p>
          </table:table-cell>
          <table:table-cell office:value-type="float" office:value="897173496" table:style-name="ce39">
            <text:p><text:s/>897,173,496<text:s/></text:p>
          </table:table-cell>
          <table:table-cell office:value-type="float" office:value="141985821" table:style-name="ce39">
            <text:p><text:s/>141,985,821<text:s/></text:p>
          </table:table-cell>
          <table:table-cell office:value-type="float" office:value="167592054" table:style-name="ce39">
            <text:p><text:s/>167,592,054<text:s/></text:p>
          </table:table-cell>
          <table:table-cell office:value-type="float" office:value="7993410107" table:style-name="ce39">
            <text:p><text:s/>7,993,410,10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</text:p>
          </table:table-cell>
          <table:table-cell office:value-type="float" office:value="2036124836" table:formula="of:=SUM([.C175:.F175])" table:style-name="ce21">
            <text:p>2,036,124,836<text:s/></text:p>
          </table:table-cell>
          <table:table-cell office:value-type="float" office:value="697273832" table:style-name="ce21">
            <text:p>697,273,832<text:s/></text:p>
          </table:table-cell>
          <table:table-cell office:value-type="float" office:value="816888046" table:style-name="ce21">
            <text:p>816,888,046<text:s/></text:p>
          </table:table-cell>
          <table:table-cell office:value-type="float" office:value="90189413" table:style-name="ce21">
            <text:p>90,189,413<text:s/></text:p>
          </table:table-cell>
          <table:table-cell office:value-type="float" office:value="431773545" table:style-name="ce21">
            <text:p>431,773,54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</text:p>
          </table:table-cell>
          <table:table-cell office:value-type="float" office:value="6964806475" table:formula="of:=SUM([.C176:.F176])" table:style-name="ce21">
            <text:p>6,964,806,475<text:s/></text:p>
          </table:table-cell>
          <table:table-cell office:value-type="float" office:value="952294545" table:style-name="ce21">
            <text:p>952,294,545<text:s/></text:p>
          </table:table-cell>
          <table:table-cell office:value-type="float" office:value="4888695716" table:style-name="ce21">
            <text:p>4,888,695,716<text:s/></text:p>
          </table:table-cell>
          <table:table-cell office:value-type="float" office:value="153808541" table:style-name="ce21">
            <text:p>153,808,541<text:s/></text:p>
          </table:table-cell>
          <table:table-cell office:value-type="float" office:value="970007673" table:style-name="ce21">
            <text:p>970,007,67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</text:p>
          </table:table-cell>
          <table:table-cell office:value-type="float" office:value="4708258397" table:formula="of:=SUM([.C177:.F177])" table:style-name="ce21">
            <text:p>4,708,258,397<text:s/></text:p>
          </table:table-cell>
          <table:table-cell office:value-type="float" office:value="1029910791" table:style-name="ce21">
            <text:p>1,029,910,791<text:s/></text:p>
          </table:table-cell>
          <table:table-cell office:value-type="float" office:value="3242461247" table:style-name="ce21">
            <text:p>3,242,461,247<text:s/></text:p>
          </table:table-cell>
          <table:table-cell office:value-type="float" office:value="160088017" table:style-name="ce21">
            <text:p>160,088,017<text:s/></text:p>
          </table:table-cell>
          <table:table-cell office:value-type="float" office:value="275798342" table:style-name="ce21">
            <text:p>275,798,34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5343857345" table:formula="of:=SUM([.C178:.F178])" table:style-name="ce21">
            <text:p>5,343,857,345<text:s/></text:p>
          </table:table-cell>
          <table:table-cell office:value-type="float" office:value="1021907722" table:style-name="ce21">
            <text:p>1,021,907,722<text:s/></text:p>
          </table:table-cell>
          <table:table-cell office:value-type="float" office:value="795394037" table:style-name="ce21">
            <text:p>795,394,037<text:s/></text:p>
          </table:table-cell>
          <table:table-cell office:value-type="float" office:value="169773528" table:style-name="ce21">
            <text:p>169,773,528<text:s/></text:p>
          </table:table-cell>
          <table:table-cell office:value-type="float" office:value="3356782058" table:style-name="ce21">
            <text:p>3,356,782,05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e</text:p>
          </table:table-cell>
          <table:table-cell office:value-type="float" office:value="5383433496" table:formula="of:=SUM([.C179];[.D179];[.E179];[.F179])" table:style-name="ce21">
            <text:p>5,383,433,496<text:s/></text:p>
          </table:table-cell>
          <table:table-cell office:value-type="float" office:value="986573720" table:style-name="ce21">
            <text:p>986,573,720<text:s/></text:p>
          </table:table-cell>
          <table:table-cell office:value-type="float" office:value="4034855884" table:style-name="ce21">
            <text:p>4,034,855,884<text:s/></text:p>
          </table:table-cell>
          <table:table-cell office:value-type="float" office:value="162335758" table:style-name="ce21">
            <text:p>162,335,758<text:s/></text:p>
          </table:table-cell>
          <table:table-cell office:value-type="float" office:value="199668134" table:style-name="ce21">
            <text:p>199,668,13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y</text:p>
          </table:table-cell>
          <table:table-cell office:value-type="float" office:value="3139583513" table:formula="of:=SUM([.C180];[.D180];[.E180];[.F180])" table:style-name="ce21">
            <text:p>3,139,583,513<text:s/></text:p>
          </table:table-cell>
          <table:table-cell office:value-type="float" office:value="1069523868" table:style-name="ce21">
            <text:p>1,069,523,868<text:s/></text:p>
          </table:table-cell>
          <table:table-cell office:value-type="float" office:value="1522717574" table:style-name="ce21">
            <text:p>1,522,717,574<text:s/></text:p>
          </table:table-cell>
          <table:table-cell office:value-type="float" office:value="173634664" table:style-name="ce21">
            <text:p>173,634,664<text:s/></text:p>
          </table:table-cell>
          <table:table-cell office:value-type="float" office:value="373707407" table:style-name="ce21">
            <text:p>373,707,40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ust</text:p>
          </table:table-cell>
          <table:table-cell office:value-type="float" office:value="1719999663" table:formula="of:=SUM([.C181];[.D181];[.E181];[.F181])" table:style-name="ce21">
            <text:p>1,719,999,663<text:s/></text:p>
          </table:table-cell>
          <table:table-cell office:value-type="float" office:value="1073893540" table:style-name="ce21">
            <text:p>1,073,893,540<text:s/></text:p>
          </table:table-cell>
          <table:table-cell office:value-type="float" office:value="213490609" table:style-name="ce21">
            <text:p>213,490,609<text:s/></text:p>
          </table:table-cell>
          <table:table-cell office:value-type="float" office:value="167925662" table:style-name="ce21">
            <text:p>167,925,662<text:s/></text:p>
          </table:table-cell>
          <table:table-cell office:value-type="float" office:value="264689852" table:style-name="ce21">
            <text:p>264,689,85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tember</text:p>
          </table:table-cell>
          <table:table-cell office:value-type="float" office:value="2961805416" table:formula="of:=SUM([.C182];[.D182];[.E182];[.F182])" table:style-name="ce21">
            <text:p>2,961,805,416<text:s/></text:p>
          </table:table-cell>
          <table:table-cell office:value-type="float" office:value="834853843" table:style-name="ce21">
            <text:p>834,853,843<text:s/></text:p>
          </table:table-cell>
          <table:table-cell office:value-type="float" office:value="149420301" table:style-name="ce21">
            <text:p>149,420,301<text:s/></text:p>
          </table:table-cell>
          <table:table-cell office:value-type="float" office:value="154127084" table:style-name="ce21">
            <text:p>154,127,084<text:s/></text:p>
          </table:table-cell>
          <table:table-cell office:value-type="float" office:value="1823404188" table:style-name="ce21">
            <text:p>1,823,404,18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ober</text:p>
          </table:table-cell>
          <table:table-cell office:value-type="float" office:value="5004118370" table:style-name="ce21">
            <text:p>5,004,118,370<text:s/></text:p>
          </table:table-cell>
          <table:table-cell office:value-type="float" office:value="787542012" table:style-name="ce21">
            <text:p>787,542,012<text:s/></text:p>
          </table:table-cell>
          <table:table-cell office:value-type="float" office:value="1387477936" table:style-name="ce21">
            <text:p>1,387,477,936<text:s/></text:p>
          </table:table-cell>
          <table:table-cell office:value-type="float" office:value="168289132" table:style-name="ce21">
            <text:p>168,289,132<text:s/></text:p>
          </table:table-cell>
          <table:table-cell office:value-type="float" office:value="2660809290" table:style-name="ce21">
            <text:p>2,660,809,29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ember</text:p>
          </table:table-cell>
          <table:table-cell office:value-type="float" office:value="1797400625" table:style-name="ce39">
            <text:p><text:s/>1,797,400,625<text:s/></text:p>
          </table:table-cell>
          <table:table-cell office:value-type="float" office:value="1190515273" table:style-name="ce39">
            <text:p><text:s/>1,190,515,273<text:s/></text:p>
          </table:table-cell>
          <table:table-cell office:value-type="float" office:value="147842679" table:style-name="ce39">
            <text:p><text:s/>147,842,679<text:s/></text:p>
          </table:table-cell>
          <table:table-cell office:value-type="float" office:value="181463442" table:style-name="ce39">
            <text:p><text:s/>181,463,442<text:s/></text:p>
          </table:table-cell>
          <table:table-cell office:value-type="float" office:value="277579231" table:style-name="ce39">
            <text:p><text:s/>277,579,23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ember</text:p>
          </table:table-cell>
          <table:table-cell office:value-type="float" office:value="3552854281" table:formula="of:=SUM([.C185];[.D185];[.E185];[.F185])" table:style-name="ce39">
            <text:p><text:s/>3,552,854,281<text:s/></text:p>
          </table:table-cell>
          <table:table-cell office:value-type="float" office:value="1119119199" table:style-name="ce39">
            <text:p><text:s/>1,119,119,199<text:s/></text:p>
          </table:table-cell>
          <table:table-cell office:value-type="float" office:value="110623735" table:style-name="ce39">
            <text:p><text:s/>110,623,735<text:s/></text:p>
          </table:table-cell>
          <table:table-cell office:value-type="float" office:value="144719411" table:style-name="ce39">
            <text:p><text:s/>144,719,411<text:s/></text:p>
          </table:table-cell>
          <table:table-cell office:value-type="float" office:value="2178391936" table:style-name="ce39">
            <text:p><text:s/>2,178,391,93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4" table:style-name="ce34">
            <text:p>2014</text:p>
          </table:table-cell>
          <table:table-cell office:value-type="float" office:value="46161295744" table:formula="of:=SUM([.B188:.B199])" table:style-name="ce21">
            <text:p>46,161,295,744<text:s/></text:p>
          </table:table-cell>
          <table:table-cell office:value-type="float" office:value="12448175971" table:formula="of:=SUM([.C188:.C199])" table:style-name="ce21">
            <text:p>12,448,175,971<text:s/></text:p>
          </table:table-cell>
          <table:table-cell office:value-type="float" office:value="15137073038" table:formula="of:=SUM([.D188:.D199])" table:style-name="ce21">
            <text:p>15,137,073,038<text:s/></text:p>
          </table:table-cell>
          <table:table-cell office:value-type="float" office:value="2330711435" table:formula="of:=SUM([.E188:.E199])" table:style-name="ce21">
            <text:p>2,330,711,435<text:s/></text:p>
          </table:table-cell>
          <table:table-cell office:value-type="float" office:value="16245335300" table:formula="of:=SUM([.F188:.F199])" table:style-name="ce21">
            <text:p>16,245,335,30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4514213668" table:formula="of:=SUM([.C188:.F188])" table:style-name="ce21">
            <text:p>4,514,213,668<text:s/></text:p>
          </table:table-cell>
          <table:table-cell office:value-type="float" office:value="1083438734" table:style-name="ce39">
            <text:p><text:s/>1,083,438,734<text:s/></text:p>
          </table:table-cell>
          <table:table-cell office:value-type="float" office:value="2952183262" table:style-name="ce39">
            <text:p><text:s/>2,952,183,262<text:s/></text:p>
          </table:table-cell>
          <table:table-cell office:value-type="float" office:value="185462192" table:style-name="ce39">
            <text:p><text:s/>185,462,192<text:s/></text:p>
          </table:table-cell>
          <table:table-cell office:value-type="float" office:value="293129480" table:style-name="ce39">
            <text:p><text:s/>293,129,48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</text:p>
          </table:table-cell>
          <table:table-cell office:value-type="float" office:value="2515597034" table:formula="of:=SUM([.C189:.F189])" table:style-name="ce21">
            <text:p>2,515,597,034<text:s/></text:p>
          </table:table-cell>
          <table:table-cell office:value-type="float" office:value="940613975" table:style-name="ce39">
            <text:p><text:s/>940,613,975<text:s/></text:p>
          </table:table-cell>
          <table:table-cell office:value-type="float" office:value="654539088" table:style-name="ce39">
            <text:p><text:s/>654,539,088<text:s/></text:p>
          </table:table-cell>
          <table:table-cell office:value-type="float" office:value="135501467" table:style-name="ce39">
            <text:p><text:s/>135,501,467<text:s/></text:p>
          </table:table-cell>
          <table:table-cell office:value-type="float" office:value="784942504" table:style-name="ce39">
            <text:p><text:s/>784,942,50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</text:p>
          </table:table-cell>
          <table:table-cell office:value-type="float" office:value="3884693831" table:formula="of:=SUM([.C190:.F190])" table:style-name="ce21">
            <text:p>3,884,693,831<text:s/></text:p>
          </table:table-cell>
          <table:table-cell office:value-type="float" office:value="919661932" table:style-name="ce39">
            <text:p><text:s/>919,661,932<text:s/></text:p>
          </table:table-cell>
          <table:table-cell office:value-type="float" office:value="161709606" table:style-name="ce39">
            <text:p><text:s/>161,709,606<text:s/></text:p>
          </table:table-cell>
          <table:table-cell office:value-type="float" office:value="217284141" table:style-name="ce39">
            <text:p><text:s/>217,284,141<text:s/></text:p>
          </table:table-cell>
          <table:table-cell office:value-type="float" office:value="2586038152" table:style-name="ce39">
            <text:p><text:s/>2,586,038,15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</text:p>
          </table:table-cell>
          <table:table-cell office:value-type="float" office:value="9775891754" table:formula="of:=SUM([.C191:.F191])" table:style-name="ce21">
            <text:p>9,775,891,754<text:s/></text:p>
          </table:table-cell>
          <table:table-cell office:value-type="float" office:value="947820646" table:style-name="ce39">
            <text:p><text:s/>947,820,646<text:s/></text:p>
          </table:table-cell>
          <table:table-cell office:value-type="float" office:value="3788540837" table:style-name="ce39">
            <text:p><text:s/>3,788,540,837<text:s/></text:p>
          </table:table-cell>
          <table:table-cell office:value-type="float" office:value="219900599" table:style-name="ce39">
            <text:p><text:s/>219,900,599<text:s/></text:p>
          </table:table-cell>
          <table:table-cell office:value-type="float" office:value="4819629672" table:style-name="ce39">
            <text:p><text:s/>4,819,629,67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2622278874" table:formula="of:=SUM([.C192:.F192])" table:style-name="ce21">
            <text:p>2,622,278,874<text:s/></text:p>
          </table:table-cell>
          <table:table-cell office:value-type="float" office:value="997905279" table:style-name="ce39">
            <text:p><text:s/>997,905,279<text:s/></text:p>
          </table:table-cell>
          <table:table-cell office:value-type="float" office:value="1101125838" table:style-name="ce39">
            <text:p><text:s/>1,101,125,838<text:s/></text:p>
          </table:table-cell>
          <table:table-cell office:value-type="float" office:value="218433311" table:style-name="ce39">
            <text:p><text:s/>218,433,311<text:s/></text:p>
          </table:table-cell>
          <table:table-cell office:value-type="float" office:value="304814446" table:style-name="ce39">
            <text:p><text:s/>304,814,44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</text:p>
          </table:table-cell>
          <table:table-cell office:value-type="float" office:value="1936113728" table:formula="of:=SUM([.C193:.F193])" table:style-name="ce21">
            <text:p>1,936,113,728<text:s/></text:p>
          </table:table-cell>
          <table:table-cell office:value-type="float" office:value="1117482461" table:style-name="ce40">
            <text:p><text:s/>1,117,482,461<text:s/></text:p>
          </table:table-cell>
          <table:table-cell office:value-type="float" office:value="195929385" table:style-name="ce40">
            <text:p><text:s/>195,929,385<text:s/></text:p>
          </table:table-cell>
          <table:table-cell office:value-type="float" office:value="261427483" table:style-name="ce40">
            <text:p><text:s/>261,427,483<text:s/></text:p>
          </table:table-cell>
          <table:table-cell office:value-type="float" office:value="361274399" table:style-name="ce40">
            <text:p><text:s/>361,274,39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</text:p>
          </table:table-cell>
          <table:table-cell office:value-type="float" office:value="1966321912" table:formula="of:=SUM([.C194:.F194])" table:style-name="ce21">
            <text:p>1,966,321,912<text:s/></text:p>
          </table:table-cell>
          <table:table-cell office:value-type="float" office:value="1141868932" table:style-name="ce40">
            <text:p><text:s/>1,141,868,932<text:s/></text:p>
          </table:table-cell>
          <table:table-cell office:value-type="float" office:value="171737543" table:style-name="ce40">
            <text:p><text:s/>171,737,543<text:s/></text:p>
          </table:table-cell>
          <table:table-cell office:value-type="float" office:value="283370049" table:style-name="ce40">
            <text:p><text:s/>283,370,049<text:s/></text:p>
          </table:table-cell>
          <table:table-cell office:value-type="float" office:value="369345388" table:style-name="ce40">
            <text:p><text:s/>369,345,38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</text:p>
          </table:table-cell>
          <table:table-cell office:value-type="float" office:value="1951531122" table:formula="of:=SUM([.C195:.F195])" table:style-name="ce21">
            <text:p>1,951,531,122<text:s/></text:p>
          </table:table-cell>
          <table:table-cell office:value-type="float" office:value="1135427405" table:style-name="ce40">
            <text:p><text:s/>1,135,427,405<text:s/></text:p>
          </table:table-cell>
          <table:table-cell office:value-type="float" office:value="182735597" table:style-name="ce40">
            <text:p><text:s/>182,735,597<text:s/></text:p>
          </table:table-cell>
          <table:table-cell office:value-type="float" office:value="171735484" table:style-name="ce40">
            <text:p><text:s/>171,735,484<text:s/></text:p>
          </table:table-cell>
          <table:table-cell office:value-type="float" office:value="461632636" table:style-name="ce40">
            <text:p><text:s/>461,632,63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</text:p>
          </table:table-cell>
          <table:table-cell office:value-type="float" office:value="1614721795" table:formula="of:=SUM([.C196:.F196])" table:style-name="ce21">
            <text:p>1,614,721,795<text:s/></text:p>
          </table:table-cell>
          <table:table-cell office:value-type="float" office:value="946469728" table:style-name="ce40">
            <text:p><text:s/>946,469,728<text:s/></text:p>
          </table:table-cell>
          <table:table-cell office:value-type="float" office:value="199915677" table:style-name="ce40">
            <text:p><text:s/>199,915,677<text:s/></text:p>
          </table:table-cell>
          <table:table-cell office:value-type="float" office:value="157719624" table:style-name="ce40">
            <text:p><text:s/>157,719,624<text:s/></text:p>
          </table:table-cell>
          <table:table-cell office:value-type="float" office:value="310616766" table:style-name="ce40">
            <text:p><text:s/>310,616,76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</text:p>
          </table:table-cell>
          <table:table-cell office:value-type="float" office:value="6862956149" table:formula="of:=SUM([.C197:.F197])" table:style-name="ce21">
            <text:p>6,862,956,149<text:s/></text:p>
          </table:table-cell>
          <table:table-cell office:value-type="float" office:value="953411952" table:style-name="ce40">
            <text:p><text:s/>953,411,952<text:s/></text:p>
          </table:table-cell>
          <table:table-cell office:value-type="float" office:value="2815853425" table:style-name="ce40">
            <text:p><text:s/>2,815,853,425<text:s/></text:p>
          </table:table-cell>
          <table:table-cell office:value-type="float" office:value="171737993" table:style-name="ce40">
            <text:p><text:s/>171,737,993<text:s/></text:p>
          </table:table-cell>
          <table:table-cell office:value-type="float" office:value="2921952779" table:style-name="ce40">
            <text:p><text:s/>2,921,952,77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</text:p>
          </table:table-cell>
          <table:table-cell office:value-type="float" office:value="2436557426" table:formula="of:=SUM([.C198:.F198])" table:style-name="ce21">
            <text:p>2,436,557,426<text:s/></text:p>
          </table:table-cell>
          <table:table-cell office:value-type="float" office:value="1000865361" table:style-name="ce40">
            <text:p><text:s/>1,000,865,361<text:s/></text:p>
          </table:table-cell>
          <table:table-cell office:value-type="float" office:value="160990750" table:style-name="ce40">
            <text:p><text:s/>160,990,750<text:s/></text:p>
          </table:table-cell>
          <table:table-cell office:value-type="float" office:value="175510449" table:style-name="ce40">
            <text:p><text:s/>175,510,449<text:s/></text:p>
          </table:table-cell>
          <table:table-cell office:value-type="float" office:value="1099190866" table:style-name="ce40">
            <text:p><text:s/>1,099,190,86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</text:p>
          </table:table-cell>
          <table:table-cell office:value-type="float" office:value="6080418451" table:formula="of:=SUM([.C199:.F199])" table:style-name="ce21">
            <text:p>6,080,418,451<text:s/></text:p>
          </table:table-cell>
          <table:table-cell office:value-type="float" office:value="1263209566" table:style-name="ce40">
            <text:p><text:s/>1,263,209,566<text:s/></text:p>
          </table:table-cell>
          <table:table-cell office:value-type="float" office:value="2751812030" table:style-name="ce40">
            <text:p><text:s/>2,751,812,030<text:s/></text:p>
          </table:table-cell>
          <table:table-cell office:value-type="float" office:value="132628643" table:style-name="ce40">
            <text:p><text:s/>132,628,643<text:s/></text:p>
          </table:table-cell>
          <table:table-cell office:value-type="float" office:value="1932768212" table:style-name="ce40">
            <text:p><text:s/>1,932,768,212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style-name="ce2"/>
          <table:table-cell table:number-columns-repeated="16382" table:style-name="ce3"/>
        </table:table-row>
        <table:table-row table:style-name="ro5">
          <table:table-cell office:value-type="float" office:value="2015" table:style-name="ce34">
            <text:p>2015</text:p>
          </table:table-cell>
          <table:table-cell office:value-type="float" office:value="29648387965" table:formula="of:=SUM([.B202:.B213])" table:style-name="ce21">
            <text:p>29,648,387,965<text:s/></text:p>
          </table:table-cell>
          <table:table-cell office:value-type="float" office:value="10761766444" table:formula="of:=SUM([.C202:.C213])" table:style-name="ce21">
            <text:p>10,761,766,444<text:s/></text:p>
          </table:table-cell>
          <table:table-cell office:value-type="float" office:value="9614857648" table:formula="of:=SUM([.D202:.D213])" table:style-name="ce21">
            <text:p>9,614,857,648<text:s/></text:p>
          </table:table-cell>
          <table:table-cell office:value-type="float" office:value="1861039028" table:formula="of:=SUM([.E202:.E213])" table:style-name="ce21">
            <text:p>1,861,039,028<text:s/></text:p>
          </table:table-cell>
          <table:table-cell office:value-type="float" office:value="7410724845" table:formula="of:=SUM([.F202:.F213])" table:style-name="ce21">
            <text:p>7,410,724,84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3129580859" table:formula="of:=SUM([.C202:.F202])" table:style-name="ce21">
            <text:p>3,129,580,859<text:s/></text:p>
          </table:table-cell>
          <table:table-cell office:value-type="float" office:value="1078416958" table:style-name="ce21">
            <text:p>1,078,416,958<text:s/></text:p>
          </table:table-cell>
          <table:table-cell office:value-type="float" office:value="1569231203" table:style-name="ce21">
            <text:p>1,569,231,203<text:s/></text:p>
          </table:table-cell>
          <table:table-cell office:value-type="float" office:value="164817028" table:style-name="ce21">
            <text:p>164,817,028<text:s/></text:p>
          </table:table-cell>
          <table:table-cell office:value-type="float" office:value="317115670" table:style-name="ce21">
            <text:p>317,115,67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</text:p>
          </table:table-cell>
          <table:table-cell office:value-type="float" office:value="2547676135" table:formula="of:=SUM([.C203:.F203])" table:style-name="ce21">
            <text:p>2,547,676,135<text:s/></text:p>
          </table:table-cell>
          <table:table-cell office:value-type="float" office:value="955321824" table:style-name="ce21">
            <text:p>955,321,824<text:s/></text:p>
          </table:table-cell>
          <table:table-cell office:value-type="float" office:value="805573080" table:style-name="ce21">
            <text:p>805,573,080<text:s/></text:p>
          </table:table-cell>
          <table:table-cell office:value-type="float" office:value="99228380" table:style-name="ce21">
            <text:p>99,228,380<text:s/></text:p>
          </table:table-cell>
          <table:table-cell office:value-type="float" office:value="687552851" table:style-name="ce21">
            <text:p>687,552,85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</text:p>
          </table:table-cell>
          <table:table-cell office:value-type="float" office:value="1778343522" table:formula="of:=SUM([.C204:.F204])" table:style-name="ce21">
            <text:p>1,778,343,522<text:s/></text:p>
          </table:table-cell>
          <table:table-cell office:value-type="float" office:value="1101639093" table:style-name="ce21">
            <text:p>1,101,639,093<text:s/></text:p>
          </table:table-cell>
          <table:table-cell office:value-type="float" office:value="237402783" table:style-name="ce21">
            <text:p>237,402,783<text:s/></text:p>
          </table:table-cell>
          <table:table-cell office:value-type="float" office:value="163167332" table:style-name="ce21">
            <text:p>163,167,332<text:s/></text:p>
          </table:table-cell>
          <table:table-cell office:value-type="float" office:value="276134314" table:style-name="ce21">
            <text:p>276,134,31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</text:p>
          </table:table-cell>
          <table:table-cell office:value-type="float" office:value="4866843481" table:formula="of:=SUM([.C205:.F205])" table:style-name="ce21">
            <text:p>4,866,843,481<text:s/></text:p>
          </table:table-cell>
          <table:table-cell office:value-type="float" office:value="873869197" table:style-name="ce21">
            <text:p>873,869,197<text:s/></text:p>
          </table:table-cell>
          <table:table-cell office:value-type="float" office:value="2855696111" table:style-name="ce21">
            <text:p>2,855,696,111<text:s/></text:p>
          </table:table-cell>
          <table:table-cell office:value-type="float" office:value="163388890" table:style-name="ce21">
            <text:p>163,388,890<text:s/></text:p>
          </table:table-cell>
          <table:table-cell office:value-type="float" office:value="973889283" table:style-name="ce21">
            <text:p>973,889,28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1390880680" table:formula="of:=SUM([.C206:.F206])" table:style-name="ce21">
            <text:p>1,390,880,680<text:s/></text:p>
          </table:table-cell>
          <table:table-cell office:value-type="float" office:value="796606852" table:style-name="ce21">
            <text:p>796,606,852<text:s/></text:p>
          </table:table-cell>
          <table:table-cell office:value-type="float" office:value="178477208" table:style-name="ce21">
            <text:p>178,477,208<text:s/></text:p>
          </table:table-cell>
          <table:table-cell office:value-type="float" office:value="158441374" table:style-name="ce21">
            <text:p>158,441,374<text:s/></text:p>
          </table:table-cell>
          <table:table-cell office:value-type="float" office:value="257355246" table:style-name="ce21">
            <text:p>257,355,24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e</text:p>
          </table:table-cell>
          <table:table-cell office:value-type="float" office:value="1466267722" table:formula="of:=SUM([.C207:.F207])" table:style-name="ce21">
            <text:p>1,466,267,722<text:s/></text:p>
          </table:table-cell>
          <table:table-cell office:value-type="float" office:value="828478184" table:style-name="ce21">
            <text:p>828,478,184<text:s/></text:p>
          </table:table-cell>
          <table:table-cell office:value-type="float" office:value="213323275" table:style-name="ce21">
            <text:p>213,323,275<text:s/></text:p>
          </table:table-cell>
          <table:table-cell office:value-type="float" office:value="153720228" table:style-name="ce21">
            <text:p>153,720,228<text:s/></text:p>
          </table:table-cell>
          <table:table-cell office:value-type="float" office:value="270746035" table:style-name="ce21">
            <text:p>270,746,03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y</text:p>
          </table:table-cell>
          <table:table-cell office:value-type="float" office:value="1483289038" table:formula="of:=SUM([.C208:.F208])" table:style-name="ce21">
            <text:p>1,483,289,038<text:s/></text:p>
          </table:table-cell>
          <table:table-cell office:value-type="float" office:value="811753150" table:style-name="ce21">
            <text:p>811,753,150<text:s/></text:p>
          </table:table-cell>
          <table:table-cell office:value-type="float" office:value="210767395" table:style-name="ce21">
            <text:p>210,767,395<text:s/></text:p>
          </table:table-cell>
          <table:table-cell office:value-type="float" office:value="166199167" table:style-name="ce21">
            <text:p>166,199,167<text:s/></text:p>
          </table:table-cell>
          <table:table-cell office:value-type="float" office:value="294569326" table:style-name="ce21">
            <text:p>294,569,32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ust</text:p>
          </table:table-cell>
          <table:table-cell office:value-type="float" office:value="3754706708" table:formula="of:=SUM([.C209:.F209])" table:style-name="ce21">
            <text:p>3,754,706,708<text:s/></text:p>
          </table:table-cell>
          <table:table-cell office:value-type="float" office:value="906401079" table:style-name="ce21">
            <text:p>906,401,079<text:s/></text:p>
          </table:table-cell>
          <table:table-cell office:value-type="float" office:value="893947020" table:style-name="ce21">
            <text:p>893,947,020<text:s/></text:p>
          </table:table-cell>
          <table:table-cell office:value-type="float" office:value="143003060" table:style-name="ce21">
            <text:p>143,003,060<text:s/></text:p>
          </table:table-cell>
          <table:table-cell office:value-type="float" office:value="1811355549" table:style-name="ce21">
            <text:p>1,811,355,54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tember</text:p>
          </table:table-cell>
          <table:table-cell office:value-type="float" office:value="1205823671" table:formula="of:=SUM([.C210:.F210])" table:style-name="ce21">
            <text:p>1,205,823,671<text:s/></text:p>
          </table:table-cell>
          <table:table-cell office:value-type="float" office:value="602495622" table:style-name="ce21">
            <text:p>602,495,622<text:s/></text:p>
          </table:table-cell>
          <table:table-cell office:value-type="float" office:value="162111259" table:style-name="ce21">
            <text:p>162,111,259<text:s/></text:p>
          </table:table-cell>
          <table:table-cell office:value-type="float" office:value="155585841" table:style-name="ce21">
            <text:p>155,585,841<text:s/></text:p>
          </table:table-cell>
          <table:table-cell office:value-type="float" office:value="285630949" table:style-name="ce21">
            <text:p>285,630,94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ober</text:p>
          </table:table-cell>
          <table:table-cell office:value-type="float" office:value="3020992597" table:formula="of:=SUM([.C211:.F211])" table:style-name="ce21">
            <text:p>3,020,992,597<text:s/></text:p>
          </table:table-cell>
          <table:table-cell office:value-type="float" office:value="744846172" table:style-name="ce41">
            <text:p>744,846,172<text:s/></text:p>
          </table:table-cell>
          <table:table-cell office:value-type="float" office:value="1197338648" table:style-name="ce41">
            <text:p>1,197,338,648<text:s/></text:p>
          </table:table-cell>
          <table:table-cell office:value-type="float" office:value="188658411" table:style-name="ce41">
            <text:p>188,658,411<text:s/></text:p>
          </table:table-cell>
          <table:table-cell office:value-type="float" office:value="890149366" table:style-name="ce41">
            <text:p>890,149,36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ember</text:p>
          </table:table-cell>
          <table:table-cell office:value-type="float" office:value="1649906760" table:formula="of:=SUM([.C212:.F212])" table:style-name="ce21">
            <text:p>1,649,906,760<text:s/></text:p>
          </table:table-cell>
          <table:table-cell office:value-type="float" office:value="1044228292" table:style-name="ce41">
            <text:p>1,044,228,292<text:s/></text:p>
          </table:table-cell>
          <table:table-cell office:value-type="float" office:value="159471144" table:style-name="ce41">
            <text:p>159,471,144<text:s/></text:p>
          </table:table-cell>
          <table:table-cell office:value-type="float" office:value="168805951" table:style-name="ce41">
            <text:p>168,805,951<text:s/></text:p>
          </table:table-cell>
          <table:table-cell office:value-type="float" office:value="277401373" table:style-name="ce41">
            <text:p>277,401,37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ember</text:p>
          </table:table-cell>
          <table:table-cell office:value-type="float" office:value="3354076792" table:formula="of:=SUM([.C213:.F213])" table:style-name="ce21">
            <text:p>3,354,076,792<text:s/></text:p>
          </table:table-cell>
          <table:table-cell office:value-type="float" office:value="1017710021" table:style-name="ce41">
            <text:p>1,017,710,021<text:s/></text:p>
          </table:table-cell>
          <table:table-cell office:value-type="float" office:value="1131518522" table:style-name="ce41">
            <text:p>1,131,518,522<text:s/></text:p>
          </table:table-cell>
          <table:table-cell office:value-type="float" office:value="136023366" table:style-name="ce41">
            <text:p>136,023,366<text:s/></text:p>
          </table:table-cell>
          <table:table-cell office:value-type="float" office:value="1068824883" table:style-name="ce41">
            <text:p>1,068,824,88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style-name="ce2"/>
          <table:table-cell table:number-columns-repeated="16382" table:style-name="ce3"/>
        </table:table-row>
        <table:table-row table:style-name="ro5">
          <table:table-cell office:value-type="float" office:value="2016" table:style-name="ce34">
            <text:p>2016</text:p>
          </table:table-cell>
          <table:table-cell office:value-type="float" office:value="15530229904" table:formula="of:=SUM([.B216:.B227])" table:style-name="ce21">
            <text:p>15,530,229,904<text:s/></text:p>
          </table:table-cell>
          <table:table-cell office:value-type="float" office:value="6870157124" table:formula="of:=SUM([.C216:.C227])" table:style-name="ce21">
            <text:p>6,870,157,124<text:s/></text:p>
          </table:table-cell>
          <table:table-cell office:value-type="float" office:value="4738538435" table:formula="of:=SUM([.D216:.D227])" table:style-name="ce21">
            <text:p>4,738,538,435<text:s/></text:p>
          </table:table-cell>
          <table:table-cell office:value-type="float" office:value="1196685907" table:formula="of:=SUM([.E216:.E227])" table:style-name="ce21">
            <text:p>1,196,685,907<text:s/></text:p>
          </table:table-cell>
          <table:table-cell office:value-type="float" office:value="2724848438" table:formula="of:=SUM([.F216:.F227])" table:style-name="ce21">
            <text:p>2,724,848,43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1638664075" table:formula="of:=SUM([.C216:.F216])" table:style-name="ce21">
            <text:p>1,638,664,075<text:s/></text:p>
          </table:table-cell>
          <table:table-cell office:value-type="float" office:value="1029580724" table:style-name="ce41">
            <text:p>1,029,580,724<text:s/></text:p>
          </table:table-cell>
          <table:table-cell office:value-type="float" office:value="195644719" table:style-name="ce41">
            <text:p>195,644,719<text:s/></text:p>
          </table:table-cell>
          <table:table-cell office:value-type="float" office:value="146088241" table:style-name="ce41">
            <text:p>146,088,241<text:s/></text:p>
          </table:table-cell>
          <table:table-cell office:value-type="float" office:value="267350391" table:style-name="ce41">
            <text:p>267,350,39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</text:p>
          </table:table-cell>
          <table:table-cell office:value-type="float" office:value="1232151825" table:formula="of:=SUM([.C217:.F217])" table:style-name="ce21">
            <text:p>1,232,151,825<text:s/></text:p>
          </table:table-cell>
          <table:table-cell office:value-type="float" office:value="682745401" table:style-name="ce41">
            <text:p>682,745,401<text:s/></text:p>
          </table:table-cell>
          <table:table-cell office:value-type="float" office:value="140116536" table:style-name="ce41">
            <text:p>140,116,536<text:s/></text:p>
          </table:table-cell>
          <table:table-cell office:value-type="float" office:value="106389922" table:style-name="ce41">
            <text:p>106,389,922<text:s/></text:p>
          </table:table-cell>
          <table:table-cell office:value-type="float" office:value="302899966" table:style-name="ce41">
            <text:p>302,899,96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</text:p>
          </table:table-cell>
          <table:table-cell office:value-type="float" office:value="1749108558" table:formula="of:=SUM([.C218:.F218])" table:style-name="ce21">
            <text:p>1,749,108,558<text:s/></text:p>
          </table:table-cell>
          <table:table-cell office:value-type="float" office:value="896274610" table:style-name="ce41">
            <text:p>896,274,610<text:s/></text:p>
          </table:table-cell>
          <table:table-cell office:value-type="float" office:value="408173457" table:style-name="ce41">
            <text:p>408,173,457<text:s/></text:p>
          </table:table-cell>
          <table:table-cell office:value-type="float" office:value="154984111" table:style-name="ce41">
            <text:p>154,984,111<text:s/></text:p>
          </table:table-cell>
          <table:table-cell office:value-type="float" office:value="289676380" table:style-name="ce41">
            <text:p>289,676,38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</text:p>
          </table:table-cell>
          <table:table-cell office:value-type="float" office:value="2917195228" table:formula="of:=SUM([.C219:.F219])" table:style-name="ce21">
            <text:p>2,917,195,228<text:s/></text:p>
          </table:table-cell>
          <table:table-cell office:value-type="float" office:value="823283528" table:style-name="ce41">
            <text:p>823,283,528<text:s/></text:p>
          </table:table-cell>
          <table:table-cell office:value-type="float" office:value="1126891213" table:style-name="ce41">
            <text:p>1,126,891,213<text:s/></text:p>
          </table:table-cell>
          <table:table-cell office:value-type="float" office:value="138524216" table:style-name="ce41">
            <text:p>138,524,216<text:s/></text:p>
          </table:table-cell>
          <table:table-cell office:value-type="float" office:value="828496271" table:style-name="ce41">
            <text:p>828,496,27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1440055075" table:style-name="ce21">
            <text:p>1,440,055,075<text:s/></text:p>
          </table:table-cell>
          <table:table-cell office:value-type="float" office:value="808796764" table:style-name="ce21">
            <text:p>808,796,764<text:s/></text:p>
          </table:table-cell>
          <table:table-cell office:value-type="float" office:value="195970603" table:style-name="ce21">
            <text:p>195,970,603<text:s/></text:p>
          </table:table-cell>
          <table:table-cell office:value-type="float" office:value="157776751" table:style-name="ce21">
            <text:p>157,776,751<text:s/></text:p>
          </table:table-cell>
          <table:table-cell office:value-type="float" office:value="277510957" table:style-name="ce21">
            <text:p>277,510,95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e</text:p>
          </table:table-cell>
          <table:table-cell office:value-type="float" office:value="3477977540" table:style-name="ce21">
            <text:p>3,477,977,540<text:s/></text:p>
          </table:table-cell>
          <table:table-cell office:value-type="float" office:value="803911085" table:style-name="ce21">
            <text:p>803,911,085<text:s/></text:p>
          </table:table-cell>
          <table:table-cell office:value-type="float" office:value="2246815692" table:style-name="ce21">
            <text:p>2,246,815,692<text:s/></text:p>
          </table:table-cell>
          <table:table-cell office:value-type="float" office:value="168076037" table:style-name="ce21">
            <text:p>168,076,037<text:s/></text:p>
          </table:table-cell>
          <table:table-cell office:value-type="float" office:value="259174726" table:style-name="ce21">
            <text:p>259,174,72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y</text:p>
          </table:table-cell>
          <table:table-cell office:value-type="float" office:value="1391659799" table:style-name="ce21">
            <text:p>1,391,659,799<text:s/></text:p>
          </table:table-cell>
          <table:table-cell office:value-type="float" office:value="798166187" table:style-name="ce21">
            <text:p>798,166,187<text:s/></text:p>
          </table:table-cell>
          <table:table-cell office:value-type="float" office:value="209548261" table:style-name="ce21">
            <text:p>209,548,261<text:s/></text:p>
          </table:table-cell>
          <table:table-cell office:value-type="float" office:value="150668481" table:style-name="ce21">
            <text:p>150,668,481<text:s/></text:p>
          </table:table-cell>
          <table:table-cell office:value-type="float" office:value="233276870" table:style-name="ce21">
            <text:p>233,276,87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ust</text:p>
          </table:table-cell>
          <table:table-cell office:value-type="float" office:value="1683417804" table:style-name="ce21">
            <text:p>1,683,417,804<text:s/></text:p>
          </table:table-cell>
          <table:table-cell office:value-type="float" office:value="1027398825" table:style-name="ce21">
            <text:p>1,027,398,825<text:s/></text:p>
          </table:table-cell>
          <table:table-cell office:value-type="float" office:value="215377954" table:style-name="ce21">
            <text:p>215,377,954<text:s/></text:p>
          </table:table-cell>
          <table:table-cell office:value-type="float" office:value="174178148" table:style-name="ce21">
            <text:p>174,178,148<text:s/></text:p>
          </table:table-cell>
          <table:table-cell office:value-type="float" office:value="266462877" table:style-name="ce21">
            <text:p>266,462,877<text:s/></text:p>
          </table:table-cell>
          <table:table-cell table:number-columns-repeated="16378"/>
        </table:table-row>
        <table:table-row table:style-name="ro5">
          <table:table-cell table:style-name="ce42"/>
          <table:table-cell table:style-name="ce2"/>
          <table:table-cell table:number-columns-repeated="16382" table:style-name="ce3"/>
        </table:table-row>
        <table:table-row table:number-rows-repeated="3" table:style-name="ro5">
          <table:table-cell table:style-name="ce42"/>
          <table:table-cell table:number-columns-repeated="16383"/>
        </table:table-row>
        <table:table-row table:number-rows-repeated="1048349" table:style-name="ro5">
          <table:table-cell table:number-columns-repeated="16384"/>
        </table:table-row>
        <table:named-expressions>
          <table:named-range table:name="Print_Titles" table:cell-range-address="Amounts.$A$1:Amounts.$IV$4" table:base-cell-address="Amount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法務部</meta:initial-creator>
    <dc:creator>李欣蓉</dc:creator>
    <meta:creation-date>2005-11-18T01:38:51Z</meta:creation-date>
    <dc:date>2016-09-13T07:48:25Z</dc:date>
    <meta:print-date>2009-07-14T08:58:42Z</meta:print-date>
  </office:meta>
</office:document-meta>
</file>