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0402in" fo:margin-right="-0.4819in">
        <style:tab-stops/>
      </style:paragraph-properties>
    </style:style>
    <style:style style:name="P3" style:parent-style-name="本文" style:family="paragraph">
      <style:paragraph-properties fo:margin-left="-0.0402in" fo:margin-right="-0.4819in">
        <style:tab-stops/>
      </style:paragraph-properties>
      <style:text-properties fo:font-size="10pt" style:font-size-asian="10pt"/>
    </style:style>
    <style:style style:name="P4" style:parent-style-name="日期" style:family="paragraph">
      <style:paragraph-properties fo:text-align="justify" fo:line-height="0.1666in" fo:margin-left="3in">
        <style:tab-stops/>
      </style:paragraph-properties>
      <style:text-properties fo:font-size="10pt" style:font-size-asian="10pt"/>
    </style:style>
    <style:style style:name="P5" style:parent-style-name="HTML預設格式" style:family="paragraph">
      <style:paragraph-properties fo:text-align="justify" fo:line-height="0.3333in" fo:margin-left="0.4472in" fo:margin-right="-0.0166in" fo:text-indent="-0.4472in">
        <style:tab-stops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  <style:tab-stop style:type="left" style:position="9.730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HTML預設格式" style:family="paragraph">
      <style:paragraph-properties fo:text-align="justify" fo:line-height="0.3333in" fo:margin-left="0.3736in" fo:margin-right="-0.016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HTML預設格式" style:family="paragraph">
      <style:paragraph-properties fo:text-align="justify" fo:line-height="0.3333in" fo:margin-left="0.7388in" fo:margin-right="-0.0333in" fo:text-indent="-0.3888in">
        <style:tab-stops>
          <style:tab-stop style:type="left" style:position="-0.1027in"/>
          <style:tab-stop style:type="left" style:position="0.5333in"/>
          <style:tab-stop style:type="left" style:position="1.1694in"/>
          <style:tab-stop style:type="left" style:position="1.8055in"/>
          <style:tab-stop style:type="left" style:position="2.4416in"/>
          <style:tab-stop style:type="left" style:position="3.0777in"/>
          <style:tab-stop style:type="left" style:position="3.7138in"/>
          <style:tab-stop style:type="left" style:position="4.35in"/>
          <style:tab-stop style:type="left" style:position="4.9861in"/>
          <style:tab-stop style:type="left" style:position="5.6222in"/>
          <style:tab-stop style:type="left" style:position="6.2583in"/>
          <style:tab-stop style:type="left" style:position="6.8944in"/>
          <style:tab-stop style:type="left" style:position="7.5305in"/>
          <style:tab-stop style:type="left" style:position="8.1666in"/>
          <style:tab-stop style:type="left" style:position="8.8027in"/>
          <style:tab-stop style:type="left" style:position="9.4388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HTML預設格式" style:family="paragraph">
      <style:paragraph-properties fo:text-align="justify" fo:line-height="0.3333in" fo:margin-left="0.7388in" fo:margin-right="-0.0333in" fo:text-indent="-0.3888in">
        <style:tab-stops>
          <style:tab-stop style:type="left" style:position="-0.1027in"/>
          <style:tab-stop style:type="left" style:position="0.5333in"/>
          <style:tab-stop style:type="left" style:position="1.1694in"/>
          <style:tab-stop style:type="left" style:position="1.8055in"/>
          <style:tab-stop style:type="left" style:position="2.4416in"/>
          <style:tab-stop style:type="left" style:position="3.0777in"/>
          <style:tab-stop style:type="left" style:position="3.7138in"/>
          <style:tab-stop style:type="left" style:position="4.35in"/>
          <style:tab-stop style:type="left" style:position="4.9861in"/>
          <style:tab-stop style:type="left" style:position="5.6222in"/>
          <style:tab-stop style:type="left" style:position="6.2583in"/>
          <style:tab-stop style:type="left" style:position="6.8944in"/>
          <style:tab-stop style:type="left" style:position="7.5305in"/>
          <style:tab-stop style:type="left" style:position="8.1666in"/>
          <style:tab-stop style:type="left" style:position="8.8027in"/>
          <style:tab-stop style:type="left" style:position="9.438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HTML預設格式" style:family="paragraph">
      <style:paragraph-properties fo:text-align="justify" fo:line-height="0.3333in" fo:margin-left="0.3888in" fo:margin-right="-0.0166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HTML預設格式" style:family="paragraph">
      <style:paragraph-properties fo:text-align="justify" fo:line-height="0.3333in" fo:margin-left="0.4472in" fo:margin-right="-0.0166in" fo:text-indent="-0.4472in">
        <style:tab-stops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  <style:tab-stop style:type="left" style:position="9.7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HTML預設格式" style:family="paragraph">
      <style:paragraph-properties fo:text-align="justify" fo:line-height="0.3333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HTML預設格式" style:family="paragraph">
      <style:paragraph-properties fo:text-align="justify" fo:line-height="0.3333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HTML預設格式" style:family="paragraph">
      <style:paragraph-properties fo:text-align="justify" fo:line-height="0.3333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HTML預設格式" style:family="paragraph">
      <style:paragraph-properties fo:text-align="justify" fo:line-height="0.3333in" fo:margin-left="0.3888in" fo:margin-right="-0.0166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HTML預設格式" style:family="paragraph">
      <style:paragraph-properties fo:text-align="justify" fo:line-height="0.3333in" fo:margin-left="0.4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HTML預設格式" style:family="paragraph">
      <style:paragraph-properties fo:text-align="justify" fo:line-height="0.3333in" fo:margin-left="0.3888in" fo:margin-right="-0.0166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HTML預設格式" style:family="paragraph">
      <style:paragraph-properties fo:text-align="justify" fo:line-height="0.3333in" fo:margin-left="0.3888in" fo:margin-right="-0.0166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HTML預設格式" style:family="paragraph">
      <style:paragraph-properties fo:text-align="justify" fo:line-height="0.3333in" fo:margin-left="0.4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text-align="justify" fo:line-height="0.3333in" fo:margin-left="0.4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HTML預設格式" style:family="paragraph">
      <style:paragraph-properties fo:text-align="justify" fo:line-height="0.3333in" fo:margin-left="0.3555in" fo:margin-right="-0.0333in" fo:text-indent="-0.3555in">
        <style:tab-stops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  <style:tab-stop style:type="left" style:position="9.82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行政執行事件核准分期繳納執行金額實施要點</text:p>
      <text:p text:style-name="P3"/>
      <text:p text:style-name="P4">中華民國101年3月22日法務部行政執行署行執法字第10131001380號令修正發布；並自101年1月1日生效</text:p>
      <text:p text:style-name="P5"><text:span text:style-name="T6">一、</text:span><text:span text:style-name="T7">為執行行政執行法施行細則第二十七條之規定，特訂定本要點。</text:span></text:p>
      <text:p text:style-name="P8"><text:span text:style-name="T9">二、</text:span><text:span text:style-name="T10">義務人有下列情形之一者，法務部行政執行署各分署（以下簡稱分署）得依職權或依義務人之申請，於徵得移送機關同意後，酌情核准分期繳納執行金額：</text:span></text:p>
      <text:p text:style-name="P11">(一)義務人依其經濟狀況，無法一次完納公法上金錢給付義務者。</text:p>
      <text:p text:style-name="P12"><text:span text:style-name="T13">(二)</text:span><text:span text:style-name="T14">因天災、事變，致義務人遭受重大財產損失，無法一次完納公法上金錢給付義務者。</text:span></text:p>
      <text:p text:style-name="P15"><text:span text:style-name="T16">三、</text:span><text:span text:style-name="T17">義務人申請分期繳納執行金額時，應釋明其理由。</text:span></text:p>
      <text:p text:style-name="P18">四、行政執行事件核准分期繳納之期數，得分二至六十期。</text:p>
      <text:p text:style-name="P19">執行金額（含累計）在新臺幣（下同）一千萬元以上之行政執行事件，經核准分六十期繳納，仍無法完納者，得經核准繼續延長期數。</text:p>
      <text:p text:style-name="P20">前項所稱執行金額係指執行名義之本稅（或本費、罰鍰）、連同滯納金、利息及其他各項應附隨徵收之總數。</text:p>
      <text:p text:style-name="P21">本要點所稱之分期，每一期為一個月。必要時，每一期得短於一個月。</text:p>
      <text:p text:style-name="P22">五、分署核准分期繳納，得命義務人或第三人書立擔保書狀，或提供相當之擔保，或出具票據交付移送機關代理人保管；移送機關應同時摯給收據交付義務人及執行人員。</text:p>
      <text:p text:style-name="P23">經核准分期繳納，而未依限繳納，或有任何一期票據未獲付款，分署得廢止之。</text:p>
      <text:p text:style-name="P24"><text:span text:style-name="T25">六</text:span><text:span text:style-name="T26">、</text:span><text:span text:style-name="T27">分署為核准分期繳納或延長期數時，應注意不得逾越行政執行法第七條、稅捐稽徵法第二十三條或其他法律規定之執行期間，並應酌留廢止分期後採取強制執行措施所需之期間。</text:span></text:p>
      <text:soft-page-break/>
      <text:p text:style-name="P28"><text:span text:style-name="T29">七、</text:span><text:span text:style-name="T30">執行金額（含累計）未滿二十萬元之行政執行事件，為准許分期繳納時，應經行政執行官核定之。但核准分期繳納之期數逾六期者，應經分署長或經授權之主任行政執行官核定之。</text:span></text:p>
      <text:p text:style-name="P31">執行金額（含累計）在二十萬元以上之行政執行事件，為准許分期繳納時，應經分署長或經授權之主任行政執行官核定之。</text:p>
      <text:p text:style-name="P32">依第四點第二項規定為准許延長期數者，應專案簽請分署長核定。其中執行金額（含累計）在六千萬元以上之行政執行事件，應報請法務部行政執行署備查。</text:p>
      <text:p text:style-name="P33"><text:span text:style-name="T34">八、</text:span><text:span text:style-name="T35">義務人申請分期繳納，對分署駁回其申請或所核准之期數不服者，得依行政執行法第九條聲明異議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bottom="0.05in" fo:line-height="0.3472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期繳納執行金額實施要點.doc</dc:title>
    <dc:description>分期繳納聲請書</dc:description>
    <dc:subject>分期繳納聲請書</dc:subject>
    <meta:initial-creator>法務部行政執行署</meta:initial-creator>
    <dc:creator>許妍榛</dc:creator>
    <meta:creation-date>2015-10-28T02:56:00Z</meta:creation-date>
    <dc:date>2015-10-28T02:56:00Z</dc:date>
    <meta:print-date>2008-10-23T10:43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33" meta:character-count="893" meta:row-count="6" meta:non-whitespace-character-count="761"/>
  </office:meta>
</office:document-meta>
</file>